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333c6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0e0a59" officeooo:paragraph-rsid="000e0a5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0e0a59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300f2c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0e0a59" officeooo:paragraph-rsid="000e0a59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34b6" officeooo:paragraph-rsid="0011794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117949" fo:background-color="transparent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17949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fo:font-weight="normal" officeooo:rsid="00041b0f" officeooo:paragraph-rsid="000e0a5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1dab95" style:font-size-asian="10pt" style:font-size-complex="10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fo:font-size="10pt" officeooo:paragraph-rsid="001dab95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1221df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2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4b4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1221df" officeooo:paragraph-rsid="0014b47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221df" officeooo:paragraph-rsid="001dab95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paragraph-rsid="0000ef01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00ef01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221df" officeooo:paragraph-rsid="001dab95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00ef01" style:font-size-asian="10pt" style:font-size-complex="10pt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0678e6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04483a" officeooo:paragraph-rsid="0014b479" fo:background-color="#c0c0c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bold" officeooo:rsid="001221df" officeooo:paragraph-rsid="001dab95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officeooo:paragraph-rsid="0000ef01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3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officeooo:rsid="000e0a59" officeooo:paragraph-rsid="000e0a5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text-properties style:use-window-font-color="true" style:font-name="Liberation Sans1" fo:font-size="10pt" fo:language="fr" fo:country="FR" style:font-name-asian="Times New Roman" style:font-size-asian="10pt" style:font-name-complex="Liberation Sans1" style:font-size-complex="10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ans1" fo:font-size="10pt" fo:language="fr" fo:country="FR" officeooo:paragraph-rsid="00167588" style:font-name-asian="Times New Roman" style:font-size-asian="10pt" style:font-name-complex="Liberation Sans1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ans1" fo:font-size="10pt" fo:language="fr" fo:country="FR" fo:font-style="normal" officeooo:paragraph-rsid="00167588" style:font-name-asian="Times New Roman" style:font-size-asian="10pt" style:font-style-asian="normal" style:font-name-complex="Liberation Sans1" style:font-size-complex="10pt" style:language-complex="ar" style:country-complex="SA" style:font-style-complex="normal"/>
    </style:style>
    <style:style style:name="P60" style:family="paragraph" style:parent-style-name="Standard">
      <style:paragraph-properties fo:text-align="justify" style:justify-single-word="false"/>
      <style:text-properties officeooo:paragraph-rsid="000e0a59"/>
    </style:style>
    <style:style style:name="P61" style:family="paragraph" style:parent-style-name="Standard">
      <style:paragraph-properties fo:text-align="justify" style:justify-single-word="false"/>
      <style:text-properties officeooo:paragraph-rsid="0000ef01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officeooo:paragraph-rsid="0000ef01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17949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0e0a59" officeooo:paragraph-rsid="000e0a59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0f86eb" officeooo:paragraph-rsid="001221d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17949" officeooo:paragraph-rsid="0011794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221df" officeooo:paragraph-rsid="001221d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29f834" fo:background-color="#ffff66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bold" officeooo:rsid="0015a05b" officeooo:paragraph-rsid="0015a05b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bold" officeooo:rsid="001221df" officeooo:paragraph-rsid="001221df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bold" officeooo:rsid="0014b479" officeooo:paragraph-rsid="0014b479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normal"/>
    </style:style>
    <style:style style:name="P7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Liberation Sans1" fo:font-size="10pt" fo:language="fr" fo:country="FR" officeooo:paragraph-rsid="00167588" fo:background-color="transparent" style:font-name-asian="Times New Roman" style:font-size-asian="10pt" style:font-name-complex="Liberation Sans1" style:font-size-complex="10pt" style:language-complex="ar" style:country-complex="SA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00ef01" style:font-size-asian="10pt" style:font-size-complex="10pt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fo:font-style="normal" officeooo:rsid="00117949" officeooo:paragraph-rsid="00117949" style:font-size-asian="10pt" style:font-style-asian="normal" style:font-size-complex="10pt" style:font-style-complex="normal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0pt" fo:language="fr" fo:country="FR" fo:font-style="italic" fo:font-weight="normal" officeooo:rsid="001221df" officeooo:paragraph-rsid="001221df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0pt" fo:language="fr" fo:country="FR" fo:font-style="normal" fo:font-weight="normal" officeooo:rsid="001221df" officeooo:paragraph-rsid="001221d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style:font-name="Arial" fo:font-size="10pt" fo:language="fr" fo:country="FR" fo:font-style="normal" fo:font-weight="normal" officeooo:rsid="001221df" officeooo:paragraph-rsid="0011794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fo:font-style="italic" officeooo:rsid="00117949" officeooo:paragraph-rsid="00117949" style:font-style-asian="italic" style:font-style-complex="italic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weight="bold" officeooo:rsid="0015a05b" officeooo:paragraph-rsid="0015a05b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4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5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86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0pt" officeooo:paragraph-rsid="0000ef01" style:font-size-asian="10pt" style:font-size-complex="10pt"/>
    </style:style>
    <style:style style:name="P8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88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8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34b6" officeooo:paragraph-rsid="0011794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0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dac2d" officeooo:paragraph-rsid="0039b225" style:letter-kerning="true" fo:background-color="transparent" style:font-name-asian="Times New Roman" style:font-size-asian="10pt" style:language-asian="hi" style:country-asian="IN" style:font-style-asian="normal" style:font-weight-asian="normal" style:font-name-complex="Liberation Sans1" style:font-size-complex="10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bold" officeooo:rsid="001221df" officeooo:paragraph-rsid="001dab95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221df" officeooo:paragraph-rsid="001dab95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3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solid" style:text-underline-width="auto" style:text-underline-color="font-color" fo:font-weight="bold" officeooo:rsid="0039b225" officeooo:paragraph-rsid="0039b225" style:letter-kerning="true" fo:background-color="transparent" style:font-name-asian="Times New Roman" style:font-size-asian="10pt" style:language-asian="hi" style:country-asian="IN" style:font-style-asian="normal" style:font-weight-asian="bold" style:font-name-complex="Liberation Sans1" style:font-size-complex="10pt" style:language-complex="ar" style:country-complex="SA" style:font-style-complex="normal" style:font-weight-complex="bold"/>
    </style:style>
    <style:style style:name="P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221df" officeooo:paragraph-rsid="001dab95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1221df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1221df" officeooo:paragraph-rsid="0014b47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Liberation Sans1" fo:font-size="10pt" fo:language="fr" fo:country="FR" officeooo:paragraph-rsid="00167588" fo:background-color="transparent" style:font-name-asian="Times New Roman" style:font-size-asian="10pt" style:font-name-complex="Liberation Sans1" style:font-size-complex="10pt" style:language-complex="ar" style:country-complex="SA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fo:font-weight="normal" officeooo:rsid="00041b0f" officeooo:paragraph-rsid="000e0a5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300f2c" style:font-size-asian="10pt" style:font-size-complex="10pt"/>
    </style:style>
    <style:style style:name="P10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117949" fo:background-color="transparent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17949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10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paragraph-rsid="0000ef01"/>
    </style:style>
    <style:style style:name="P111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officeooo:paragraph-rsid="0000ef01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1dab95" style:font-size-asian="10pt" style:font-size-complex="10pt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00ef01" style:font-size-asian="10pt" style:font-size-complex="10pt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0678e6" style:font-size-asian="10pt" style:font-size-complex="10pt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0e0a59" officeooo:paragraph-rsid="000e0a59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33" fo:font-size="10pt" officeooo:paragraph-rsid="001dab95" fo:background-color="transparent" style:font-size-asian="10pt" style:font-size-complex="10pt"/>
    </style:style>
    <style:style style:name="P117" style:family="paragraph" style:parent-style-name="Standard" style:list-style-name="L1">
      <style:paragraph-properties fo:text-align="justify" style:justify-single-word="false"/>
      <style:text-properties style:use-window-font-color="true" style:font-name="Liberation Sans1" fo:font-size="10pt" fo:language="fr" fo:country="FR" officeooo:paragraph-rsid="00167588" style:font-name-asian="Times New Roman" style:font-size-asian="10pt" style:font-name-complex="Liberation Sans1" style:font-size-complex="10pt" style:language-complex="ar" style:country-complex="SA"/>
    </style:style>
    <style:style style:name="P118" style:family="paragraph" style:parent-style-name="Standard" style:list-style-name="L1">
      <style:paragraph-properties fo:text-align="justify" style:justify-single-word="false"/>
      <style:text-properties style:use-window-font-color="true" style:font-name="Liberation Sans1" fo:font-size="10pt" fo:language="fr" fo:country="FR" officeooo:paragraph-rsid="001f83fb" style:font-name-asian="Times New Roman" style:font-size-asian="10pt" style:font-name-complex="Liberation Sans1" style:font-size-complex="10pt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rsid="000e0a59" officeooo:paragraph-rsid="000e0a5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1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23" style:family="paragraph" style:parent-style-name="Standard" style:list-style-name="L2">
      <style:paragraph-properties fo:text-align="justify" style:justify-single-word="false"/>
      <style:text-properties style:font-name="Liberation Sans1" fo:font-size="10pt" officeooo:rsid="0008656c" officeooo:paragraph-rsid="00263cbf" style:font-size-asian="10pt" style:font-size-complex="10pt"/>
    </style:style>
    <style:style style:name="P124" style:family="paragraph" style:parent-style-name="Standard" style:list-style-name="L2">
      <style:paragraph-properties fo:text-align="justify" style:justify-single-word="false"/>
      <style:text-properties fo:font-size="10pt" fo:font-style="italic" officeooo:rsid="00120bea" officeooo:paragraph-rsid="00326c4f" fo:background-color="transparent" style:font-size-asian="10pt" style:font-style-asian="italic" style:font-size-complex="10pt" style:font-style-complex="italic"/>
    </style:style>
    <style:style style:name="P125" style:family="paragraph" style:parent-style-name="Standard" style:list-style-name="L2">
      <style:paragraph-properties fo:text-align="justify" style:justify-single-word="false"/>
      <style:text-properties officeooo:paragraph-rsid="003ada3a"/>
    </style:style>
    <style:style style:name="P126" style:family="paragraph" style:parent-style-name="Standard">
      <style:paragraph-properties fo:text-align="justify" style:justify-single-word="false"/>
      <style:text-properties officeooo:paragraph-rsid="000e0a59"/>
    </style:style>
    <style:style style:name="P127" style:family="paragraph" style:parent-style-name="Standard">
      <style:paragraph-properties fo:text-align="justify" style:justify-single-word="false"/>
      <style:text-properties officeooo:paragraph-rsid="0000ef01"/>
    </style:style>
    <style:style style:name="P128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29" style:family="paragraph" style:parent-style-name="Standard" style:list-style-name="L2">
      <style:paragraph-properties fo:text-align="justify" style:justify-single-word="false"/>
      <style:text-properties fo:color="#ff3333" style:font-name="Arial" fo:font-size="10pt" fo:language="fr" fo:country="FR" fo:font-style="normal" officeooo:rsid="00141d72" officeooo:paragraph-rsid="00368805" fo:background-color="transparent" style:font-name-asian="Times New Roman" style:font-size-asian="10pt" style:font-style-asian="normal" style:font-name-complex="Liberation Sans1" style:font-size-complex="10pt" style:language-complex="ar" style:country-complex="SA" style:font-style-complex="normal"/>
    </style:style>
    <style:style style:name="P130" style:family="paragraph" style:parent-style-name="Standard" style:list-style-name="L2">
      <style:text-properties fo:color="#ff3333" style:font-name="Arial" fo:font-size="10pt" fo:language="fr" fo:country="FR" fo:font-style="normal" officeooo:rsid="00141d72" officeooo:paragraph-rsid="0034da1b" fo:background-color="transparent" style:font-name-asian="Times New Roman" style:font-size-asian="10pt" style:font-style-asian="normal" style:font-name-complex="Liberation Sans1" style:font-size-complex="10pt" style:language-complex="ar" style:country-complex="SA" style:font-style-complex="normal"/>
    </style:style>
    <style:style style:name="P131" style:family="paragraph" style:parent-style-name="Standard" style:list-style-name="L2">
      <style:paragraph-properties fo:text-align="justify" style:justify-single-word="false"/>
      <style:text-properties style:font-name="Arial" fo:font-size="10pt" officeooo:rsid="0008656c" officeooo:paragraph-rsid="00326c4f" style:font-size-asian="10pt" style:font-size-complex="10pt"/>
    </style:style>
    <style:style style:name="P132" style:family="paragraph" style:parent-style-name="Standard" style:list-style-name="L2">
      <style:paragraph-properties fo:text-align="justify" style:justify-single-word="false"/>
      <style:text-properties style:font-name="Arial" fo:font-size="10pt" officeooo:rsid="0008656c" officeooo:paragraph-rsid="00263cbf" style:font-size-asian="10pt" style:font-size-complex="10pt"/>
    </style:style>
    <style:style style:name="P133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136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7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8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9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04483a" officeooo:paragraph-rsid="0014b479" fo:background-color="#c0c0c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4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43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4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8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49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53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4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333c6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5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4b4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normal" officeooo:rsid="00078c04" style:font-weight-asian="normal" style:font-weight-complex="normal"/>
    </style:style>
    <style:style style:name="T2" style:family="text">
      <style:text-properties officeooo:rsid="00078c04"/>
    </style:style>
    <style:style style:name="T3" style:family="text">
      <style:text-properties officeooo:rsid="000678e6"/>
    </style:style>
    <style:style style:name="T4" style:family="text">
      <style:text-properties style:font-name="Arial" fo:font-size="10pt" officeooo:rsid="00078c04" style:font-size-asian="10pt" style:font-name-complex="Arial" style:font-size-complex="10pt"/>
    </style:style>
    <style:style style:name="T5" style:family="text">
      <style:text-properties style:use-window-font-color="true" style:font-name="Arial" fo:font-size="10pt" officeooo:rsid="00078c04" fo:background-color="#ffff66" loext:char-shading-value="0" style:font-size-asian="10pt" style:font-name-complex="Arial" style:font-size-complex="10pt"/>
    </style:style>
    <style:style style:name="T6" style:family="text">
      <style:text-properties style:use-window-font-color="true" style:font-name="Arial" fo:font-size="10pt" officeooo:rsid="00078c04" fo:background-color="transparent" loext:char-shading-value="0" style:font-size-asian="10pt" style:font-name-complex="Arial" style:font-size-complex="10pt"/>
    </style:style>
    <style:style style:name="T7" style:family="text">
      <style:text-properties fo:color="#ff420e" style:font-name="Arial" fo:font-size="10pt" officeooo:rsid="00078c04" fo:background-color="transparent" loext:char-shading-value="0" style:font-size-asian="10pt" style:font-name-complex="Arial" style:font-size-complex="10pt"/>
    </style:style>
    <style:style style:name="T8" style:family="text">
      <style:text-properties style:use-window-font-color="true" style:font-name="Arial" fo:font-size="10pt" fo:language="fr" fo:country="FR" fo:font-style="normal" fo:font-weight="normal" officeooo:rsid="001f83fb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Arial" fo:font-size="10pt" fo:language="fr" fo:country="FR" fo:font-style="italic" fo:font-weight="normal" officeooo:rsid="000e0a5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Arial" fo:font-size="10pt" fo:language="fr" fo:country="FR" fo:font-style="italic" fo:font-weight="normal" officeooo:rsid="000e0a59" fo:background-color="#ffff66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10pt" fo:language="fr" fo:country="FR" fo:font-style="italic" fo:font-weight="normal" officeooo:rsid="000e0a59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7" style:family="text">
      <style:text-properties fo:color="#ff420e" style:font-name="Arial" fo:font-size="10pt" fo:language="fr" fo:country="FR" fo:font-style="italic" fo:font-weight="normal" officeooo:rsid="000e0a5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10pt" fo:language="fr" fo:country="FR" fo:font-style="italic" fo:font-weight="normal" fo:background-color="#ffff66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1" style:family="text">
      <style:text-properties style:use-window-font-color="true" style:font-name="Arial" fo:font-size="10pt" fo:background-color="#ffff66" loext:char-shading-value="0" style:font-size-asian="10pt" style:font-name-complex="Arial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23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4" style:family="text">
      <style:text-properties fo:color="#ff420e" style:font-name="Arial" fo:font-size="10pt" fo:language="fr" fo:country="FR" fo:font-style="italic" fo:font-weight="normal" officeooo:rsid="0009457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" fo:language="fr" fo:country="FR" fo:font-style="normal" style:text-underline-style="none" fo:font-weight="normal" officeooo:rsid="001221d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ff420e" style:font-name="Arial" fo:language="fr" fo:country="FR" fo:font-style="normal" style:text-underline-style="none" fo:font-weight="normal" officeooo:rsid="001221d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ff420e" style:font-name="Arial" fo:language="fr" fo:country="FR" fo:font-style="italic" style:text-underline-style="none" fo:font-weight="normal" officeooo:rsid="001221df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language="fr" fo:country="FR" fo:font-style="italic" style:text-underline-style="none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32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33" style:family="text">
      <style:text-properties style:use-window-font-color="true" style:font-name="Arial" fo:language="fr" fo:country="FR" fo:font-style="italic" style:text-underline-style="none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34" style:family="text">
      <style:text-properties fo:background-color="#ffff66" loext:char-shading-value="0"/>
    </style:style>
    <style:style style:name="T35" style:family="text">
      <style:text-properties officeooo:rsid="000cebe4"/>
    </style:style>
    <style:style style:name="T36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Arial" fo:font-size="10pt" fo:language="fr" fo:country="FR" fo:font-weight="normal" officeooo:rsid="000678e6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Arial" fo:font-size="10pt" fo:language="fr" fo:country="FR" fo:font-weight="normal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42" style:family="text">
      <style:text-properties style:font-name="Arial" fo:font-size="10pt" officeooo:rsid="000cebe4" fo:background-color="transparent" loext:char-shading-value="0" style:font-size-asian="10pt" style:font-name-complex="Arial" style:font-size-complex="10pt"/>
    </style:style>
    <style:style style:name="T43" style:family="text">
      <style:text-properties fo:color="#ff420e" style:font-name="Arial" fo:font-size="10pt" fo:background-color="transparent" loext:char-shading-value="0" style:font-size-asian="10pt" style:font-name-complex="Arial" style:font-size-complex="10pt"/>
    </style:style>
    <style:style style:name="T44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45" style:family="text">
      <style:text-properties style:use-window-font-color="true" style:font-name="Arial" fo:language="fr" fo:country="FR" fo:font-style="normal" style:text-underline-style="none" fo:font-weight="normal" officeooo:rsid="000cebe4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language="fr" fo:country="FR" fo:font-style="italic" style:text-underline-style="none" fo:font-weight="normal" officeooo:rsid="0004483a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language="fr" fo:country="FR" fo:font-style="normal" style:text-underline-style="none" fo:font-weight="normal" officeooo:rsid="0004483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language="fr" fo:country="FR" fo:font-style="normal" style:text-underline-style="none" fo:font-weight="normal" officeooo:rsid="001221d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" fo:language="fr" fo:country="FR" fo:font-style="normal" style:text-underline-style="none" fo:font-weight="bold" officeooo:rsid="001221d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50" style:family="text">
      <style:text-properties fo:color="#ff420e"/>
    </style:style>
    <style:style style:name="T51" style:family="text">
      <style:text-properties style:use-window-font-color="true" style:font-name="Arial" fo:language="fr" fo:country="FR" fo:font-style="italic" fo:background-color="transparent" loext:char-shading-value="0" style:font-name-asian="Times New Roman" style:language-asian="zxx" style:country-asian="none" style:font-style-asian="italic" style:font-name-complex="Arial" style:language-complex="ar" style:country-complex="SA"/>
    </style:style>
    <style:style style:name="T52" style:family="text">
      <style:text-properties style:use-window-font-color="true" style:font-name="Times New Roman" fo:language="fr" fo:country="FR" fo:font-style="italic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/>
    </style:style>
    <style:style style:name="T53" style:family="text">
      <style:text-properties style:use-window-font-color="true" style:font-name="Arial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8" style:family="text">
      <style:text-properties style:use-window-font-color="true" style:font-name="Arial" fo:language="fr" fo:country="FR" fo:font-style="italic" style:text-underline-style="none" fo:font-weight="normal" officeooo:rsid="001221df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Arial" fo:language="fr" fo:country="FR" fo:font-style="italic" style:text-underline-style="none" fo:font-weight="normal" officeooo:rsid="001221df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78c04" style:font-weight-asian="normal" style:font-weight-complex="normal"/>
    </style:style>
    <style:style style:name="T62" style:family="text">
      <style:text-properties officeooo:rsid="00078c04"/>
    </style:style>
    <style:style style:name="T63" style:family="text">
      <style:text-properties officeooo:rsid="000678e6"/>
    </style:style>
    <style:style style:name="T64" style:family="text">
      <style:text-properties style:font-name="Arial"/>
    </style:style>
    <style:style style:name="T65" style:family="text">
      <style:text-properties style:font-name="Arial" fo:font-size="10pt" style:font-size-asian="10pt" style:font-name-complex="Arial" style:font-size-complex="10pt"/>
    </style:style>
    <style:style style:name="T66" style:family="text">
      <style:text-properties style:font-name="Arial" fo:font-size="10pt" officeooo:rsid="00078c04" style:font-size-asian="10pt" style:font-name-complex="Arial" style:font-size-complex="10pt"/>
    </style:style>
    <style:style style:name="T67" style:family="text">
      <style:text-properties style:font-name="Arial" fo:font-size="10pt" officeooo:rsid="00263cbf" style:font-size-asian="10pt" style:font-size-complex="10pt"/>
    </style:style>
    <style:style style:name="T68" style:family="text">
      <style:text-properties style:font-name="Arial" fo:font-size="10pt" officeooo:rsid="0008656c" style:font-size-asian="10pt" style:font-size-complex="10pt"/>
    </style:style>
    <style:style style:name="T6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70" style:family="text">
      <style:text-properties style:font-name="Arial" fo:font-size="10pt" officeooo:rsid="000cebe4" fo:background-color="transparent" loext:char-shading-value="0" style:font-size-asian="10pt" style:font-name-complex="Arial" style:font-size-complex="10pt"/>
    </style:style>
    <style:style style:name="T71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7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font-name="Arial" fo:font-size="10pt" fo:language="fr" fo:country="FR" fo:font-weight="normal" officeooo:rsid="001221df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5" style:family="text">
      <style:text-properties style:font-name="Arial" fo:background-color="transparent" loext:char-shading-value="0" style:font-name-complex="Arial"/>
    </style:style>
    <style:style style:name="T76" style:family="text">
      <style:text-properties style:font-name="Arial" fo:font-style="normal" fo:font-weight="normal" officeooo:rsid="002ec6b4" style:letter-kerning="true" fo:background-color="transparent" loext:char-shading-value="0" style:language-asian="zxx" style:country-asian="none" style:font-style-asian="normal" style:font-weight-asian="normal" style:font-name-complex="Arial" style:font-style-complex="normal" style:font-weight-complex="normal"/>
    </style:style>
    <style:style style:name="T77" style:family="text">
      <style:text-properties style:font-name="Arial" fo:font-style="normal" fo:font-weight="normal" officeooo:rsid="000e0a59" style:letter-kerning="true" fo:background-color="transparent" loext:char-shading-value="0" style:language-asian="hi" style:country-asian="IN" style:font-style-asian="normal" style:font-weight-asian="normal" style:font-style-complex="normal" style:font-weight-complex="normal"/>
    </style:style>
    <style:style style:name="T78" style:family="text">
      <style:text-properties style:font-name="Arial" fo:font-style="normal" fo:font-weight="normal" officeooo:rsid="002ec6b4" style:letter-kerning="true" fo:background-color="transparent" loext:char-shading-value="0" style:language-asian="hi" style:country-asian="IN" style:font-style-asian="normal" style:font-weight-asian="normal" style:font-style-complex="normal" style:font-weight-complex="normal"/>
    </style:style>
    <style:style style:name="T79" style:family="text">
      <style:text-properties style:font-name="Arial" fo:font-style="normal" fo:font-weight="normal" officeooo:rsid="00263cbf" style:letter-kerning="true" fo:background-color="transparent" loext:char-shading-value="0" style:language-asian="hi" style:country-asian="IN" style:font-style-asian="normal" style:font-weight-asian="normal" style:font-style-complex="normal" style:font-weight-complex="normal"/>
    </style:style>
    <style:style style:name="T80" style:family="text">
      <style:text-properties style:font-name="Arial" fo:font-style="normal" fo:font-weight="normal" officeooo:rsid="001f83fb" style:letter-kerning="true" fo:background-color="transparent" loext:char-shading-value="0" style:language-asian="hi" style:country-asian="IN" style:font-style-asian="normal" style:font-weight-asian="normal" style:font-style-complex="normal" style:font-weight-complex="normal"/>
    </style:style>
    <style:style style:name="T81" style:family="text">
      <style:text-properties style:font-name="Arial" fo:font-style="normal" fo:font-weight="normal" officeooo:rsid="003811e9" style:letter-kerning="true" fo:background-color="transparent" loext:char-shading-value="0" style:language-asian="hi" style:country-asian="IN" style:font-style-asian="normal" style:font-weight-asian="normal" style:font-style-complex="normal" style:font-weight-complex="normal"/>
    </style:style>
    <style:style style:name="T82" style:family="text">
      <style:text-properties style:font-name="Arial" officeooo:rsid="00263cbf"/>
    </style:style>
    <style:style style:name="T83" style:family="text">
      <style:text-properties style:font-name="Arial" officeooo:rsid="00326c4f"/>
    </style:style>
    <style:style style:name="T84" style:family="text">
      <style:text-properties style:font-name="Arial" fo:font-style="italic" officeooo:rsid="0034da1b" style:font-style-asian="italic" style:font-style-complex="italic"/>
    </style:style>
    <style:style style:name="T85" style:family="text">
      <style:text-properties style:font-name="Arial" fo:font-weight="normal" officeooo:rsid="000e0a59" style:letter-kerning="true" fo:background-color="transparent" loext:char-shading-value="0" style:language-asian="hi" style:country-asian="IN" style:font-weight-asian="normal" style:font-weight-complex="normal"/>
    </style:style>
    <style:style style:name="T86" style:family="text">
      <style:text-properties style:font-name="Arial" fo:language="fr" fo:country="FR" fo:font-style="italic" fo:font-weight="normal" officeooo:rsid="0004483a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87" style:family="text">
      <style:text-properties style:font-name="Arial" fo:language="fr" fo:country="FR" fo:font-style="italic" fo:font-weight="normal" officeooo:rsid="003ada3a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88" style:family="text">
      <style:text-properties style:use-window-font-color="true" style:font-name="Arial" fo:font-size="10pt" fo:background-color="#ffff66" loext:char-shading-value="0" style:font-size-asian="10pt" style:font-name-complex="Arial" style:font-size-complex="10pt"/>
    </style:style>
    <style:style style:name="T89" style:family="text">
      <style:text-properties style:use-window-font-color="true" style:font-name="Arial" fo:font-size="10pt" officeooo:rsid="00078c04" fo:background-color="#ffff66" loext:char-shading-value="0" style:font-size-asian="10pt" style:font-name-complex="Arial" style:font-size-complex="10pt"/>
    </style:style>
    <style:style style:name="T90" style:family="text">
      <style:text-properties style:use-window-font-color="true" style:font-name="Arial" fo:font-size="10pt" fo:background-color="transparent" loext:char-shading-value="0" style:font-size-asian="10pt" style:font-name-complex="Arial" style:font-size-complex="10pt"/>
    </style:style>
    <style:style style:name="T91" style:family="text">
      <style:text-properties style:use-window-font-color="true" style:font-name="Arial" fo:font-size="10pt" officeooo:rsid="00078c04" fo:background-color="transparent" loext:char-shading-value="0" style:font-size-asian="10pt" style:font-name-complex="Arial" style:font-size-complex="10pt"/>
    </style:style>
    <style:style style:name="T92" style:family="text">
      <style:text-properties style:use-window-font-color="true" style:font-name="Arial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Arial" fo:font-size="10pt" fo:language="fr" fo:country="FR" fo:font-style="normal" fo:font-weight="normal" officeooo:rsid="001f83fb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Arial" fo:font-size="10pt" fo:language="fr" fo:country="FR" fo:font-style="normal" fo:font-weight="normal" officeooo:rsid="0015a05b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Arial" fo:font-size="10pt" fo:language="fr" fo:country="FR" fo:font-style="normal" fo:font-weight="normal" officeooo:rsid="0034da1b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Arial" fo:font-size="10pt" fo:language="fr" fo:country="FR" fo:font-style="normal" fo:font-weight="normal" officeooo:rsid="000e0a59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Arial" fo:font-size="10pt" fo:language="fr" fo:country="FR" fo:font-style="normal" fo:font-weight="normal" officeooo:rsid="001034b6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Arial" fo:font-size="10pt" fo:language="fr" fo:country="FR" fo:font-style="normal" fo:font-weight="normal" officeooo:rsid="00117949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Arial" fo:font-size="10pt" fo:language="fr" fo:country="FR" fo:font-style="normal" fo:font-weight="normal" officeooo:rsid="000f8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Arial" fo:font-size="10pt" fo:language="fr" fo:country="FR" fo:font-style="normal" fo:font-weight="normal" officeooo:rsid="0015a05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Arial" fo:font-size="10pt" fo:language="fr" fo:country="FR" fo:font-style="normal" fo:font-weight="normal" fo:background-color="#ffff99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Arial" fo:font-size="10pt" fo:language="fr" fo:country="FR" fo:font-style="normal" fo:font-weight="normal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Arial" fo:font-size="10pt" fo:language="fr" fo:country="FR" fo:font-style="normal" fo:font-weight="normal" officeooo:rsid="000f86eb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106" style:family="text">
      <style:text-properties style:use-window-font-color="true"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style:font-name="Arial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09" style:family="text">
      <style:text-properties style:use-window-font-color="true" style:font-name="Arial" fo:font-size="10pt" fo:language="fr" fo:country="FR" fo:font-weight="normal" officeooo:rsid="000678e6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Arial" fo:font-size="10pt" fo:language="fr" fo:country="FR" fo:font-weight="normal" officeooo:rsid="000e0a59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1" style:family="text">
      <style:text-properties style:use-window-font-color="true" style:font-name="Arial" fo:font-size="10pt" fo:language="fr" fo:country="FR" fo:font-weight="normal" officeooo:rsid="00117949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2" style:family="text">
      <style:text-properties style:use-window-font-color="true" style:font-name="Arial" fo:font-size="10pt" fo:language="fr" fo:country="FR" fo:font-weight="normal" officeooo:rsid="0013d14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3" style:family="text">
      <style:text-properties style:use-window-font-color="true" style:font-name="Arial" fo:font-size="10pt" fo:language="fr" fo:country="FR" fo:font-weight="normal" officeooo:rsid="0015a05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4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5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6" style:family="text">
      <style:text-properties style:use-window-font-color="true" style:font-name="Arial" fo:font-size="10pt" fo:language="fr" fo:country="FR" fo:font-weight="normal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style:use-window-font-color="true" style:font-name="Arial" fo:font-size="10pt" fo:language="fr" fo:country="FR" fo:font-weight="normal" officeooo:rsid="000e0a59" fo:background-color="#ffff99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8" style:family="text">
      <style:text-properties style:use-window-font-color="tru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19" style:family="text">
      <style:text-properties style:use-window-font-color="true" style:font-name="Arial" fo:font-size="10pt" fo:language="fr" fo:country="FR" fo:font-style="italic" fo:font-weight="normal" officeooo:rsid="000e0a5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0" style:family="text">
      <style:text-properties style:use-window-font-color="true" style:font-name="Arial" fo:font-size="10pt" fo:language="fr" fo:country="FR" fo:font-style="italic" fo:font-weight="normal" fo:background-color="#ffff66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1" style:family="text">
      <style:text-properties style:use-window-font-color="true" style:font-name="Arial" fo:font-size="10pt" fo:language="fr" fo:country="FR" fo:font-style="italic" fo:font-weight="normal" officeooo:rsid="000e0a59" fo:background-color="#ffff66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2" style:family="text">
      <style:text-properties style:use-window-font-color="true" style:font-name="Arial" fo:font-size="10pt" fo:language="fr" fo:country="FR" fo:font-style="italic" fo:font-weight="normal" officeooo:rsid="000e0a59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3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124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5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26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27" style:family="text">
      <style:text-properties style:use-window-font-color="true" style:font-name="Arial" fo:font-size="10pt" fo:font-style="normal" style:text-underline-style="none" fo:font-weight="normal" officeooo:rsid="000e0a5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8" style:family="text">
      <style:text-properties style:use-window-font-color="true" style:font-name="Arial" fo:language="fr" fo:country="FR" fo:font-style="normal" style:text-underline-style="none" fo:font-weight="bold" officeooo:rsid="001221df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Arial" fo:language="fr" fo:country="FR" fo:font-style="normal" style:text-underline-style="none" fo:font-weight="normal" officeooo:rsid="001221d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Arial" fo:language="fr" fo:country="FR" fo:font-style="normal" style:text-underline-style="none" fo:font-weight="normal" officeooo:rsid="001221d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Arial" fo:language="fr" fo:country="FR" fo:font-style="normal" style:text-underline-style="none" fo:font-weight="normal" officeooo:rsid="000cebe4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Arial" fo:language="fr" fo:country="FR" fo:font-style="normal" style:text-underline-style="none" fo:font-weight="normal" officeooo:rsid="0004483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Arial" fo:language="fr" fo:country="FR" fo:font-style="italic" style:text-underline-style="none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4" style:family="text">
      <style:text-properties style:use-window-font-color="true" style:font-name="Arial" fo:language="fr" fo:country="FR" fo:font-style="italic" style:text-underline-style="none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Arial" fo:language="fr" fo:country="FR" fo:font-style="italic" style:text-underline-style="none" fo:font-weight="normal" officeooo:rsid="0004483a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style:use-window-font-color="true" style:font-name="Arial" fo:language="fr" fo:country="FR" fo:font-style="italic" style:text-underline-style="none" fo:font-weight="normal" officeooo:rsid="001221df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7" style:family="text">
      <style:text-properties style:use-window-font-color="true" style:font-name="Arial" fo:language="fr" fo:country="FR" fo:font-style="italic" style:text-underline-style="none" fo:font-weight="normal" officeooo:rsid="001221df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8" style:family="text">
      <style:text-properties style:use-window-font-color="true" style:font-name="Arial" fo:language="fr" fo:country="FR" fo:font-style="italic" fo:background-color="transparent" loext:char-shading-value="0" style:font-name-asian="Times New Roman" style:language-asian="zxx" style:country-asian="none" style:font-style-asian="italic" style:font-name-complex="Arial" style:language-complex="ar" style:country-complex="SA"/>
    </style:style>
    <style:style style:name="T139" style:family="text">
      <style:text-properties style:use-window-font-color="true" style:font-name="Arial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weight-complex="normal"/>
    </style:style>
    <style:style style:name="T140" style:family="text">
      <style:text-properties style:use-window-font-color="true" style:font-name="Arial" fo:language="fr" fo:country="FR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1" style:family="text">
      <style:text-properties style:use-window-font-color="true" style:font-name="Arial" fo:language="fr" fo:country="FR" fo:font-weight="normal" officeooo:rsid="001221df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2" style:family="text">
      <style:text-properties style:use-window-font-color="true" style:font-name="Arial" fo:language="fr" fo:country="FR" fo:font-weight="normal" officeooo:rsid="0010d55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3" style:family="text">
      <style:text-properties style:use-window-font-color="true" style:font-name="Arial" fo:language="fr" fo:country="FR" fo:font-weight="normal" officeooo:rsid="003811e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4" style:family="text">
      <style:text-properties style:use-window-font-color="true" style:font-name="Arial" fo:language="fr" fo:country="FR" fo:font-weight="normal" officeooo:rsid="003864a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5" style:family="text">
      <style:text-properties style:use-window-font-color="true" style:font-name="Arial" fo:language="fr" fo:country="FR" style:text-underline-style="solid" style:text-underline-width="auto" style:text-underline-color="font-color" style:font-name-asian="Times New Roman" style:font-name-complex="Liberation Sans1" style:language-complex="ar" style:country-complex="SA"/>
    </style:style>
    <style:style style:name="T146" style:family="text">
      <style:text-properties style:use-window-font-color="true" style:font-name="Arial" officeooo:rsid="0008656c"/>
    </style:style>
    <style:style style:name="T147" style:family="text">
      <style:text-properties style:use-window-font-color="true" style:font-name="Arial" officeooo:rsid="0034da1b"/>
    </style:style>
    <style:style style:name="T148" style:family="text">
      <style:text-properties style:use-window-font-color="true" style:font-name="Arial" officeooo:rsid="00368805"/>
    </style:style>
    <style:style style:name="T149" style:family="text">
      <style:text-properties style:use-window-font-color="true" fo:language="fr" fo:country="FR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50" style:family="text">
      <style:text-properties style:use-window-font-color="true" fo:language="fr" fo:country="F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style:use-window-font-color="true" fo:language="fr" fo:country="FR" fo:font-style="normal" fo:font-weight="normal" officeooo:rsid="002ce71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2" style:family="text">
      <style:text-properties style:use-window-font-color="true" fo:language="fr" fo:country="FR" fo:font-style="normal" fo:font-weight="normal" officeooo:rsid="0035a7c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style:use-window-font-color="true" fo:language="fr" fo:country="FR" fo:font-style="normal" fo:font-weight="normal" officeooo:rsid="0011258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style:use-window-font-color="true" fo:language="fr" fo:country="FR" fo:font-style="normal" fo:font-weight="normal" officeooo:rsid="00115ad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5" style:family="text">
      <style:text-properties style:use-window-font-color="true" fo:language="fr" fo:country="FR" fo:font-style="normal" fo:font-weight="normal" officeooo:rsid="001305f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style:use-window-font-color="true" fo:language="fr" fo:country="FR" fo:font-style="normal" fo:font-weight="normal" officeooo:rsid="003143a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style:use-window-font-color="true" fo:language="fr" fo:country="FR" fo:font-style="normal" fo:font-weight="normal" officeooo:rsid="0034da1b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style:use-window-font-color="true" fo:language="fr" fo:country="FR" fo:font-style="normal" officeooo:rsid="00263cbf" style:font-name-asian="Times New Roman" style:font-style-asian="normal" style:font-name-complex="Liberation Sans1" style:language-complex="ar" style:country-complex="SA" style:font-style-complex="normal"/>
    </style:style>
    <style:style style:name="T159" style:family="text">
      <style:text-properties style:use-window-font-color="true" fo:language="fr" fo:country="FR" style:font-name-asian="Times New Roman" style:font-name-complex="Liberation Sans1" style:language-complex="ar" style:country-complex="SA"/>
    </style:style>
    <style:style style:name="T160" style:family="text">
      <style:text-properties style:use-window-font-color="true" fo:language="fr" fo:country="FR" officeooo:rsid="00187457" style:font-name-asian="Times New Roman" style:font-name-complex="Liberation Sans1" style:language-complex="ar" style:country-complex="SA"/>
    </style:style>
    <style:style style:name="T161" style:family="text">
      <style:text-properties style:use-window-font-color="true" fo:language="fr" fo:country="FR" officeooo:rsid="00263cbf" style:font-name-asian="Times New Roman" style:font-name-complex="Liberation Sans1" style:language-complex="ar" style:country-complex="SA"/>
    </style:style>
    <style:style style:name="T162" style:family="text">
      <style:text-properties style:use-window-font-color="true" fo:language="fr" fo:country="FR" officeooo:rsid="00368805" style:font-name-asian="Times New Roman" style:font-name-complex="Liberation Sans1" style:language-complex="ar" style:country-complex="SA"/>
    </style:style>
    <style:style style:name="T163" style:family="text">
      <style:text-properties style:use-window-font-color="true" fo:language="fr" fo:country="FR" officeooo:rsid="003811e9" style:font-name-asian="Times New Roman" style:font-name-complex="Liberation Sans1" style:language-complex="ar" style:country-complex="SA"/>
    </style:style>
    <style:style style:name="T164" style:family="text">
      <style:text-properties style:use-window-font-color="true" fo:language="fr" fo:country="FR" style:text-underline-style="solid" style:text-underline-width="auto" style:text-underline-color="font-color" style:font-name-asian="Times New Roman" style:font-name-complex="Liberation Sans1" style:language-complex="ar" style:country-complex="SA"/>
    </style:style>
    <style:style style:name="T165" style:family="text">
      <style:text-properties style:use-window-font-color="true" fo:language="fr" fo:country="FR" style:text-underline-style="solid" style:text-underline-width="auto" style:text-underline-color="font-color" officeooo:rsid="00187457" style:font-name-asian="Times New Roman" style:font-name-complex="Liberation Sans1" style:language-complex="ar" style:country-complex="SA"/>
    </style:style>
    <style:style style:name="T166" style:family="text">
      <style:text-properties style:use-window-font-color="true" fo:language="fr" fo:country="FR" style:text-underline-style="solid" style:text-underline-width="auto" style:text-underline-color="font-color" officeooo:rsid="0019d495" style:font-name-asian="Times New Roman" style:font-name-complex="Liberation Sans1" style:language-complex="ar" style:country-complex="SA"/>
    </style:style>
    <style:style style:name="T167" style:family="text">
      <style:text-properties style:use-window-font-color="true" style:font-name="Times New Roman" fo:language="fr" fo:country="FR" fo:font-style="italic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/>
    </style:style>
    <style:style style:name="T168" style:family="text">
      <style:text-properties style:use-window-font-color="true" style:font-name="Liberation Sans1" fo:font-style="normal" style:font-style-asian="normal" style:font-name-complex="Liberation Sans1" style:font-style-complex="normal"/>
    </style:style>
    <style:style style:name="T169" style:family="text">
      <style:text-properties style:use-window-font-color="true" style:font-name="Liberation Sans1" fo:font-style="normal" officeooo:rsid="001034b6" style:font-style-asian="normal" style:font-name-complex="Liberation Sans1" style:font-style-complex="normal"/>
    </style:style>
    <style:style style:name="T170" style:family="text">
      <style:text-properties style:use-window-font-color="true" style:font-name="Liberation Sans1" fo:font-style="normal" officeooo:rsid="001e90e0" style:font-style-asian="normal" style:font-name-complex="Liberation Sans1" style:font-style-complex="normal"/>
    </style:style>
    <style:style style:name="T171" style:family="text">
      <style:text-properties style:use-window-font-color="true" style:font-name="Wingdings" officeooo:rsid="00326c4f" style:font-name-asian="Wingdings" style:font-name-complex="Wingdings"/>
    </style:style>
    <style:style style:name="T172" style:family="text">
      <style:text-properties fo:color="#ff420e"/>
    </style:style>
    <style:style style:name="T173" style:family="text">
      <style:text-properties fo:color="#ff420e" style:font-name="Arial" fo:font-size="10pt" fo:background-color="transparent" loext:char-shading-value="0" style:font-size-asian="10pt" style:font-name-complex="Arial" style:font-size-complex="10pt"/>
    </style:style>
    <style:style style:name="T174" style:family="text">
      <style:text-properties fo:color="#ff420e" style:font-name="Arial" fo:font-size="10pt" officeooo:rsid="00078c04" fo:background-color="transparent" loext:char-shading-value="0" style:font-size-asian="10pt" style:font-name-complex="Arial" style:font-size-complex="10pt"/>
    </style:style>
    <style:style style:name="T175" style:family="text">
      <style:text-properties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6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77" style:family="text">
      <style:text-properties fo:color="#ff420e" style:font-name="Arial" fo:font-size="10pt" fo:language="fr" fo:country="FR" fo:font-style="italic" fo:font-weight="normal" officeooo:rsid="0009457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78" style:family="text">
      <style:text-properties fo:color="#ff420e" style:font-name="Arial" fo:font-size="10pt" fo:language="fr" fo:country="FR" fo:font-style="italic" fo:font-weight="normal" officeooo:rsid="000e0a5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79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80" style:family="text">
      <style:text-properties fo:color="#ff420e" style:font-name="Arial" fo:font-style="italic" fo:background-color="transparent" loext:char-shading-value="0" style:font-style-asian="italic" style:font-name-complex="Arial" style:font-style-complex="italic"/>
    </style:style>
    <style:style style:name="T181" style:family="text">
      <style:text-properties fo:color="#ff420e" style:font-name="Arial" fo:language="fr" fo:country="FR" fo:font-style="normal" style:text-underline-style="none" fo:font-weight="normal" officeooo:rsid="001221d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2" style:family="text">
      <style:text-properties fo:color="#ff420e" style:font-name="Arial" fo:language="fr" fo:country="FR" fo:font-style="normal" style:text-underline-style="none" fo:font-weight="normal" officeooo:rsid="001221d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3" style:family="text">
      <style:text-properties fo:color="#ff420e" style:font-name="Arial" fo:language="fr" fo:country="FR" fo:font-style="italic" style:text-underline-style="none" fo:font-weight="normal" officeooo:rsid="001221df" fo:background-color="transparent" loext:char-shading-value="0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184" style:family="text">
      <style:text-properties fo:color="#ff420e" style:font-name="Arial" fo:language="fr" fo:country="FR" fo:font-style="italic" style:text-underline-style="none" fo:font-weight="normal" officeooo:rsid="001221df" style:font-name-asian="Times New Roman" style:language-asian="zxx" style:country-asian="none" style:font-style-asian="italic" style:font-weight-asian="normal" style:font-name-complex="Arial" style:language-complex="ar" style:country-complex="SA" style:font-style-complex="normal" style:font-weight-complex="normal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background-color="#ffff66" loext:char-shading-value="0"/>
    </style:style>
    <style:style style:name="T187" style:family="text">
      <style:text-properties officeooo:rsid="000cebe4"/>
    </style:style>
    <style:style style:name="T188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89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90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91" style:family="text">
      <style:text-properties officeooo:rsid="00167588"/>
    </style:style>
    <style:style style:name="T192" style:family="text">
      <style:text-properties officeooo:rsid="00187457"/>
    </style:style>
    <style:style style:name="T193" style:family="text">
      <style:text-properties fo:color="#ff3333"/>
    </style:style>
    <style:style style:name="T194" style:family="text">
      <style:text-properties fo:color="#ff3333" fo:font-style="italic" style:font-style-asian="italic" style:font-style-complex="italic"/>
    </style:style>
    <style:style style:name="T195" style:family="text">
      <style:text-properties fo:color="#ff3333" fo:font-style="italic" officeooo:rsid="00263cbf" style:font-style-asian="italic" style:font-style-complex="italic"/>
    </style:style>
    <style:style style:name="T196" style:family="text">
      <style:text-properties fo:color="#ff3333" fo:font-style="italic" officeooo:rsid="000e0a59" style:font-style-asian="italic" style:font-style-complex="italic"/>
    </style:style>
    <style:style style:name="T197" style:family="text">
      <style:text-properties fo:color="#ff3333" fo:font-style="italic" style:text-underline-style="none" officeooo:rsid="000e0a59" style:font-name-asian="Mangal" style:font-style-asian="italic" style:font-name-complex="Arial" style:font-style-complex="italic"/>
    </style:style>
    <style:style style:name="T198" style:family="text">
      <style:text-properties fo:color="#ff3333" fo:font-style="italic" style:text-underline-style="none" officeooo:rsid="0039b225" style:font-name-asian="Mangal" style:font-style-asian="italic" style:font-name-complex="Arial" style:font-style-complex="italic"/>
    </style:style>
    <style:style style:name="T199" style:family="text">
      <style:text-properties fo:color="#ff3333" style:font-name="Arial" fo:font-style="italic" fo:font-weight="normal" officeooo:rsid="000e0a59" style:letter-kerning="true" fo:background-color="transparent" loext:char-shading-value="0" style:language-asian="hi" style:country-asian="IN" style:font-style-asian="italic" style:font-weight-asian="normal" style:font-style-complex="italic" style:font-weight-complex="normal"/>
    </style:style>
    <style:style style:name="T200" style:family="text">
      <style:text-properties fo:color="#ff3333" style:font-name="Arial" fo:font-style="italic" fo:font-weight="normal" officeooo:rsid="00304fd6" style:letter-kerning="true" fo:background-color="transparent" loext:char-shading-value="0" style:language-asian="hi" style:country-asian="IN" style:font-style-asian="italic" style:font-weight-asian="normal" style:font-style-complex="italic" style:font-weight-complex="normal"/>
    </style:style>
    <style:style style:name="T201" style:family="text">
      <style:text-properties fo:color="#ff3333" style:font-name="Arial" fo:font-style="italic" style:text-underline-style="none" fo:font-weight="normal" officeooo:rsid="000e0a59" style:letter-kerning="true" fo:background-color="transparent" loext:char-shading-value="0" style:font-name-asian="Mangal" style:language-asian="hi" style:country-asian="IN" style:font-style-asian="italic" style:font-weight-asian="normal" style:font-name-complex="Arial" style:font-style-complex="italic" style:font-weight-complex="normal"/>
    </style:style>
    <style:style style:name="T202" style:family="text">
      <style:text-properties fo:color="#ff3333" style:font-name="Arial" fo:font-style="italic" style:text-underline-style="none" fo:font-weight="normal" officeooo:rsid="0029f834" style:letter-kerning="true" fo:background-color="transparent" loext:char-shading-value="0" style:font-name-asian="Mangal" style:language-asian="hi" style:country-asian="IN" style:font-style-asian="italic" style:font-weight-asian="normal" style:font-name-complex="Arial" style:font-style-complex="italic" style:font-weight-complex="normal"/>
    </style:style>
    <style:style style:name="T203" style:family="text">
      <style:text-properties fo:color="#ff3333" style:font-name="Arial" fo:font-size="10pt" fo:font-style="italic" officeooo:rsid="00263cbf" style:font-size-asian="10pt" style:font-style-asian="italic" style:font-size-complex="10pt" style:font-style-complex="italic"/>
    </style:style>
    <style:style style:name="T204" style:family="text">
      <style:text-properties fo:color="#ff3333" style:font-name="Arial" fo:font-size="10pt" fo:font-style="italic" officeooo:rsid="0008656c" style:font-size-asian="10pt" style:font-style-asian="italic" style:font-size-complex="10pt" style:font-style-complex="italic"/>
    </style:style>
    <style:style style:name="T205" style:family="text">
      <style:text-properties fo:color="#ff3333" style:font-name="Arial" fo:font-size="10pt" fo:font-style="italic" officeooo:rsid="003ada3a" style:font-size-asian="10pt" style:font-style-asian="italic" style:font-size-complex="10pt" style:font-style-complex="italic"/>
    </style:style>
    <style:style style:name="T206" style:family="text">
      <style:text-properties fo:color="#ff3333" style:font-name="Arial" fo:font-size="10pt" fo:language="fr" fo:country="FR" fo:font-style="italic" fo:font-weight="normal" officeooo:rsid="000448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7" style:family="text">
      <style:text-properties fo:color="#ff3333" style:font-name="Arial" fo:font-size="10pt" fo:language="fr" fo:country="FR" fo:font-style="italic" fo:font-weight="normal" officeooo:rsid="003ada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8" style:family="text">
      <style:text-properties fo:color="#ff3333" style:font-name="Arial" fo:font-size="10pt" fo:language="fr" fo:country="FR" fo:font-style="italic" fo:font-weight="normal" officeooo:rsid="003b38e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9" style:family="text">
      <style:text-properties fo:color="#ff3333" style:font-name="Arial" fo:language="fr" fo:country="FR" fo:font-weight="normal" officeooo:rsid="0010d55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10" style:family="text">
      <style:text-properties fo:color="#ff3333" style:font-name="Arial" fo:language="fr" fo:country="FR" fo:font-weight="normal" officeooo:rsid="00326c4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11" style:family="text">
      <style:text-properties fo:color="#ff3333" officeooo:rsid="000e0a59"/>
    </style:style>
    <style:style style:name="T212" style:family="text">
      <style:text-properties officeooo:rsid="001babc7"/>
    </style:style>
    <style:style style:name="T213" style:family="text">
      <style:text-properties officeooo:rsid="001f0064"/>
    </style:style>
    <style:style style:name="T214" style:family="text">
      <style:text-properties officeooo:rsid="00263cbf"/>
    </style:style>
    <style:style style:name="T215" style:family="text">
      <style:text-properties style:text-underline-style="solid" style:text-underline-width="auto" style:text-underline-color="font-color"/>
    </style:style>
    <style:style style:name="T216" style:family="text">
      <style:text-properties style:text-underline-style="solid" style:text-underline-width="auto" style:text-underline-color="font-color" officeooo:rsid="00263cbf"/>
    </style:style>
    <style:style style:name="T217" style:family="text">
      <style:text-properties style:text-underline-style="solid" style:text-underline-width="auto" style:text-underline-color="font-color" fo:font-weight="normal" officeooo:rsid="0028d79c" style:font-weight-asian="normal" style:font-weight-complex="normal"/>
    </style:style>
    <style:style style:name="T218" style:family="text">
      <style:text-properties style:text-underline-style="solid" style:text-underline-width="auto" style:text-underline-color="font-color" officeooo:rsid="003811e9"/>
    </style:style>
    <style:style style:name="T219" style:family="text">
      <style:text-properties officeooo:rsid="0027745c"/>
    </style:style>
    <style:style style:name="T220" style:family="text">
      <style:text-properties style:text-underline-style="none" fo:font-weight="normal" style:font-weight-asian="normal" style:font-weight-complex="normal"/>
    </style:style>
    <style:style style:name="T221" style:family="text">
      <style:text-properties fo:font-weight="bold" fo:background-color="transparent" loext:char-shading-value="0" style:font-weight-asian="bold" style:font-weight-complex="bold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0359097" fo:background-color="transparent" loext:char-shading-value="0"/>
    </style:style>
    <style:style style:name="T224" style:family="text">
      <style:text-properties officeooo:rsid="002ce71e" fo:background-color="transparent" loext:char-shading-value="0"/>
    </style:style>
    <style:style style:name="T225" style:family="text">
      <style:text-properties style:font-name="Wingdings" officeooo:rsid="00326c4f" style:font-name-asian="Wingdings" style:font-name-complex="Wingdings"/>
    </style:style>
    <style:style style:name="T226" style:family="text">
      <style:text-properties style:font-name="Wingdings" fo:font-size="10pt" officeooo:rsid="00326c4f" style:font-name-asian="Wingdings" style:font-size-asian="10pt" style:font-name-complex="Wingdings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43961800" text:id="ct243961800">
          <text:deletion>
            <office:change-info>
              <dc:creator>Auteur inconnu</dc:creator>
              <dc:date>2016-02-03T15:31:00</dc:date>
            </office:change-info>
            <text:p text:style-name="P1"><text:tab/> <text:s/></text:p>
          </text:deletion>
        </text:changed-region>
        <text:changed-region xml:id="ct243961384" text:id="ct243961384">
          <text:deletion>
            <office:change-info>
              <dc:creator>Auteur inconnu</dc:creator>
              <dc:date>2015-12-15T16:41:00</dc:date>
            </office:change-info>
            <text:p text:style-name="P1"><text:span text:style-name="T1">Août</text:span></text:p>
          </text:deletion>
        </text:changed-region>
        <text:changed-region xml:id="ct243972096" text:id="ct243972096">
          <text:deletion>
            <office:change-info>
              <dc:creator>Auteur inconnu</dc:creator>
              <dc:date>2016-02-03T15:31:00</dc:date>
            </office:change-info>
            <text:p text:style-name="P1"><text:span text:style-name="T1"><text:s/>2015</text:span></text:p>
          </text:deletion>
        </text:changed-region>
        <text:changed-region xml:id="ct243961280" text:id="ct243961280">
          <text:insertion>
            <office:change-info>
              <dc:creator>Auteur inconnu</dc:creator>
              <dc:date>2016-02-03T15:31:00</dc:date>
            </office:change-info>
          </text:insertion>
        </text:changed-region>
        <text:changed-region xml:id="ct243961072" text:id="ct243961072">
          <text:insertion>
            <office:change-info>
              <dc:creator>Auteur inconnu</dc:creator>
              <dc:date>2016-02-02T17:41:00</dc:date>
            </office:change-info>
          </text:insertion>
        </text:changed-region>
        <text:changed-region xml:id="ct243962424" text:id="ct243962424">
          <text:deletion>
            <office:change-info>
              <dc:creator>Auteur inconnu</dc:creator>
              <dc:date>2016-02-08T15:01:00</dc:date>
            </office:change-info>
            <text:p text:style-name="P2"><text:s/><text:span text:style-name="T2">et</text:span></text:p>
          </text:deletion>
        </text:changed-region>
        <text:changed-region xml:id="ct243961696" text:id="ct243961696">
          <text:insertion>
            <office:change-info>
              <dc:creator>Auteur inconnu</dc:creator>
              <dc:date>2016-02-08T15:01:00</dc:date>
            </office:change-info>
          </text:insertion>
        </text:changed-region>
        <text:changed-region xml:id="ct243968872" text:id="ct243968872">
          <text:deletion>
            <office:change-info>
              <dc:creator>Auteur inconnu</dc:creator>
              <dc:date>2015-12-15T16:41:00</dc:date>
            </office:change-info>
            <text:p text:style-name="P3"><text:span text:style-name="T3">P</text:span>rescription de l’élaboration d’un PLU/la révision générale du PLU/</text:p>
            <text:p text:style-name="P3">la révision du POS valant transformation en PLU</text:p>
          </text:deletion>
        </text:changed-region>
        <text:changed-region xml:id="ct243962008" text:id="ct243962008">
          <text:insertion>
            <office:change-info>
              <dc:creator>Auteur inconnu</dc:creator>
              <dc:date>2015-12-15T16:41:00</dc:date>
            </office:change-info>
          </text:insertion>
        </text:changed-region>
        <text:changed-region xml:id="ct238490416" text:id="ct238490416">
          <text:deletion>
            <office:change-info>
              <dc:creator>Auteur inconnu</dc:creator>
              <dc:date>2016-08-25T15:38:00</dc:date>
            </office:change-info>
            <text:p text:style-name="P4"/>
            <text:p text:style-name="P4"/>
          </text:deletion>
        </text:changed-region>
        <text:changed-region xml:id="ct238490312" text:id="ct238490312">
          <text:deletion>
            <office:change-info>
              <dc:creator>Auteur inconnu</dc:creator>
              <dc:date>2016-08-25T15:38:00</dc:date>
            </office:change-info>
            <text:p text:style-name="P5"/>
            <text:p text:style-name="P5"/>
          </text:deletion>
        </text:changed-region>
        <text:changed-region xml:id="ct243969704" text:id="ct243969704">
          <text:deletion>
            <office:change-info>
              <dc:creator>Auteur inconnu</dc:creator>
              <dc:date>2015-12-15T16:42:00</dc:date>
            </office:change-info>
            <text:p text:style-name="P6"><text:span text:style-name="T4">Prescription de </text:span><text:bookmark-start text:name="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5">l’élaboration d’un PLU/la révision générale du PLU/la révision du POS valant </text:span><text:span text:style-name="T6"><text:tab/></text:span><text:span text:style-name="T5">transformation en PLU</text:span><text:bookmark-end text:name="OLE_LINK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7"> </text:span><text:span text:style-name="T4">– Définition des objectifs poursuivis et des modalités de la concertation</text:span></text:p>
          </text:deletion>
        </text:changed-region>
        <text:changed-region xml:id="ct243961176" text:id="ct243961176">
          <text:insertion>
            <office:change-info>
              <dc:creator>Auteur inconnu</dc:creator>
              <dc:date>2015-12-15T16:42:00</dc:date>
            </office:change-info>
          </text:insertion>
        </text:changed-region>
        <text:changed-region xml:id="ct243970848" text:id="ct243970848">
          <text:insertion>
            <office:change-info>
              <dc:creator>Auteur inconnu</dc:creator>
              <dc:date>2016-02-03T10:51:00</dc:date>
            </office:change-info>
          </text:insertion>
        </text:changed-region>
        <text:changed-region xml:id="ct243971992" text:id="ct243971992">
          <text:insertion>
            <office:change-info>
              <dc:creator>Auteur inconnu</dc:creator>
              <dc:date>2016-02-02T14:59:00</dc:date>
            </office:change-info>
          </text:insertion>
        </text:changed-region>
        <text:changed-region xml:id="ct243969600" text:id="ct243969600">
          <text:deletion>
            <office:change-info>
              <dc:creator>Auteur inconnu</dc:creator>
              <dc:date>2016-02-02T14:59:00</dc:date>
            </office:change-info>
            <text:p text:style-name="P7"><text:span text:style-name="T8">23-19 </text:span></text:p>
          </text:deletion>
        </text:changed-region>
        <text:changed-region xml:id="ct243970640" text:id="ct243970640">
          <text:insertion>
            <office:change-info>
              <dc:creator>Auteur inconnu</dc:creator>
              <dc:date>2016-02-02T14:59:00</dc:date>
            </office:change-info>
          </text:insertion>
        </text:changed-region>
        <text:changed-region xml:id="ct243970952" text:id="ct243970952">
          <text:deletion>
            <office:change-info>
              <dc:creator>Auteur inconnu</dc:creator>
              <dc:date>2015-12-15T16:53:00</dc:date>
            </office:change-info>
            <text:p text:style-name="P7"><text:span text:style-name="T9"> </text:span></text:p>
          </text:deletion>
        </text:changed-region>
        <text:changed-region xml:id="ct243962944" text:id="ct243962944">
          <text:insertion>
            <office:change-info>
              <dc:creator>Auteur inconnu</dc:creator>
              <dc:date>2015-12-15T16:53:00</dc:date>
            </office:change-info>
          </text:insertion>
        </text:changed-region>
        <text:changed-region xml:id="ct243966584" text:id="ct243966584">
          <text:deletion>
            <office:change-info>
              <dc:creator>Auteur inconnu</dc:creator>
              <dc:date>2015-12-15T16:53:00</dc:date>
            </office:change-info>
            <text:p text:style-name="P8"><text:span text:style-name="T10"> ;</text:span></text:p>
          </text:deletion>
        </text:changed-region>
        <text:changed-region xml:id="ct243966480" text:id="ct243966480">
          <text:deletion>
            <office:change-info>
              <dc:creator>Auteur inconnu</dc:creator>
              <dc:date>2016-02-02T15:01:00</dc:date>
            </office:change-info>
            <text:p text:style-name="P8"><text:span text:style-name="T11">VU</text:span><text:span text:style-name="T10"> les articles L 123-1 et suivants et R 123-1 et suivants du code de l’urbanisme</text:span></text:p>
          </text:deletion>
        </text:changed-region>
        <text:changed-region xml:id="ct243966376" text:id="ct243966376">
          <text:deletion>
            <office:change-info>
              <dc:creator>Auteur inconnu</dc:creator>
              <dc:date>2016-02-03T10:52:00</dc:date>
            </office:change-info>
            <text:p text:style-name="P8"><text:span text:style-name="T10"/></text:p>
            <text:p text:style-name="P8"><text:span text:style-name="T11"/></text:p>
          </text:deletion>
        </text:changed-region>
        <text:changed-region xml:id="ct243964712" text:id="ct243964712">
          <text:deletion>
            <office:change-info>
              <dc:creator>Auteur inconnu</dc:creator>
              <dc:date>2016-02-02T15:01:00</dc:date>
            </office:change-info>
            <text:p text:style-name="P8"><text:span text:style-name="T11">VU</text:span><text:span text:style-name="T10"> l’article L 300-2 du code de l’urbanisme</text:span></text:p>
          </text:deletion>
        </text:changed-region>
        <text:changed-region xml:id="ct243961904" text:id="ct243961904">
          <text:insertion>
            <office:change-info>
              <dc:creator>Auteur inconnu</dc:creator>
              <dc:date>2016-02-03T12:00:00</dc:date>
            </office:change-info>
          </text:insertion>
        </text:changed-region>
        <text:changed-region xml:id="ct243962216" text:id="ct243962216">
          <text:insertion>
            <office:change-info>
              <dc:creator>Auteur inconnu</dc:creator>
              <dc:date>2015-12-15T16:53:00</dc:date>
            </office:change-info>
          </text:insertion>
        </text:changed-region>
        <text:changed-region xml:id="ct243959616" text:id="ct243959616">
          <text:deletion>
            <office:change-info>
              <dc:creator>Auteur inconnu</dc:creator>
              <dc:date>2015-12-15T16:53:00</dc:date>
            </office:change-info>
            <text:p text:style-name="P9"><text:span text:style-name="T12">.</text:span></text:p>
          </text:deletion>
        </text:changed-region>
        <text:changed-region xml:id="ct243971784" text:id="ct243971784">
          <text:insertion>
            <office:change-info>
              <dc:creator>Auteur inconnu</dc:creator>
              <dc:date>2015-12-15T16:53:00</dc:date>
            </office:change-info>
          </text:insertion>
        </text:changed-region>
        <text:changed-region xml:id="ct243960344" text:id="ct243960344">
          <text:insertion>
            <office:change-info>
              <dc:creator>Auteur inconnu</dc:creator>
              <dc:date>2015-12-15T17:14:00</dc:date>
            </office:change-info>
          </text:insertion>
        </text:changed-region>
        <text:changed-region xml:id="ct243960864" text:id="ct243960864">
          <text:insertion>
            <office:change-info>
              <dc:creator>Auteur inconnu</dc:creator>
              <dc:date>2015-12-15T16:53:00</dc:date>
            </office:change-info>
          </text:insertion>
        </text:changed-region>
        <text:changed-region xml:id="ct243960240" text:id="ct243960240">
          <text:deletion>
            <office:change-info>
              <dc:creator>Auteur inconnu</dc:creator>
              <dc:date>2015-12-15T17:15:00</dc:date>
            </office:change-info>
            <text:p text:style-name="P10"/>
            <text:p text:style-name="P11"/>
          </text:deletion>
        </text:changed-region>
        <text:changed-region xml:id="ct243972408" text:id="ct243972408">
          <text:deletion>
            <office:change-info>
              <dc:creator>Auteur inconnu</dc:creator>
              <dc:date>2015-12-16T09:53:00</dc:date>
            </office:change-info>
            <text:p text:style-name="P12"><text:span text:style-name="T13">Madame/Monsieur </text:span></text:p>
          </text:deletion>
        </text:changed-region>
        <text:changed-region xml:id="ct243959720" text:id="ct243959720">
          <text:insertion>
            <office:change-info>
              <dc:creator>Auteur inconnu</dc:creator>
              <dc:date>2015-12-16T09:59:00</dc:date>
            </office:change-info>
          </text:insertion>
        </text:changed-region>
        <text:changed-region xml:id="ct243959928" text:id="ct243959928">
          <text:deletion>
            <office:change-info>
              <dc:creator>Auteur inconnu</dc:creator>
              <dc:date>2015-12-15T17:16:00</dc:date>
            </office:change-info>
            <text:p text:style-name="P12"><text:span text:style-name="T13">rappelle</text:span></text:p>
          </text:deletion>
        </text:changed-region>
        <text:changed-region xml:id="ct243962320" text:id="ct243962320">
          <text:insertion>
            <office:change-info>
              <dc:creator>Auteur inconnu</dc:creator>
              <dc:date>2015-12-15T17:16:00</dc:date>
            </office:change-info>
          </text:insertion>
        </text:changed-region>
        <text:changed-region xml:id="ct243959408" text:id="ct243959408">
          <text:insertion>
            <office:change-info>
              <dc:creator>Auteur inconnu</dc:creator>
              <dc:date>2015-12-15T16:43:00</dc:date>
            </office:change-info>
          </text:insertion>
        </text:changed-region>
        <text:changed-region xml:id="ct243966792" text:id="ct243966792">
          <text:insertion>
            <office:change-info>
              <dc:creator>Auteur inconnu</dc:creator>
              <dc:date>2015-12-15T17:17:00</dc:date>
            </office:change-info>
          </text:insertion>
        </text:changed-region>
        <text:changed-region xml:id="ct243960136" text:id="ct243960136">
          <text:insertion>
            <office:change-info>
              <dc:creator>Auteur inconnu</dc:creator>
              <dc:date>2015-12-15T16:43:00</dc:date>
            </office:change-info>
          </text:insertion>
        </text:changed-region>
        <text:changed-region xml:id="ct243960032" text:id="ct243960032">
          <text:insertion>
            <office:change-info>
              <dc:creator>Auteur inconnu</dc:creator>
              <dc:date>2015-12-15T17:20:00</dc:date>
            </office:change-info>
          </text:insertion>
        </text:changed-region>
        <text:changed-region xml:id="ct243971576" text:id="ct243971576">
          <text:insertion>
            <office:change-info>
              <dc:creator>Auteur inconnu</dc:creator>
              <dc:date>2015-12-15T17:17:00</dc:date>
            </office:change-info>
          </text:insertion>
        </text:changed-region>
        <text:changed-region xml:id="ct243971472" text:id="ct243971472">
          <text:insertion>
            <office:change-info>
              <dc:creator>Auteur inconnu</dc:creator>
              <dc:date>2015-12-15T17:18:00</dc:date>
            </office:change-info>
          </text:insertion>
        </text:changed-region>
        <text:changed-region xml:id="ct243961592" text:id="ct243961592">
          <text:insertion>
            <office:change-info>
              <dc:creator>Auteur inconnu</dc:creator>
              <dc:date>2015-12-15T17:19:00</dc:date>
            </office:change-info>
          </text:insertion>
        </text:changed-region>
        <text:changed-region xml:id="ct243960448" text:id="ct243960448">
          <text:insertion>
            <office:change-info>
              <dc:creator>Auteur inconnu</dc:creator>
              <dc:date>2015-12-16T10:57:00</dc:date>
            </office:change-info>
          </text:insertion>
        </text:changed-region>
        <text:changed-region xml:id="ct243962736" text:id="ct243962736">
          <text:insertion>
            <office:change-info>
              <dc:creator>Auteur inconnu</dc:creator>
              <dc:date>2015-12-15T17:19:00</dc:date>
            </office:change-info>
          </text:insertion>
        </text:changed-region>
        <text:changed-region xml:id="ct243962840" text:id="ct243962840">
          <text:insertion>
            <office:change-info>
              <dc:creator>Auteur inconnu</dc:creator>
              <dc:date>2015-12-16T10:58:00</dc:date>
            </office:change-info>
          </text:insertion>
        </text:changed-region>
        <text:changed-region xml:id="ct243969080" text:id="ct243969080">
          <text:deletion>
            <office:change-info>
              <dc:creator>Auteur inconnu</dc:creator>
              <dc:date>2015-12-15T16:43:00</dc:date>
            </office:change-info>
            <text:p text:style-name="P12"><text:span text:style-name="T14">que le</text:span></text:p>
          </text:deletion>
        </text:changed-region>
        <text:changed-region xml:id="ct243960552" text:id="ct243960552">
          <text:deletion>
            <office:change-info>
              <dc:creator>Auteur inconnu</dc:creator>
              <dc:date>2015-12-15T16:45:00</dc:date>
            </office:change-info>
            <text:p text:style-name="P12"><text:span text:style-name="T14"><text:s/></text:span><text:span text:style-name="T15">PLU (Plan Local d'Urbanisme) </text:span></text:p>
          </text:deletion>
        </text:changed-region>
        <text:changed-region xml:id="ct243962632" text:id="ct243962632">
          <text:deletion>
            <office:change-info>
              <dc:creator>Auteur inconnu</dc:creator>
              <dc:date>2015-12-15T16:43:00</dc:date>
            </office:change-info>
            <text:p text:style-name="P12"><text:span text:style-name="T15">ou POS (Plan d’Occupation des Sols) </text:span><text:span text:style-name="T14">communal</text:span></text:p>
          </text:deletion>
        </text:changed-region>
        <text:changed-region xml:id="ct243969184" text:id="ct243969184">
          <text:deletion>
            <office:change-info>
              <dc:creator>Auteur inconnu</dc:creator>
              <dc:date>2015-12-15T16:45:00</dc:date>
            </office:change-info>
            <text:p text:style-name="P12"><text:span text:style-name="T14"><text:s/>a été approuvé par délibération du </text:span><text:span text:style-name="T16">………………</text:span><text:span text:style-name="T14"> révisé par délibération du </text:span><text:span text:style-name="T16">………………</text:span><text:span text:style-name="T14"> modifié par délibération du </text:span><text:span text:style-name="T16">……………… </text:span><text:span text:style-name="T17"> (le cas échéant)</text:span></text:p>
            <text:p text:style-name="P13"/>
            <text:p text:style-name="P12"><text:span text:style-name="T14"/></text:p>
          </text:deletion>
        </text:changed-region>
        <text:changed-region xml:id="ct243959096" text:id="ct243959096">
          <text:deletion>
            <office:change-info>
              <dc:creator>Auteur inconnu</dc:creator>
              <dc:date>2015-12-15T16:49:00</dc:date>
            </office:change-info>
            <text:p text:style-name="P12"><text:span text:style-name="T14">Madame/Monsieur le maire</text:span></text:p>
          </text:deletion>
        </text:changed-region>
        <text:changed-region xml:id="ct243962528" text:id="ct243962528">
          <text:deletion>
            <office:change-info>
              <dc:creator>Auteur inconnu</dc:creator>
              <dc:date>2015-12-15T17:20:00</dc:date>
            </office:change-info>
            <text:p text:style-name="P12"><text:span text:style-name="T14"><text:s/>précise</text:span></text:p>
          </text:deletion>
        </text:changed-region>
        <text:changed-region xml:id="ct243959200" text:id="ct243959200">
          <text:deletion>
            <office:change-info>
              <dc:creator>Auteur inconnu</dc:creator>
              <dc:date>2015-12-15T16:49:00</dc:date>
            </office:change-info>
            <text:p text:style-name="P12"><text:span text:style-name="T14"><text:s/>l’obligation résultant de </text:span></text:p>
          </text:deletion>
        </text:changed-region>
        <text:changed-region xml:id="ct243959304" text:id="ct243959304">
          <text:deletion>
            <office:change-info>
              <dc:creator>Auteur inconnu</dc:creator>
              <dc:date>2015-12-15T17:20:00</dc:date>
            </office:change-info>
            <text:p text:style-name="P12"><text:span text:style-name="T14">l’article L 300-2 du code de l’urbanisme </text:span></text:p>
          </text:deletion>
        </text:changed-region>
        <text:changed-region xml:id="ct243971264" text:id="ct243971264">
          <text:deletion>
            <office:change-info>
              <dc:creator>Auteur inconnu</dc:creator>
              <dc:date>2015-12-15T16:52:00</dc:date>
            </office:change-info>
            <text:p text:style-name="P12"><text:span text:style-name="T18">de délibérer sur les objectifs poursuivis ainsi que les modalités de la concertation associant, pendant toute la durée de</text:span><text:span text:style-name="T19"> l’élaboration du PLU/la révision générale du PLU/la révision du POS valant transformation en PLU</text:span><text:span text:style-name="T18">, les habitants, les associations locales et les autres personnes concernées.</text:span></text:p>
            <text:p text:style-name="P14"/>
            <text:p text:style-name="P7"><text:span text:style-name="T20">Le Maire expose que</text:span><text:span text:style-name="T21"> l’élaboration d’un PLU/la révision générale du PLU/la révision du POS valant transformation en PLU </text:span><text:span text:style-name="T20">est rendue nécessaire en raison de</text:span><text:span text:style-name="T22">………………</text:span><text:span text:style-name="T20"> </text:span></text:p>
            <text:p text:style-name="P12"><text:span text:style-name="T23">(en application du Code de l’Urbanisme, précision obligatoire des raisons pour lesquelles la commune souhaite réviser/élaborer son document. </text:span><text:span text:style-name="T24">Énumérer</text:span><text:span text:style-name="T23"> les objectifs poursuivis et les changements envisagés, ceux-ci doivent être clairement définis et sérieusement motivés et explicités).</text:span></text:p>
          </text:deletion>
        </text:changed-region>
        <text:changed-region xml:id="ct243959512" text:id="ct243959512">
          <text:deletion>
            <office:change-info>
              <dc:creator>Auteur inconnu</dc:creator>
              <dc:date>2015-12-15T17:40:00</dc:date>
            </office:change-info>
            <text:p text:style-name="P12"><text:span text:style-name="T14"/></text:p>
            <text:p text:style-name="P12"><text:span text:style-name="T14"/></text:p>
          </text:deletion>
        </text:changed-region>
        <text:changed-region xml:id="ct243963672" text:id="ct243963672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1488" text:id="ct243961488">
          <text:insertion>
            <office:change-info>
              <dc:creator>Auteur inconnu</dc:creator>
              <dc:date>2015-12-16T10:06:00</dc:date>
            </office:change-info>
          </text:insertion>
        </text:changed-region>
        <text:changed-region xml:id="ct243963984" text:id="ct243963984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8664" text:id="ct243968664">
          <text:insertion>
            <office:change-info>
              <dc:creator>Auteur inconnu</dc:creator>
              <dc:date>2015-12-16T10:05:00</dc:date>
            </office:change-info>
          </text:insertion>
        </text:changed-region>
        <text:changed-region xml:id="ct243972200" text:id="ct243972200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8456" text:id="ct243968456">
          <text:insertion>
            <office:change-info>
              <dc:creator>Auteur inconnu</dc:creator>
              <dc:date>2016-02-03T13:41:00</dc:date>
            </office:change-info>
          </text:insertion>
        </text:changed-region>
        <text:changed-region xml:id="ct243968768" text:id="ct243968768">
          <text:insertion>
            <office:change-info>
              <dc:creator>Auteur inconnu</dc:creator>
              <dc:date>2015-12-16T10:19:00</dc:date>
            </office:change-info>
          </text:insertion>
        </text:changed-region>
        <text:changed-region xml:id="ct243963880" text:id="ct243963880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8560" text:id="ct243968560">
          <text:insertion>
            <office:change-info>
              <dc:creator>Auteur inconnu</dc:creator>
              <dc:date>2016-02-02T17:29:00</dc:date>
            </office:change-info>
          </text:insertion>
        </text:changed-region>
        <text:changed-region xml:id="ct243965544" text:id="ct243965544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4088" text:id="ct243964088">
          <text:insertion>
            <office:change-info>
              <dc:creator>Auteur inconnu</dc:creator>
              <dc:date>2015-12-16T10:42:00</dc:date>
            </office:change-info>
          </text:insertion>
        </text:changed-region>
        <text:changed-region xml:id="ct238490728" text:id="ct238490728">
          <text:insertion>
            <office:change-info>
              <dc:creator>Auteur inconnu</dc:creator>
              <dc:date>2016-08-25T15:39:00</dc:date>
            </office:change-info>
          </text:insertion>
        </text:changed-region>
        <text:changed-region xml:id="ct243964920" text:id="ct243964920">
          <text:insertion>
            <office:change-info>
              <dc:creator>Auteur inconnu</dc:creator>
              <dc:date>2015-12-16T11:00:00</dc:date>
            </office:change-info>
          </text:insertion>
        </text:changed-region>
        <text:changed-region xml:id="ct243965024" text:id="ct243965024">
          <text:insertion>
            <office:change-info>
              <dc:creator>Auteur inconnu</dc:creator>
              <dc:date>2015-12-16T09:08:00</dc:date>
            </office:change-info>
          </text:insertion>
        </text:changed-region>
        <text:changed-region xml:id="ct243967936" text:id="ct243967936">
          <text:deletion>
            <office:change-info>
              <dc:creator>Auteur inconnu</dc:creator>
              <dc:date>2015-12-16T10:55:00</dc:date>
            </office:change-info>
            <text:p text:style-name="P15"><text:span text:style-name="T25">Conformément à l’article R123-25 du Code de l’Urbanisme, la présente délibération fera l’objet d’un affichage en mairie durant un mois, d’une mention dans un journal diffusé dans le département et </text:span><text:span text:style-name="T26">(</text:span><text:span text:style-name="T27">dans le cas d’une commune de 3 500 habitants et plus</text:span><text:span text:style-name="T26">)</text:span><text:span text:style-name="T25"> au recueil des actes administratifs mentionné à l’article R2121-10 du Code Général des Collectivités Territoriales.</text:span></text:p>
            <text:p text:style-name="P16">Chacune de ces formalités de publicité précisera le ou les lieux où le dossier peut être consulté.</text:p>
            <text:p text:style-name="P17"><text:span text:style-name="T28"/></text:p>
          </text:deletion>
        </text:changed-region>
        <text:changed-region xml:id="ct243967832" text:id="ct243967832">
          <text:deletion>
            <office:change-info>
              <dc:creator>Auteur inconnu</dc:creator>
              <dc:date>2015-12-16T10:21:00</dc:date>
            </office:change-info>
            <text:p text:style-name="P17"><text:span text:style-name="T28"/></text:p>
            <text:p text:style-name="P18"/>
            <text:p text:style-name="P16">Conformément aux articles L123-6 et L121-4 du Code de l’Urbanisme, la présente délibération sera transmise au Préfet, et notifiée :</text:p>
            <text:p text:style-name="P19">- aux présidents du conseil régional et du conseil départemental ;</text:p>
            <text:p text:style-name="P20">- aux Présidents de la Chambre de Commerce et d'Industrie, de la Chambre des <text:s/>Métiers et de la Chambre d'Agriculture ;</text:p>
            <text:p text:style-name="P21"><text:span text:style-name="T23">(et le cas échéant</text:span><text:span text:style-name="T29">)</text:span></text:p>
            <text:p text:style-name="P22"><text:span text:style-name="T30">- au Président de l'établissement public de coopération intercommunale compétent en matière de Schéma de Cohérence Territoriale </text:span><text:span text:style-name="T31">(si la commune est concernée) </text:span><text:span text:style-name="T32">ou si la commune est limitrophe d'un schéma de cohérence territoriale sans être couverte par un autre schéma au Président de l'établissement public de coopération intercommunale</text:span><text:span text:style-name="T31"> </text:span><text:span text:style-name="T32">chargé de ce schéma en application de l'article L. 122-4 ;</text:span></text:p>
            <text:p text:style-name="P19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23"/>
            <text:p text:style-name="P24">Conformément à l’article L.123-6 du code de l’urbanisme et dans les conditions prévues à l’article L 111-8 du même code, à c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p>
            <text:p text:style-name="P25"/>
            <text:p text:style-name="P26"><text:span text:style-name="T33"/></text:p>
          </text:deletion>
        </text:changed-region>
        <text:changed-region xml:id="ct243968144" text:id="ct243968144">
          <text:deletion>
            <office:change-info>
              <dc:creator>Auteur inconnu</dc:creator>
              <dc:date>2015-12-15T17:39:00</dc:date>
            </office:change-info>
            <text:p text:style-name="P26">e prescrire<text:span text:style-name="T34"> l’élaboration d’un PLU/la révision générale du PLU/la révision du POS valant transformation en PLU</text:span>, sur l’ensemble du territoire <text:span text:style-name="T35">communal </text:span>conformément aux dispositions des articles L123-1 et suivants et R 123-1 et suivants du Code de l’Urbanisme ;</text:p>
            <text:p text:style-name="P27"/>
            <text:p text:style-name="P28"><text:span text:style-name="T13">2 - </text:span><text:span text:style-name="T12"><text:s/>d’approuver les objectifs ci-dessus exposés ;</text:span></text:p>
            <text:p text:style-name="P29"/>
            <text:p text:style-name="P30"><text:span text:style-name="T13">3 - qu’en application de l’article L300-2 du Code de l’Urbanisme, la concertation préalable </text:span><text:span text:style-name="T36">à l’élaboration d’un PLU/la révision générale du PLU/la révision du POS valant transformation en PLU</text:span><text:span text:style-name="T13"> sera réalisée </text:span><text:span text:style-name="T37">selon</text:span><text:span text:style-name="T13"> les modalités suivantes :  </text:span><text:span text:style-name="T38">………………</text:span></text:p>
            <text:p text:style-name="P31"><text:span text:style-name="T39">(Indiquer les modalités retenues, à l’aide éventuelle du tableau annexé - Attention : les modalités mentionnées devront absolument être réalisées).</text:span><text:span text:style-name="T40"> </text:span></text:p>
            <text:p text:style-name="P21"><text:span text:style-name="T41">Cette concertation se déroulera pendant toute la durée de la révision du projet de PLU</text:span><text:span text:style-name="T20">. </text:span></text:p>
            <text:p text:style-name="P32">À l’issue de cette concertation, Mme/M. le Maire en présentera le bilan au conseil municipal qui en délibérera et arrêtera le projet de PLU. </text:p>
            <text:p text:style-name="P33"/>
            <text:p text:style-name="P34"><text:span text:style-name="T35">4</text:span> - qu’il convient de demander l’association des Services de l’État conformément à l’article L123-7 du Code de l’Urbanisme ;</text:p>
            <text:p text:style-name="P33"/>
            <text:p text:style-name="P30"><text:span text:style-name="T42">5</text:span><text:span text:style-name="T20"> - de donner autorisation au Maire pour signer tout contrat, avenant ou convention de prestation ou de service concernant</text:span><text:span text:style-name="T43"> </text:span><text:span text:style-name="T21">l’élaboration d’un PLU/la révision générale du PLU/la révision du POS valant transformation en PLU</text:span><text:span text:style-name="T44"> ;</text:span></text:p>
            <text:p text:style-name="P14"/>
            <text:p text:style-name="P30"><text:span text:style-name="T42">6</text:span><text:span text:style-name="T20"> - de solliciter de l’État, pour les dépenses liées à </text:span><text:span text:style-name="T21">l’élaboration d’un PLU/la révision générale du PLU/la révision du POS valant transformation en PLU</text:span><text:span text:style-name="T44">,</text:span><text:span text:style-name="T20"> une dotation, conformément à l’article L121-7 du Code de l’Urbanisme ;</text:span></text:p>
            <text:p text:style-name="P14"/>
            <text:p text:style-name="P17"><text:span text:style-name="T45">7 - dit que les crédits destinés au financement des dépenses afférentes, seront inscrits au budget de l’exercice considéré (</text:span><text:span text:style-name="T46">chapitre</text:span><text:span text:style-name="T28">………………</text:span><text:span text:style-name="T46"> , article </text:span><text:span text:style-name="T28">………………</text:span><text:span text:style-name="T47">).</text:span></text:p>
          </text:deletion>
        </text:changed-region>
        <text:changed-region xml:id="ct243968040" text:id="ct243968040">
          <text:deletion>
            <office:change-info>
              <dc:creator>Auteur inconnu</dc:creator>
              <dc:date>2015-12-15T17:30:00</dc:date>
            </office:change-info>
            <text:p text:style-name="P17"><text:span text:style-name="T48">1 <text:s/></text:span></text:p>
          </text:deletion>
        </text:changed-region>
        <text:changed-region xml:id="ct243969288" text:id="ct243969288">
          <text:deletion>
            <office:change-info>
              <dc:creator>Auteur inconnu</dc:creator>
              <dc:date>2015-12-15T17:21:00</dc:date>
            </office:change-info>
            <text:p text:style-name="P17"><text:span text:style-name="T48">d</text:span></text:p>
          </text:deletion>
        </text:changed-region>
        <text:changed-region xml:id="ct243969392" text:id="ct243969392">
          <text:deletion>
            <office:change-info>
              <dc:creator>Auteur inconnu</dc:creator>
              <dc:date>2015-12-16T10:20:00</dc:date>
            </office:change-info>
            <text:p text:style-name="P17"><text:span text:style-name="T28"/></text:p>
            <text:p text:style-name="P35"/>
            <text:p text:style-name="P17"><text:span text:style-name="T49"/></text:p>
          </text:deletion>
        </text:changed-region>
        <text:changed-region xml:id="ct243963048" text:id="ct243963048">
          <text:deletion>
            <office:change-info>
              <dc:creator>Auteur inconnu</dc:creator>
              <dc:date>2015-12-15T17:30:00</dc:date>
            </office:change-info>
            <text:p text:style-name="P17"><text:span text:style-name="T49">, et en avoir délibéré, le conseil municipal </text:span></text:p>
          </text:deletion>
        </text:changed-region>
        <text:changed-region xml:id="ct243963152" text:id="ct243963152">
          <text:deletion>
            <office:change-info>
              <dc:creator>Auteur inconnu</dc:creator>
              <dc:date>2015-12-15T17:20:00</dc:date>
            </office:change-info>
            <text:p text:style-name="P17"><text:span text:style-name="T49">décide </text:span></text:p>
          </text:deletion>
        </text:changed-region>
        <text:changed-region xml:id="ct243969496" text:id="ct243969496">
          <text:deletion>
            <office:change-info>
              <dc:creator>Auteur inconnu</dc:creator>
              <dc:date>2015-12-15T17:30:00</dc:date>
            </office:change-info>
            <text:p text:style-name="P17"><text:span text:style-name="T49">:</text:span></text:p>
          </text:deletion>
        </text:changed-region>
        <text:changed-region xml:id="ct243959824" text:id="ct243959824">
          <text:deletion>
            <office:change-info>
              <dc:creator>Auteur inconnu</dc:creator>
              <dc:date>2015-12-16T10:20:00</dc:date>
            </office:change-info>
            <text:p text:style-name="P17"><text:span text:style-name="T49">l’exposé du Maire</text:span></text:p>
          </text:deletion>
        </text:changed-region>
        <text:changed-region xml:id="ct243963256" text:id="ct243963256">
          <text:deletion>
            <office:change-info>
              <dc:creator>Auteur inconnu</dc:creator>
              <dc:date>2015-12-15T17:30:00</dc:date>
            </office:change-info>
            <text:p text:style-name="P17"><text:span text:style-name="T49">Après avoir entendu </text:span></text:p>
          </text:deletion>
        </text:changed-region>
        <text:changed-region xml:id="ct243963360" text:id="ct243963360">
          <text:deletion>
            <office:change-info>
              <dc:creator>Auteur inconnu</dc:creator>
              <dc:date>2015-12-16T09:08:00</dc:date>
            </office:change-info>
            <text:p text:style-name="P17"><text:span text:style-name="T28"/></text:p>
            <text:p text:style-name="P17"><text:span text:style-name="T28"/></text:p>
          </text:deletion>
        </text:changed-region>
        <text:changed-region xml:id="ct243963464" text:id="ct243963464">
          <text:deletion>
            <office:change-info>
              <dc:creator>Auteur inconnu</dc:creator>
              <dc:date>2016-02-03T15:30:00</dc:date>
            </office:change-info>
            <text:p text:style-name="P17"><text:span text:style-name="T28"/></text:p>
            <text:p text:style-name="P17"><text:span text:style-name="T28"/></text:p>
          </text:deletion>
        </text:changed-region>
        <text:changed-region xml:id="ct243964192" text:id="ct243964192">
          <text:deletion>
            <office:change-info>
              <dc:creator>Auteur inconnu</dc:creator>
              <dc:date>2016-02-02T17:34:00</dc:date>
            </office:change-info>
            <text:p text:style-name="P17"><text:span text:style-name="T28"/></text:p>
            <text:p text:style-name="P36"><text:span text:style-name="T25"/></text:p>
          </text:deletion>
        </text:changed-region>
        <text:changed-region xml:id="ct243963568" text:id="ct243963568">
          <text:deletion>
            <office:change-info>
              <dc:creator>Auteur inconnu</dc:creator>
              <dc:date>2015-12-16T10:45:00</dc:date>
            </office:change-info>
            <text:p text:style-name="P36">Prénom Nom <text:span text:style-name="T50">(en toutes lettres)</text:span></text:p>
            <text:p text:style-name="P37">Qualité du signataire </text:p>
            <text:p text:style-name="P38">Tampon de la mairie</text:p>
            <text:p text:style-name="P39"/>
            <text:p text:style-name="P39"/>
            <text:p text:style-name="P40"><text:span text:style-name="T51">Le Maire certifie que le compte rendu de cette délibération a été affiché à la porte de la mairie le</text:span><text:span text:style-name="T52"> </text:span><text:span text:style-name="T51">et que la convocation du conseil avait été faite le </text:span><text:span text:style-name="T53">………………</text:span></text:p>
            <text:p text:style-name="P17"><text:span text:style-name="T28"/></text:p>
          </text:deletion>
        </text:changed-region>
        <text:changed-region xml:id="ct243970120" text:id="ct243970120">
          <text:deletion>
            <office:change-info>
              <dc:creator>Auteur inconnu</dc:creator>
              <dc:date>2016-02-02T17:34:00</dc:date>
            </office:change-info>
            <text:p text:style-name="P17"><text:span text:style-name="T28"/></text:p>
            <text:p text:style-name="P17"><text:span text:style-name="T28"/></text:p>
          </text:deletion>
        </text:changed-region>
        <text:changed-region xml:id="ct243965128" text:id="ct243965128">
          <text:deletion>
            <office:change-info>
              <dc:creator>Auteur inconnu</dc:creator>
              <dc:date>2016-02-03T15:30:00</dc:date>
            </office:change-info>
            <text:p text:style-name="P17"><text:span text:style-name="T28"/></text:p>
            <text:p text:style-name="P41"/>
            <text:p text:style-name="P41"/>
            <text:p text:style-name="P42"><text:span text:style-name="T25"/></text:p>
          </text:deletion>
        </text:changed-region>
        <text:changed-region xml:id="ct243970224" text:id="ct243970224">
          <text:deletion>
            <office:change-info>
              <dc:creator>Auteur inconnu</dc:creator>
              <dc:date>2015-12-16T10:21:00</dc:date>
            </office:change-info>
            <text:p text:style-name="P42">ANNEXE : PROPOSITIONS DE MODALITÉS DE CONCERTATION</text:p>
            <text:p text:style-name="P43"/>
            <text:p text:style-name="P44"/>
            <text:p text:style-name="P44"/>
            <text:p text:style-name="P45"><text:span text:style-name="T54">Il s’agit des modalités les plus fréquemment retenues. </text:span><text:span text:style-name="T55">Ces modalités sont libres, la concertation doit être effective et répondre aux critères suivants :</text:span></text:p>
            <text:p text:style-name="P46">- se dérouler suffisamment en amont et avant que le projet ne soit abouti dans sa nature et ses options essentielles,</text:p>
            <text:p text:style-name="P46">- débuter dès la prescription du PLU et s’achever à l’arrêt du projet de PLU, sa durée doit être suffisante pour permettre une bonne information du public,</text:p>
            <text:p text:style-name="P46">- la mise en place de suffisamment de moyens ou supports permettant de recueillir les avis et les observations du public.</text:p>
            <text:p text:style-name="P47"><text:span text:style-name="T56">La jurisprudence considère que </text:span><text:span text:style-name="T57">les modalités de la concertation définies par la délibération qui prescrit l’élaboration du document d’urbanisme doivent être respectées</text:span><text:span text:style-name="T56"> sous peine d’illégalité de la procédure d’élaboration.</text:span></text:p>
            <text:p text:style-name="P48"/>
            <text:p text:style-name="P48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28"/>
                  <text:p text:style-name="P120"/>
                  <text:p text:style-name="P120"/>
                  <text:p text:style-name="P120"/>
                  <text:p text:style-name="P120"/>
                  <text:p text:style-name="P120"/>
                  <text:p text:style-name="P120"/>
                </table:table-cell>
                <table:table-cell table:style-name="Tableau1.B1" office:value-type="string">
                  <text:list xml:id="list6522471774373979782" text:style-name="WW8Num2">
                    <text:list-item>
                      <text:p text:style-name="P136">affichage de la présente délibération pendant toute la durée des études nécessaires </text:p>
                    </text:list-item>
                    <text:list-item>
                      <text:p text:style-name="P137">article spécial dans la presse locale</text:p>
                    </text:list-item>
                    <text:list-item>
                      <text:p text:style-name="P137">articles dans le bulletin municipal</text:p>
                    </text:list-item>
                    <text:list-item>
                      <text:p text:style-name="P137">réunion avec les associations et les groupes économiques</text:p>
                    </text:list-item>
                    <text:list-item>
                      <text:p text:style-name="P137">réunion publique avec la population</text:p>
                    </text:list-item>
                    <text:list-item>
                      <text:p text:style-name="P137">exposition publique avant que le PLU ne soit arrêté</text:p>
                    </text:list-item>
                    <text:list-item>
                      <text:p text:style-name="P137">affichage dans les lieux publics (abri bus, commerçants...)</text:p>
                    </text:list-item>
                    <text:list-item>
                      <text:p text:style-name="P137">affichage sur les lieux du projet</text:p>
                    </text:list-item>
                    <text:list-item>
                      <text:p text:style-name="P137">distribution de prospectus (sur le marché, à la sortie de la messe...)</text:p>
                    </text:list-item>
                    <text:list-item>
                      <text:p text:style-name="P137">dossier disponible en mairie</text:p>
                    </text:list-item>
                    <text:list-item>
                      <text:p text:style-name="P137">projection d’une vidéo</text:p>
                    </text:list-item>
                    <text:list-item>
                      <text:p text:style-name="P137">visite commentée sur le lieu du projet</text:p>
                    </text:list-item>
                    <text:list-item>
                      <text:p text:style-name="P137">interview sur les radios locales</text:p>
                    </text:list-item>
                  </text:list>
                </table:table-cell>
              </table:table-row>
            </table:table>
            <text:p text:style-name="P44"/>
            <text:p text:style-name="P49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28"/>
                  <text:p text:style-name="P120"/>
                  <text:p text:style-name="P120"/>
                  <text:p text:style-name="P120"/>
                  <text:p text:style-name="P120"/>
                  <text:p text:style-name="P120"/>
                </table:table-cell>
                <table:table-cell table:style-name="Tableau2.B1" office:value-type="string">
                  <text:list xml:id="list2230650043269170602" text:style-name="WW8Num3">
                    <text:list-item>
                      <text:p text:style-name="P138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39">possibilité d’écrire au maire</text:p>
                    </text:list-item>
                    <text:list-item>
                      <text:p text:style-name="P139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39">organisation de réunions publiques </text:p>
                    </text:list-item>
                    <text:list-item>
                      <text:p text:style-name="P139">réalisation d’un sondage d’opinion avec distribution d’un questionnaire</text:p>
                    </text:list-item>
                    <text:list-item>
                      <text:p text:style-name="P139">réalisation d’un référendum</text:p>
                    </text:list-item>
                  </text:list>
                </table:table-cell>
              </table:table-row>
            </table:table>
            <text:p text:style-name="P50"/>
            <text:p text:style-name="P17"><text:span text:style-name="T58">Li</text:span><text:span text:style-name="T59">ste non exhaustiv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change text:change-id="ct243961800"/><text:span text:style-name="T60"> <text:s/></text:span><text:change text:change-id="ct243961384"/><text:change text:change-id="ct243972096"/><text:change-start text:change-id="ct243961280"/><text:span text:style-name="T217">Mise à jour janvier 2016</text:span><text:change-end text:change-id="ct243961280"/></text:p>
      <text:p text:style-name="P2">Service Connaissance<text:span text:style-name="T2">,</text:span> Aménagement <text:change-start text:change-id="ct243961072"/><text:tab/><text:tab/><text:tab/><text:tab/> <text:s text:c="13"/><text:span text:style-name="T60"><text:s/></text:span><text:span text:style-name="T220"><text:s text:c="2"/></text:span><text:change-end text:change-id="ct243961072"/></text:p>
      <text:p text:style-name="P2">des Territoires<text:change text:change-id="ct243962424"/><text:change-start text:change-id="ct243961696"/>,<text:change-end text:change-id="ct243961696"/><text:span text:style-name="T2"> Urbanisme</text:span></text:p>
      <text:p text:style-name="P53">Unité Planification</text:p>
      <text:p text:style-name="P56">Modèle de délibération</text:p>
      <text:p text:style-name="P3"><text:change text:change-id="ct243968872"/><text:change-start text:change-id="ct243962008"/>Arrêt du projet de plan local d’urbanisme et bilan de la concertation<text:change-end text:change-id="ct243962008"/></text:p>
      <text:p text:style-name="P87"/>
      <text:p text:style-name="P55"/>
      <text:p text:style-name="P88"><text:span text:style-name="T55">Commune de </text:span><text:span text:style-name="T22">………………</text:span></text:p>
      <text:p text:style-name="P4"><text:change text:change-id="ct238490416"/>********</text:p>
      <text:p text:style-name="P5"><text:change text:change-id="ct238490312"/>EXTRAIT DU PROCES VERBAL</text:p>
      <text:p text:style-name="P63">DES DELIBERATIONS DU CONSEIL MUNICIPAL</text:p>
      <text:p text:style-name="P65"><text:span text:style-name="T55">Du </text:span><text:span text:style-name="T22">………………</text:span></text:p>
      <text:p text:style-name="P44"/>
      <text:p text:style-name="P6"><text:span text:style-name="T72">Objet </text:span><text:span text:style-name="T55">:</text:span><text:span text:style-name="T4"> </text:span><text:change text:change-id="ct243969704"/><text:change-start text:change-id="ct243961176"/><text:span text:style-name="T127">Arrêt du projet de plan local d’urbanisme (PLU) - bilan de la concertation</text:span></text:p>
      <text:p text:style-name="P54"><text:change-end text:change-id="ct243961176"/></text:p>
      <text:p text:style-name="P44"/>
      <text:p text:style-name="P45"><text:span text:style-name="T55">L’an deux mille </text:span><text:span text:style-name="T22">………………</text:span><text:span text:style-name="T55">, le </text:span><text:span text:style-name="T22">………………</text:span><text:span text:style-name="T55"> le conseil municipal de la commune de </text:span><text:span text:style-name="T22">………………</text:span><text:span text:style-name="T55"> étant réuni au lieu ordinaire de ses séances, après convocation légale, sous la présidence de M.</text:span><text:span text:style-name="T22"> ………………</text:span></text:p>
      <text:p text:style-name="P44"/>
      <text:p text:style-name="P44">Etaient présents : </text:p>
      <text:p text:style-name="P64">………………</text:p>
      <text:p text:style-name="P44"/>
      <text:p text:style-name="P44">Etaient excusés :</text:p>
      <text:p text:style-name="P64">………………</text:p>
      <text:p text:style-name="P44"/>
      <text:p text:style-name="P45"><text:span text:style-name="T55">Les conseillers ci-après avaient déposé leur mandat respectivement à : </text:span><text:span text:style-name="T22">………………</text:span></text:p>
      <text:p text:style-name="P44"/>
      <text:p text:style-name="P44">Etaient absents non excusés :</text:p>
      <text:p text:style-name="P64">………………</text:p>
      <text:p text:style-name="P44"/>
      <text:p text:style-name="P45"><text:span text:style-name="T55">Un scrutin a eu lieu, M.</text:span><text:span text:style-name="T22"> ………………</text:span><text:span text:style-name="T55"> a été nommé pour remplir les fonctions de secrétaire.</text:span></text:p>
      <text:p text:style-name="P122"/>
      <text:p text:style-name="P121">********</text:p>
      <text:p text:style-name="P72"><text:change-start text:change-id="ct243970848"/><text:span text:style-name="T221">VU</text:span><text:span text:style-name="T222"> le </text:span><text:span text:style-name="T223">code de l’urbanisme, notamment le</text:span><text:span text:style-name="T222">s articles L 1</text:span><text:span text:style-name="T224">51</text:span><text:span text:style-name="T222">-1 et suivants, </text:span><text:span text:style-name="T224">L 152-1 et suivants, L 153-1 et suivant</text:span><text:span text:style-name="T222"> et R 1</text:span><text:span text:style-name="T224">5</text:span><text:span text:style-name="T222">3-1 et suivants ;</text:span><text:change-end text:change-id="ct243970848"/></text:p>
      <text:p text:style-name="P7"><text:span text:style-name="T107">VU </text:span><text:span text:style-name="T92">l’article L 1</text:span><text:change-start text:change-id="ct243971992"/><text:span text:style-name="T8">74-3</text:span><text:change-end text:change-id="ct243971992"/><text:change text:change-id="ct243969600"/><text:change-start text:change-id="ct243970640"/><text:span text:style-name="T8"> </text:span><text:change-end text:change-id="ct243970640"/><text:span text:style-name="T92">du code de l’urbanisme</text:span><text:span text:style-name="T12"> ;</text:span><text:span text:style-name="T9"> </text:span><text:span text:style-name="T23">(si révision du POS en PLU)</text:span><text:change text:change-id="ct243970952"/><text:change-start text:change-id="ct243962944"/><text:span text:style-name="T23">,</text:span><text:change-end text:change-id="ct243962944"/></text:p>
      <text:p text:style-name="P8"><text:change text:change-id="ct243966584"/><text:change text:change-id="ct243966480"/><text:change text:change-id="ct243966376"/><text:change text:change-id="ct243964712"/><text:change-start text:change-id="ct243961904"/><text:span text:style-name="T11">VU</text:span><text:span text:style-name="T10"> </text:span><text:span text:style-name="T155">les articles </text:span><text:span text:style-name="T10">L </text:span><text:span text:style-name="T151">103</text:span><text:span text:style-name="T10">-2 </text:span><text:span text:style-name="T157">à</text:span><text:span text:style-name="T153"> </text:span><text:span text:style-name="T154">L 103-4 </text:span><text:span text:style-name="T156">et L 103-6 </text:span><text:span text:style-name="T10">du code de l’urbanisme </text:span><text:span text:style-name="T152">relatif</text:span><text:span text:style-name="T153">s</text:span><text:span text:style-name="T152"> à la concertation</text:span><text:span text:style-name="T10"> ;</text:span><text:change-end text:change-id="ct243961904"/><text:change-start text:change-id="ct243962216"/></text:p>
      <text:p text:style-name="P9"><text:change-end text:change-id="ct243962216"/><text:change text:change-id="ct243959616"/><text:change-start text:change-id="ct243971784"/><text:span text:style-name="T106">VU</text:span><text:span text:style-name="T12"> la délibération du conseil municipal en date du </text:span><text:span text:style-name="T103">………………</text:span><text:span text:style-name="T12">prescrivant </text:span><text:span text:style-name="T102">l’élaboration/la révision</text:span><text:span text:style-name="T12"> du PLU</text:span><text:span text:style-name="T102"> </text:span><text:span text:style-name="T12">et </text:span><text:span text:style-name="T99">définissant les modalités de concertations mises en oeuvre à l’occasion de cette procédure</text:span><text:change-end text:change-id="ct243971784"/><text:change-start text:change-id="ct243960344"/><text:span text:style-name="T99"> </text:span><text:change-end text:change-id="ct243960344"/><text:change-start text:change-id="ct243960864"/><text:span text:style-name="T99">;</text:span></text:p>
      <text:p text:style-name="P11"><text:change-end text:change-id="ct243960864"/><text:change text:change-id="ct243960240"/></text:p>
      <text:p text:style-name="P12"><text:change text:change-id="ct243972408"/><text:change-start text:change-id="ct243959720"/><text:span text:style-name="T113">Madame/Monsieur </text:span><text:change-end text:change-id="ct243959720"/><text:span text:style-name="T13">le Maire </text:span><text:change text:change-id="ct243959928"/><text:change-start text:change-id="ct243962320"/><text:span text:style-name="T111">expose</text:span><text:change-end text:change-id="ct243962320"/><text:span text:style-name="T13"> </text:span><text:change-start text:change-id="ct243959408"/><text:span text:style-name="T110">au Conseil Municipal</text:span><text:change-end text:change-id="ct243959408"/><text:change-start text:change-id="ct243966792"/><text:span text:style-name="T110"> </text:span><text:change-end text:change-id="ct243966792"/><text:change-start text:change-id="ct243960136"/><text:span text:style-name="T110">:</text:span></text:p>
      <text:p text:style-name="P12"><text:span text:style-name="T110">- les </text:span><text:span text:style-name="T111">objectifs </text:span><text:span text:style-name="T112">de</text:span><text:span text:style-name="T111"> </text:span><text:span text:style-name="T117">l’élaboration/la révision</text:span><text:span text:style-name="T110"> du PLU</text:span><text:change-end text:change-id="ct243960136"/><text:change-start text:change-id="ct243960032"/><text:span text:style-name="T110"> </text:span><text:span text:style-name="T111">;</text:span><text:change-end text:change-id="ct243960032"/><text:change-start text:change-id="ct243971576"/></text:p>
      <text:p text:style-name="P12"><text:change-end text:change-id="ct243971576"/><text:change-start text:change-id="ct243971472"/><text:span text:style-name="T111">- le débat qui a eu lieu au sein du conseil municipal lors de la séance du </text:span><text:change-end text:change-id="ct243971472"/><text:change-start text:change-id="ct243961592"/><text:span text:style-name="T104">………………</text:span><text:span text:style-name="T100"> </text:span><text:span text:style-name="T98">sur les orientations du projet d’aménagement et de développement durable (PADD)</text:span><text:change-end text:change-id="ct243961592"/><text:change-start text:change-id="ct243960448"/><text:span text:style-name="T98"> </text:span><text:change-end text:change-id="ct243960448"/><text:change-start text:change-id="ct243962736"/><text:span text:style-name="T98">;</text:span></text:p>
      <text:p text:style-name="P12"><text:span text:style-name="T98">- </text:span><text:span text:style-name="T99">les éléments essentiels du projet de </text:span><text:span text:style-name="T101">PLU</text:span><text:span text:style-name="T99">, et </text:span><text:span text:style-name="T97">à quelle étape de la procédure il se situe ;</text:span><text:change-end text:change-id="ct243962736"/><text:change-start text:change-id="ct243962840"/></text:p>
      <text:p text:style-name="P12"><text:span text:style-name="T97">- </text:span><text:change-end text:change-id="ct243962840"/><text:change text:change-id="ct243969080"/><text:change text:change-id="ct243960552"/><text:change text:change-id="ct243962632"/><text:change text:change-id="ct243969184"/><text:change text:change-id="ct243959096"/><text:change text:change-id="ct243962528"/><text:change text:change-id="ct243959200"/><text:change text:change-id="ct243959304"/><text:change text:change-id="ct243971264"/><text:change text:change-id="ct243959512"/><text:change-start text:change-id="ct243963672"/><text:span text:style-name="T101">le bilan de la concertation mise en œuvre à l’occasion de </text:span><text:span text:style-name="T94">l’élaboration/</text:span><text:span text:style-name="T95">la révision</text:span><text:span text:style-name="T101"> du projet de PLU, dont les modalités correspondent à celles qui ont été définies par la délibération du Conseil Municipal en date du <text:s/></text:span><text:span text:style-name="T104">………………</text:span><text:change-end text:change-id="ct243963672"/><text:change-start text:change-id="ct243961488"/><text:span text:style-name="T100"> </text:span><text:change-end text:change-id="ct243961488"/><text:change-start text:change-id="ct243963984"/><text:span text:style-name="T100">;</text:span></text:p>
      <text:p text:style-name="P73"><text:s/></text:p>
      <text:p text:style-name="P70">Cette concertation a revêtu la forme suivante : </text:p>
      <text:p text:style-name="P82"><text:span text:style-name="T73">à </text:span><text:span text:style-name="T74">détailler </text:span></text:p>
      <text:p text:style-name="P70"/>
      <text:p text:style-name="P70">Moyens d’information utilisés :</text:p>
      <text:p text:style-name="P80"><text:span text:style-name="T185">à détailler</text:span> </text:p>
      <text:p text:style-name="P69"/>
      <text:p text:style-name="P70">Moyens offerts au public pour s’exprimer et engager le débat :</text:p>
      <text:p text:style-name="P80"><text:span text:style-name="T185">à détailler</text:span> </text:p>
      <text:p text:style-name="P81"/>
      <text:p text:style-name="P78"><text:span text:style-name="T140">Cette concertation a révélé </text:span><text:span text:style-name="T141">les points suivants :</text:span></text:p>
      <text:p text:style-name="P79">à détailler </text:p>
      <text:p text:style-name="P71"><text:soft-page-break/>Les éléments ont été examinés et pris en compte de la manière suivante :</text:p>
      <text:p text:style-name="P79">à détailler (bien justifier les demandes n’ayant pas eu de suite favorable)</text:p>
      <text:p text:style-name="P74"/>
      <text:p text:style-name="P83"><text:span text:style-name="T169">A</text:span><text:span text:style-name="T168">près </text:span><text:span text:style-name="T170">avoir entendu l’exposé du Maire et </text:span><text:span text:style-name="T168">en avoir délibéré, le Conseil Municipal décide</text:span><text:change-end text:change-id="ct243963984"/><text:change-start text:change-id="ct243968664"/><text:span text:style-name="T168"> </text:span><text:change-end text:change-id="ct243968664"/><text:change-start text:change-id="ct243972200"/><text:span text:style-name="T168">:</text:span></text:p>
      <text:p text:style-name="P75"/>
      <text:list xml:id="list7840783895112321801" text:style-name="L1">
        <text:list-item>
          <text:p text:style-name="P117"><text:span text:style-name="T191">d’approuver le bilan de la concertation tel qu’il a été présenté par Madame/Monsieur le Maire</text:span><text:change-end text:change-id="ct243972200"/><text:change-start text:change-id="ct243968456"/><text:span text:style-name="T191">, en application de l’article L 103-6 du code de l’urbanisme</text:span><text:change-end text:change-id="ct243968456"/><text:change-start text:change-id="ct243968768"/><text:span text:style-name="T191"> </text:span><text:change-end text:change-id="ct243968768"/><text:change-start text:change-id="ct243963880"/><text:span text:style-name="T191">;</text:span> </text:p>
        </text:list-item>
      </text:list>
      <text:p text:style-name="P58"/>
      <text:list xml:id="list154022215172299" text:continue-numbering="true" text:style-name="L1">
        <text:list-item>
          <text:p text:style-name="P118"><text:span text:style-name="T80">d’</text:span><text:span text:style-name="T79">appliquer a</text:span><text:span text:style-name="T77">u </text:span><text:span text:style-name="T78">présent plan local d’urbanisme, </text:span><text:span text:style-name="T77">l’ensemble des articles R.151-1 à R.151-55 du code de l’urbanisme dans leur rédaction en vigueur à compter du 1er janvier 2016, </text:span><text:span text:style-name="T76">en</text:span><text:span text:style-name="T77"> application du décret n° 2015-1783 du 28 décembre 2015</text:span><text:span text:style-name="T81"> ;</text:span><text:span text:style-name="T77"> </text:span><text:span text:style-name="T199">(le cas échéant </text:span><text:span text:style-name="T200">pour </text:span><text:span text:style-name="T201">élaboration/révision engagée avant le 1er janvier 2016, </text:span><text:span text:style-name="T202">si la commune opte pour cette possibilité</text:span><text:span text:style-name="T199">)</text:span></text:p>
          <text:p text:style-name="P93"><text:span text:style-name="T211">o</text:span><text:span text:style-name="T193">u</text:span></text:p>
        </text:list-item>
        <text:list-item>
          <text:p text:style-name="P90"><text:span text:style-name="T85">En application du décret n° 2015-1783 du 28 décembre 2015, les dispositions des articles R. 123-1 à R. 123-14 du code de l’urbanisme dans leur rédaction en vigueur au 31 décembre 2015 restent applicables au présent plan local d’urbanisme ;</text:span><text:span text:style-name="T196"> (le cas échéant pour </text:span><text:span text:style-name="T197">élaboration/révision engagée avant le 1er janvier 2016, </text:span><text:span text:style-name="T198">si la commune n’a pas opté pour le nouveau contenu du PLU</text:span><text:span text:style-name="T196">)</text:span></text:p>
        </text:list-item>
      </text:list>
      <text:p text:style-name="P59"/>
      <text:list xml:id="list154022217191798" text:continue-numbering="true" text:style-name="L1">
        <text:list-item>
          <text:p text:style-name="P117">d’arrêter le projet de <text:span text:style-name="T213">plan local d’urbanisme </text:span>tel qu’il est annexé à la présente délibération ; </text:p>
        </text:list-item>
      </text:list>
      <text:p text:style-name="P58"/>
      <text:list xml:id="list633011153534499703" text:style-name="L2">
        <text:list-item>
          <text:p text:style-name="P123"><text:span text:style-name="T164">de soumettre </text:span><text:span text:style-name="T165">le </text:span><text:span text:style-name="T145">projet de plan arrêté </text:span><text:span text:style-name="T166">pour avis</text:span><text:span text:style-name="T159">, </text:span><text:span text:style-name="T160">en application des articles L153-16 </text:span><text:span text:style-name="T161">et 17 </text:span><text:span text:style-name="T162">et 18</text:span><text:span text:style-name="T161"> du code de l’urbanisme</text:span><text:span text:style-name="T163"> :</text:span><text:span text:style-name="T64"> </text:span></text:p>
          <text:p text:style-name="P123"><text:span text:style-name="T225"></text:span><text:span text:style-name="T82"> a</text:span><text:span text:style-name="T64">ux personnes publiques associées à son élaboration mentionnées aux articles L132-7 et L132-9 </text:span><text:span text:style-name="T83">du code de l’urbanisme </text:span><text:span text:style-name="T64">;</text:span></text:p>
          <text:p text:style-name="P124">(l'Etat, la région, le département, les autorités organisatrices prévues à l'article L. 1231-1 du code des transports, les EPCI compétents en matière de PLH et les organismes de gestion des parcs naturels régionaux et des parcs nationaux ; la chambre de commerce et d'industrie territoriale, les chambres de métiers, la chambre d'agriculture ; <text:span text:style-name="T142">les syndicats d'agglomération nouvelle</text:span><text:span text:style-name="T144"> ;</text:span><text:span text:style-name="T142"> </text:span><text:span text:style-name="T143">l</text:span><text:span text:style-name="T142">'EP en charge du SCOT lorsque le territoire objet du PLU est situé dans le périmètre de ce schéma ; les EP en charge des SCOTs limitrophes du territoire objet du PLU lorsque ce territoire n'est pas couvert par un SCOT).</text:span><text:span text:style-name="T209"> </text:span><text:span text:style-name="T210">(supprimer les PPA sans objet).</text:span></text:p>
          <text:p text:style-name="P125"><text:span text:style-name="T226"></text:span><text:span text:style-name="T67"> à</text:span><text:span text:style-name="T68"> la commission départementale de la préservation des espaces naturels, agricoles et forestiers </text:span><text:span text:style-name="T67">(CDPENAF) </text:span><text:span text:style-name="T203">(</text:span><text:span text:style-name="T204">lorsque le projet de </text:span><text:span text:style-name="T203">PLU</text:span><text:span text:style-name="T204"> couvre une commune situé</text:span><text:span text:style-name="T203">e</text:span><text:span text:style-name="T204"> en dehors du périmètre d'un </text:span><text:span text:style-name="T203">SCOT</text:span><text:span text:style-name="T204"> approuvé et a pour conséquence une réduction des surfaces des espaces naturels, agricoles et forestiers - </text:span><text:span text:style-name="T206">! </text:span><text:span text:style-name="T207">La CDPENAF doit être consultée dans tous les cas au titre des STECAL, et des extensions et annexes des habitation</text:span><text:span text:style-name="T208">s</text:span><text:span text:style-name="T207"> en zone A et N</text:span><text:span text:style-name="T205">)</text:span><text:span text:style-name="T204"> </text:span><text:span text:style-name="T68">;</text:span></text:p>
          <text:p text:style-name="P129"><text:span text:style-name="T171"></text:span><text:span text:style-name="T146"> </text:span><text:span text:style-name="T147">à la</text:span><text:span text:style-name="T146"> personne publique à l’initiative de la zone d’aménagement concertée dont </text:span><text:span text:style-name="T147">l</text:span><text:span text:style-name="T146">es règles d'urbanisme sont modifiées p</text:span><text:span text:style-name="T147">ar le présent projet de PLU </text:span><text:span text:style-name="T148">(</text:span><text:span text:style-name="T146">article L 153-18 du code de l’urbanisme</text:span><text:span text:style-name="T148">). </text:span><text:span text:style-name="T84">(le cas échéant) ;</text:span></text:p>
          <text:p text:style-name="P131"><text:span text:style-name="T225"></text:span> <text:span text:style-name="T214">a</text:span>u comité régional de l'habitat et de l'hébergement prévu à l'article L. 364-1 du code de la construction et de l'habitation<text:span text:style-name="T214"> </text:span><text:span text:style-name="T195">(</text:span><text:span text:style-name="T194">lorsque le projet de </text:span><text:span text:style-name="T195">PLU</text:span><text:span text:style-name="T194"> tient lieu de programme local de l'habitat</text:span><text:span text:style-name="T195">)</text:span><text:change-end text:change-id="ct243963880"/><text:change-start text:change-id="ct243968560"/><text:span text:style-name="T195"> </text:span><text:change-end text:change-id="ct243968560"/><text:change-start text:change-id="ct243965544"/><text:span text:style-name="T195">;</text:span></text:p>
        </text:list-item>
        <text:list-item>
          <text:p text:style-name="P132"><text:span text:style-name="T216">et </text:span><text:span text:style-name="T215">à leur demande</text:span><text:span text:style-name="T218"> :</text:span> <text:span text:style-name="T214">a</text:span>ux communes limitrophes, <text:span text:style-name="T214">a</text:span>ux établissements publics de coopération intercommunale directement intéressés, <text:span text:style-name="T214">et à </text:span>la commission départementale de la préservation des espaces agricoles, naturels et forestiers <text:span text:style-name="T158">(CDPENAF).</text:span></text:p>
          <text:p text:style-name="P130"/>
        </text:list-item>
      </text:list>
      <text:p text:style-name="P57"><text:change-end text:change-id="ct243965544"/><text:change-start text:change-id="ct243964088"/>Conformément à l'article R.1<text:span text:style-name="T219">5</text:span>3-<text:span text:style-name="T219">3</text:span> du code de l’urbanisme, la présente délibération fera l'objet d’un affichage en mairie pendant un mois. </text:p>
      <text:p text:style-name="P57"/>
      <text:p text:style-name="P57">Une copie de la délibération arrêtant le projet de PLU <text:span text:style-name="T212">(accompagnée du projet de plan) </text:span>sera adressée au préfet du département <text:span text:style-name="T192">du Doubs.</text:span></text:p>
      <text:p text:style-name="P76"><text:change-end text:change-id="ct243964088"/><text:change-start text:change-id="ct238490728"/></text:p>
      <text:p text:style-name="P76"><text:change-end text:change-id="ct238490728"/><text:change-start text:change-id="ct243964920"/></text:p>
      <text:p text:style-name="P86"><text:change-end text:change-id="ct243964920"/><text:change-start text:change-id="ct243965024"/><text:span text:style-name="T75">Prénom Nom </text:span><text:span text:style-name="T180">(en toutes lettres)</text:span></text:p>
      <text:p text:style-name="P37">Qualité du signataire </text:p>
      <text:p text:style-name="P38">Tampon de la mairie</text:p>
      <text:p text:style-name="P39"/>
      <text:p text:style-name="P15"><text:span text:style-name="T51"/></text:p>
      <text:p text:style-name="P15"><text:span text:style-name="T51"/></text:p>
      <text:p text:style-name="P15"><text:span text:style-name="T51">Le Maire certifie que le compte rendu de cette délibération a été affiché à la porte de la mairie le</text:span><text:span text:style-name="T52"> </text:span><text:span text:style-name="T53">………………</text:span><text:span text:style-name="T51">et que la convocation du conseil avait été faite le </text:span><text:span text:style-name="T53">………………</text:span><text:change-end text:change-id="ct243965024"/><text:change text:change-id="ct243967936"/><text:change text:change-id="ct243967832"/><text:change text:change-id="ct243968144"/><text:change text:change-id="ct243968040"/><text:change text:change-id="ct243969288"/><text:change text:change-id="ct243969392"/><text:change text:change-id="ct243963048"/><text:change text:change-id="ct243963152"/><text:change text:change-id="ct243969496"/><text:change text:change-id="ct243959824"/><text:change text:change-id="ct243963256"/><text:change text:change-id="ct243963360"/><text:change text:change-id="ct243963464"/><text:change text:change-id="ct243964192"/><text:change text:change-id="ct243963568"/><text:change text:change-id="ct243970120"/><text:change text:change-id="ct243965128"/><text:change text:change-id="ct2439702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tarSymbol" svg:font-family="StarSymbol, 'Arial Unicode MS'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lways"/>
      <style:text-properties fo:font-variant="small-caps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43971160" text:id="ct243971160">
            <text:insertion>
              <office:change-info>
                <dc:creator>Auteur inconnu</dc:creator>
                <dc:date>2015-12-16T10:59:00</dc:date>
              </office:change-info>
            </text:insertion>
          </text:changed-region>
        </text:tracked-changes>
        <text:p text:style-name="MP1"><text:change-start text:change-id="ct243971160"/><text:page-number text:select-page="current">1</text:page-number>/<text:page-count>2</text:page-count><text:change-end text:change-id="ct24397116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8-25T15:40:21.797000000</dc:date>
    <meta:editing-duration>PT2H26M32S</meta:editing-duration>
    <meta:editing-cycles>42</meta:editing-cycles>
    <meta:generator>LibreOffice/4.3.7.2$Windows_x86 LibreOffice_project/8a35821d8636a03b8bf4e15b48f59794652c68ba</meta:generator>
    <meta:print-date>2016-02-02T17:34:56.838000000</meta:print-date>
    <meta:document-statistic meta:table-count="2" meta:image-count="0" meta:object-count="0" meta:page-count="2" meta:paragraph-count="63" meta:word-count="991" meta:character-count="5878" meta:non-whitespace-character-count="4916"/>
  </office:meta>
</office:document-meta>
</file>