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ans-serif" svg:font-family="sans-serif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05df95" officeooo:paragraph-rsid="000eaefd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ff" style:font-name="Arial" fo:font-size="10pt" fo:language="fr" fo:country="FR" fo:font-style="normal" fo:font-weight="normal" officeooo:rsid="00359097" officeooo:paragraph-rsid="00357156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eaefd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0eaefd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paragraph-rsid="001efc27"/>
    </style:style>
    <style:style style:name="P7" style:family="paragraph" style:parent-style-name="Standard">
      <style:paragraph-properties fo:text-align="justify" style:justify-single-word="false"/>
      <style:text-properties officeooo:rsid="000eaefd" officeooo:paragraph-rsid="001efc27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5e511" officeooo:paragraph-rsid="001efc2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75d76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215189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0fbba8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75d7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5e51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29420f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215189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0ef0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paragraph-rsid="0000ef01" style:font-style-asian="italic" style:font-style-complex="italic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officeooo:paragraph-rsid="0000ef01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8pt" fo:language="fr" fo:country="FR" fo:font-style="normal" officeooo:paragraph-rsid="00062000" fo:background-color="transparent" style:font-name-asian="Times New Roman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75d76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215189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normal" officeooo:rsid="0015e511" officeooo:paragraph-rsid="0015e51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bold" officeooo:rsid="001424e9" officeooo:paragraph-rsid="0015e511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rsid="00036808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rsid="000eaefd" officeooo:paragraph-rsid="000eaef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officeooo:rsid="0015e511" officeooo:paragraph-rsid="001efc27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officeooo:paragraph-rsid="001efc27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eaefd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6e0a6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0ef01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1e6b22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paragraph-rsid="0015e511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paragraph-rsid="00215189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paragraph-rsid="000eaefd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rsid="000eaefd" officeooo:paragraph-rsid="000eaefd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rsid="0025a51e" officeooo:paragraph-rsid="0029420f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paragraph-rsid="0015e511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officeooo:rsid="000eaefd" officeooo:paragraph-rsid="000eaefd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weight="bold" officeooo:rsid="0005df95" officeooo:paragraph-rsid="000eaef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officeooo:rsid="000eaefd" officeooo:paragraph-rsid="000eaef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officeooo:rsid="000fbba8" officeooo:paragraph-rsid="0000ef01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fbba8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officeooo:paragraph-rsid="00215189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75d76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normal" officeooo:rsid="0015e511" officeooo:paragraph-rsid="001efc27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officeooo:rsid="000eaefd" officeooo:paragraph-rsid="000eaefd"/>
    </style:style>
    <style:style style:name="P52" style:family="paragraph" style:parent-style-name="Standard">
      <style:paragraph-properties fo:text-align="justify" style:justify-single-word="false"/>
      <style:text-properties fo:color="#ff3300" style:font-name="Arial" fo:font-size="10pt" fo:font-style="italic" officeooo:rsid="001424e9" officeooo:paragraph-rsid="000fbba8" style:font-size-asian="10pt" style:font-style-asian="italic" style:font-size-complex="10pt" style:font-style-complex="italic"/>
    </style:style>
    <style:style style:name="P53" style:family="paragraph" style:parent-style-name="Standard">
      <style:text-properties style:font-name="sans-serif" fo:font-size="9.75pt" fo:font-style="italic" officeooo:rsid="0012b548" officeooo:paragraph-rsid="0012b548" style:font-style-asian="italic" style:font-style-complex="italic"/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ans-serif" fo:font-size="9.75pt" fo:language="fr" fo:country="FR" fo:font-style="italic" style:text-underline-style="none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normal" officeooo:rsid="000eaefd" officeooo:paragraph-rsid="000eaef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0eaefd" officeooo:paragraph-rsid="000eaef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0eaefd" officeooo:paragraph-rsid="0006e0a6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61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6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4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18651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66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officeooo:rsid="0012b548" officeooo:paragraph-rsid="0012b548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67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8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Arial" fo:font-size="10pt" officeooo:paragraph-rsid="0020339f" style:font-size-asian="10pt" style:font-name-complex="Arial" style:font-size-complex="10pt"/>
    </style:style>
    <style:style style:name="P6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ff" style:font-name="Arial" fo:font-size="10pt" officeooo:rsid="00215189" officeooo:paragraph-rsid="00256154" style:font-size-asian="10pt" style:font-name-complex="Arial" style:font-size-complex="10pt"/>
    </style:style>
    <style:style style:name="P7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weight="normal" officeooo:rsid="001efc27" officeooo:paragraph-rsid="001efc27" style:font-size-asian="10pt" style:font-weight-asian="normal" style:font-name-complex="Arial" style:font-size-complex="10pt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style="normal" fo:font-weight="normal" officeooo:rsid="001efc27" officeooo:paragraph-rsid="001efc2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weight="bold" officeooo:rsid="001efc27" officeooo:paragraph-rsid="001efc27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05df95" officeooo:paragraph-rsid="000eaefd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75d76" style:font-size-asian="10pt" style:font-name-complex="Arial" style:font-size-complex="10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215189"/>
    </style:style>
    <style:style style:name="P76" style:family="paragraph" style:parent-style-name="Standard" style:list-style-name="L1">
      <style:paragraph-properties fo:text-align="justify" style:justify-single-word="false"/>
      <style:text-properties style:use-window-font-color="true" officeooo:rsid="001efc27" officeooo:paragraph-rsid="001efc27"/>
    </style:style>
    <style:style style:name="P77" style:family="paragraph" style:parent-style-name="Standard">
      <style:paragraph-properties fo:text-align="justify" style:justify-single-word="false"/>
      <style:text-properties style:use-window-font-color="true" officeooo:paragraph-rsid="001efc27"/>
    </style:style>
    <style:style style:name="P78" style:family="paragraph" style:parent-style-name="Standard">
      <style:paragraph-properties fo:text-align="justify" style:justify-single-word="false"/>
      <style:text-properties fo:color="#0000ff" style:font-name="Arial" fo:font-size="10pt" fo:language="fr" fo:country="FR" fo:font-style="normal" fo:font-weight="normal" officeooo:rsid="00359097" officeooo:paragraph-rsid="00357156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0pt" officeooo:rsid="0005df95" officeooo:paragraph-rsid="000eaefd" style:font-size-asian="10pt" style:font-name-complex="Arial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0pt" officeooo:paragraph-rsid="00215189" style:font-size-asian="10pt" style:font-name-complex="Arial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0pt" officeooo:paragraph-rsid="0015e511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officeooo:paragraph-rsid="000fbba8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fo:font-weight="bold" officeooo:rsid="0015e511" officeooo:paragraph-rsid="001efc27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75d76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officeooo:rsid="000eaefd" officeooo:paragraph-rsid="001efc27"/>
    </style:style>
    <style:style style:name="P87" style:family="paragraph" style:parent-style-name="Standard">
      <style:paragraph-properties fo:text-align="justify" style:justify-single-word="false"/>
      <style:text-properties fo:font-size="10pt" officeooo:paragraph-rsid="0000ef01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officeooo:paragraph-rsid="000eaefd"/>
    </style:style>
    <style:style style:name="P89" style:family="paragraph" style:parent-style-name="Standard">
      <style:paragraph-properties fo:text-align="justify" style:justify-single-word="false"/>
      <style:text-properties officeooo:paragraph-rsid="0029420f"/>
    </style:style>
    <style:style style:name="P9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paragraph-rsid="0000ef01" style:font-style-asian="italic" style:font-style-complex="italic"/>
    </style:style>
    <style:style style:name="P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officeooo:paragraph-rsid="0000ef01"/>
    </style:style>
    <style:style style:name="P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3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solid" style:text-line-through-type="single" style:font-name="Arial" fo:font-size="10pt" fo:font-weight="normal" officeooo:rsid="000eaefd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ff" style:text-line-through-style="solid" style:text-line-through-type="single" style:font-name="Arial" fo:font-size="10pt" fo:font-weight="normal" officeooo:rsid="000eaefd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ff" style:text-line-through-style="solid" style:text-line-through-type="single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8" style:family="text">
      <style:text-properties style:text-line-through-style="solid" style:text-line-through-type="single" style:font-name="Arial" fo:font-size="10pt" fo:font-weight="bold" officeooo:rsid="000eaefd" style:font-size-asian="10pt" style:font-weight-asian="bold" style:font-name-complex="Arial" style:font-size-complex="10pt" style:font-weight-complex="bold"/>
    </style:style>
    <style:style style:name="T9" style:family="text">
      <style:text-properties fo:color="#0000ff" style:font-name="Arial" fo:font-size="10pt" fo:font-weight="normal" officeooo:rsid="0012b548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ff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11" style:family="text">
      <style:text-properties style:use-window-font-color="true" style:text-line-through-style="none" style:text-line-through-type="none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ff" style:text-line-through-style="none" style:text-line-through-type="none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13" style:family="text">
      <style:text-properties officeooo:rsid="000eaefd"/>
    </style:style>
    <style:style style:name="T14" style:family="text">
      <style:text-properties fo:color="#0000ff" officeooo:rsid="000eaefd"/>
    </style:style>
    <style:style style:name="T15" style:family="text">
      <style:text-properties fo:color="#0000ff" officeooo:rsid="001fc3b4"/>
    </style:style>
    <style:style style:name="T16" style:family="text">
      <style:text-properties fo:color="#0000ff" style:text-line-through-style="solid" style:text-line-through-type="single" fo:font-style="normal" fo:font-weight="normal" officeooo:rsid="00122a22" style:font-style-asian="normal" style:font-weight-asian="normal" style:font-style-complex="normal" style:font-weight-complex="normal"/>
    </style:style>
    <style:style style:name="T17" style:family="text">
      <style:text-properties style:text-line-through-style="solid" style:text-line-through-type="single" fo:font-style="normal" style:text-underline-style="none" fo:font-weight="normal" officeooo:rsid="001424e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text-line-through-style="solid" style:text-line-through-type="single" fo:font-style="normal" style:text-underline-style="none" fo:font-weight="normal" officeooo:rsid="000fbba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text-line-through-style="solid" style:text-line-through-type="single" fo:font-style="normal" style:text-underline-style="none" fo:font-weight="normal" officeooo:rsid="0015e5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font-style="normal" style:text-underline-style="none" fo:font-weight="normal" officeooo:rsid="0015e5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font-weight="bold" style:font-size-asian="10pt" style:font-weight-asian="bold" style:font-size-complex="10pt" style:font-weight-complex="bold"/>
    </style:style>
    <style:style style:name="T22" style:family="text">
      <style:text-properties style:use-window-font-color="true" fo:font-style="normal" officeooo:rsid="001424e9" style:font-style-asian="normal" style:font-name-complex="Arial" style:font-style-complex="normal"/>
    </style:style>
    <style:style style:name="T23" style:family="text">
      <style:text-properties style:font-name-complex="Arial"/>
    </style:style>
    <style:style style:name="T24" style:family="text">
      <style:text-properties style:use-window-font-color="true" fo:font-style="normal" fo:font-weight="bold" officeooo:rsid="0015e511" style:font-style-asian="normal" style:font-weight-asian="bold" style:font-name-complex="Arial" style:font-style-complex="normal" style:font-weight-complex="bold"/>
    </style:style>
    <style:style style:name="T25" style:family="text">
      <style:text-properties style:use-window-font-color="true" style:text-line-through-style="solid" style:text-line-through-type="single" fo:font-style="normal" fo:font-weight="normal" officeooo:rsid="001424e9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fo:font-style="normal" fo:font-weight="normal" officeooo:rsid="001424e9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fo:font-style="normal" fo:font-weight="normal" officeooo:rsid="0015e511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fo:font-style="normal" fo:font-weight="normal" officeooo:rsid="00186512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ize="10pt" fo:font-weight="bold" officeooo:rsid="00122a22" style:font-size-asian="10pt" style:font-weight-asian="bold" style:font-name-complex="Arial" style:font-size-complex="10pt" style:font-weight-complex="bold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use-window-font-color="true" style:font-name="Arial" fo:language="fr" fo:country="FR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32" style:family="text">
      <style:text-properties style:use-window-font-color="true" fo:language="fr" fo:country="FR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style:use-window-font-color="true" fo:language="fr" fo:country="FR" style:text-underline-style="none" fo:font-weight="normal" officeooo:rsid="0025615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officeooo:rsid="0012b548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eaefd" style:font-weight-asian="bold" style:font-weight-complex="bold"/>
    </style:style>
    <style:style style:name="T37" style:family="text">
      <style:text-properties fo:font-weight="bold" style:font-size-asian="10pt" style:font-weight-asian="bold" style:font-size-complex="10pt" style:font-weight-complex="bold"/>
    </style:style>
    <style:style style:name="T38" style:family="text">
      <style:text-properties fo:font-weight="bold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style:font-name="Arial" fo:font-size="10pt" fo:font-weight="bold" officeooo:rsid="000eaefd" style:font-size-asian="10pt" style:font-weight-asian="bold" style:font-name-complex="Arial" style:font-size-complex="10pt" style:font-weight-complex="bold"/>
    </style:style>
    <style:style style:name="T41" style:family="text">
      <style:text-properties style:text-line-through-style="solid" style:text-line-through-type="single" style:font-name="Arial" fo:font-size="10pt" fo:font-weight="normal" officeooo:rsid="000eaefd" style:font-size-asian="10pt" style:font-weight-asian="normal" style:font-name-complex="Arial" style:font-size-complex="10pt" style:font-weight-complex="normal"/>
    </style:style>
    <style:style style:name="T42" style:family="text">
      <style:text-properties style:text-line-through-style="solid" style:text-line-through-type="single" fo:font-style="normal" style:text-underline-style="none" fo:font-weight="normal" officeooo:rsid="001424e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style:text-line-through-style="solid" style:text-line-through-type="single" fo:font-style="normal" style:text-underline-style="none" fo:font-weight="normal" officeooo:rsid="000fbba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style:text-line-through-style="solid" style:text-line-through-type="single" fo:font-style="normal" style:text-underline-style="none" fo:font-weight="normal" officeooo:rsid="0015e5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fo:color="#0000ff" style:text-line-through-style="solid" style:text-line-through-type="single" style:font-name="Arial" fo:font-size="10pt" fo:font-weight="normal" officeooo:rsid="000eaefd" style:font-size-asian="10pt" style:font-weight-asian="normal" style:font-name-complex="Arial" style:font-size-complex="10pt" style:font-weight-complex="normal"/>
    </style:style>
    <style:style style:name="T46" style:family="text">
      <style:text-properties fo:color="#0000ff" style:text-line-through-style="solid" style:text-line-through-type="single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47" style:family="text">
      <style:text-properties fo:color="#0000ff" style:text-line-through-style="solid" style:text-line-through-type="single" fo:font-style="normal" fo:font-weight="normal" officeooo:rsid="00122a22" style:font-style-asian="normal" style:font-weight-asian="normal" style:font-style-complex="normal" style:font-weight-complex="normal"/>
    </style:style>
    <style:style style:name="T48" style:family="text">
      <style:text-properties fo:color="#0000ff" style:text-line-through-style="none" style:text-line-through-type="none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49" style:family="text">
      <style:text-properties fo:color="#0000ff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50" style:family="text">
      <style:text-properties fo:color="#0000ff" style:font-name="Arial" fo:font-size="10pt" fo:font-weight="normal" officeooo:rsid="0012b548" style:font-size-asian="10pt" style:font-weight-asian="normal" style:font-name-complex="Arial" style:font-size-complex="10pt" style:font-weight-complex="normal"/>
    </style:style>
    <style:style style:name="T51" style:family="text">
      <style:text-properties fo:color="#0000ff" officeooo:rsid="000eaefd"/>
    </style:style>
    <style:style style:name="T52" style:family="text">
      <style:text-properties fo:color="#0000ff" officeooo:rsid="001fc3b4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text-line-through-style="none" style:text-line-through-type="none"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55" style:family="text">
      <style:text-properties style:use-window-font-color="true" style:text-line-through-style="none" style:text-line-through-type="none" style:font-name="Arial" fo:font-size="10pt" officeooo:rsid="002cb189" style:font-size-asian="10pt" style:font-name-complex="Arial" style:font-size-complex="10pt"/>
    </style:style>
    <style:style style:name="T56" style:family="text">
      <style:text-properties style:use-window-font-color="true" style:text-line-through-style="none" style:text-line-through-type="none" style:font-name="Arial" fo:font-size="10pt" officeooo:rsid="0029420f" style:font-size-asian="10pt" style:font-name-complex="Arial" style:font-size-complex="10pt"/>
    </style:style>
    <style:style style:name="T57" style:family="text">
      <style:text-properties style:use-window-font-color="true" style:text-line-through-style="none" style:text-line-through-type="none" style:font-name="Arial" fo:font-size="10pt" officeooo:rsid="00337a17" style:font-size-asian="10pt" style:font-name-complex="Arial" style:font-size-complex="10pt"/>
    </style:style>
    <style:style style:name="T58" style:family="text">
      <style:text-properties style:use-window-font-color="true" style:text-line-through-style="solid" style:text-line-through-type="single" fo:font-style="normal" fo:font-weight="normal" officeooo:rsid="001424e9" style:font-style-asian="normal" style:font-weight-asian="normal" style:font-name-complex="Arial" style:font-style-complex="normal" style:font-weight-complex="normal"/>
    </style:style>
    <style:style style:name="T59" style:family="text">
      <style:text-properties style:use-window-font-color="true" fo:font-style="normal" fo:font-weight="normal" officeooo:rsid="001424e9" style:font-style-asian="normal" style:font-weight-asian="normal" style:font-name-complex="Arial" style:font-style-complex="normal" style:font-weight-complex="normal"/>
    </style:style>
    <style:style style:name="T60" style:family="text">
      <style:text-properties style:use-window-font-color="true" fo:font-style="normal" fo:font-weight="normal" officeooo:rsid="0015e511" style:font-style-asian="normal" style:font-weight-asian="normal" style:font-name-complex="Arial" style:font-style-complex="normal" style:font-weight-complex="normal"/>
    </style:style>
    <style:style style:name="T61" style:family="text">
      <style:text-properties style:use-window-font-color="true" fo:font-style="normal" fo:font-weight="normal" officeooo:rsid="00186512" style:font-style-asian="normal" style:font-weight-asian="normal" style:font-name-complex="Arial" style:font-style-complex="normal" style:font-weight-complex="normal"/>
    </style:style>
    <style:style style:name="T62" style:family="text">
      <style:text-properties style:use-window-font-color="true" fo:font-style="normal" fo:font-weight="normal" officeooo:rsid="00215189" style:font-style-asian="normal" style:font-weight-asian="normal" style:font-name-complex="Arial" style:font-style-complex="normal" style:font-weight-complex="normal"/>
    </style:style>
    <style:style style:name="T63" style:family="text">
      <style:text-properties style:use-window-font-color="true" fo:font-style="normal" fo:font-weight="normal" officeooo:rsid="00337a17" style:font-style-asian="normal" style:font-weight-asian="normal" style:font-name-complex="Arial" style:font-style-complex="normal" style:font-weight-complex="normal"/>
    </style:style>
    <style:style style:name="T64" style:family="text">
      <style:text-properties style:use-window-font-color="true" fo:font-style="normal" officeooo:rsid="001424e9" style:font-style-asian="normal" style:font-name-complex="Arial" style:font-style-complex="normal"/>
    </style:style>
    <style:style style:name="T65" style:family="text">
      <style:text-properties style:use-window-font-color="true" fo:font-style="normal" officeooo:rsid="00122a22" style:font-style-asian="normal" style:font-name-complex="Arial" style:font-style-complex="normal"/>
    </style:style>
    <style:style style:name="T66" style:family="text">
      <style:text-properties style:use-window-font-color="true" fo:font-style="normal" officeooo:rsid="0015e511" style:font-style-asian="normal" style:font-name-complex="Arial" style:font-style-complex="normal"/>
    </style:style>
    <style:style style:name="T67" style:family="text">
      <style:text-properties style:use-window-font-color="true" fo:font-style="normal" officeooo:rsid="00148310" style:font-style-asian="normal" style:font-name-complex="Arial" style:font-style-complex="normal"/>
    </style:style>
    <style:style style:name="T68" style:family="text">
      <style:text-properties style:use-window-font-color="true" fo:font-style="normal" officeooo:rsid="000eaefd" style:font-style-asian="normal" style:font-name-complex="Arial" style:font-style-complex="normal"/>
    </style:style>
    <style:style style:name="T69" style:family="text">
      <style:text-properties style:use-window-font-color="true" fo:font-style="normal" officeooo:rsid="0020339f" style:font-style-asian="normal" style:font-name-complex="Arial" style:font-style-complex="normal"/>
    </style:style>
    <style:style style:name="T70" style:family="text">
      <style:text-properties style:use-window-font-color="true" fo:font-style="normal" fo:font-weight="bold" officeooo:rsid="0015e511" style:font-style-asian="normal" style:font-weight-asian="bold" style:font-name-complex="Arial" style:font-style-complex="normal" style:font-weight-complex="bold"/>
    </style:style>
    <style:style style:name="T71" style:family="text">
      <style:text-properties style:use-window-font-color="true" fo:font-style="normal" fo:font-weight="bold" officeooo:rsid="001424e9" style:font-style-asian="normal" style:font-weight-asian="bold" style:font-name-complex="Arial" style:font-style-complex="normal" style:font-weight-complex="bold"/>
    </style:style>
    <style:style style:name="T72" style:family="text">
      <style:text-properties style:use-window-font-color="true" fo:font-style="normal" fo:font-weight="bold" officeooo:rsid="000fbba8" style:font-style-asian="normal" style:font-weight-asian="bold" style:font-name-complex="Arial" style:font-style-complex="normal" style:font-weight-complex="bold"/>
    </style:style>
    <style:style style:name="T73" style:family="text">
      <style:text-properties style:use-window-font-color="true" fo:font-style="normal" fo:font-weight="bold" officeooo:rsid="0031b009" style:font-style-asian="normal" style:font-weight-asian="bold" style:font-name-complex="Arial" style:font-style-complex="normal" style:font-weight-complex="bold"/>
    </style:style>
    <style:style style:name="T74" style:family="text">
      <style:text-properties style:use-window-font-color="true" fo:font-style="normal" style:text-underline-style="none" fo:font-weight="normal" officeooo:rsid="000eaefd" fo:background-color="#dddddd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style:use-window-font-color="true" style:font-name="Arial" fo:language="fr" fo:country="FR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76" style:family="text">
      <style:text-properties style:use-window-font-color="true" style:font-name="Arial" fo:font-size="10pt" fo:font-style="normal" style:text-underline-style="none" fo:font-weight="normal" fo:background-color="#dddddd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style:use-window-font-color="true" style:font-name="Arial" fo:font-size="10pt" officeooo:rsid="0029420f" style:font-size-asian="10pt" style:font-name-complex="Arial" style:font-size-complex="10pt"/>
    </style:style>
    <style:style style:name="T78" style:family="text">
      <style:text-properties style:use-window-font-color="true" style:font-name="Arial" fo:font-size="10pt" officeooo:rsid="00337a17" style:font-size-asian="10pt" style:font-name-complex="Arial" style:font-size-complex="10pt"/>
    </style:style>
    <style:style style:name="T79" style:family="text">
      <style:text-properties style:use-window-font-color="true" style:font-name="Arial" fo:font-style="normal" fo:font-weight="normal" officeooo:rsid="0015e511" style:font-style-asian="normal" style:font-weight-asian="normal" style:font-name-complex="Arial" style:font-style-complex="normal" style:font-weight-complex="normal"/>
    </style:style>
    <style:style style:name="T80" style:family="text">
      <style:text-properties style:use-window-font-color="true" style:font-name="Arial" fo:font-style="normal" fo:font-weight="normal" officeooo:rsid="001424e9" style:font-style-asian="normal" style:font-weight-asian="normal" style:font-name-complex="Arial" style:font-style-complex="normal" style:font-weight-complex="normal"/>
    </style:style>
    <style:style style:name="T81" style:family="text">
      <style:text-properties style:use-window-font-color="true" fo:language="fr" fo:country="FR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2" style:family="text">
      <style:text-properties style:use-window-font-color="true" fo:language="fr" fo:country="FR" style:text-underline-style="none" fo:font-weight="normal" officeooo:rsid="0025615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3" style:family="text">
      <style:text-properties style:use-window-font-color="true" fo:language="fr" fo:country="FR" style:font-name-asian="Times New Roman" style:language-asian="zxx" style:country-asian="none" style:language-complex="ar" style:country-complex="SA"/>
    </style:style>
    <style:style style:name="T84" style:family="text">
      <style:text-properties style:use-window-font-color="true" style:letter-kerning="true"/>
    </style:style>
    <style:style style:name="T85" style:family="text">
      <style:text-properties style:use-window-font-color="true" fo:font-weight="bold" style:font-weight-asian="bold" style:font-weight-complex="bold" style:text-scale="93%"/>
    </style:style>
    <style:style style:name="T86" style:family="text">
      <style:text-properties style:use-window-font-color="true" fo:font-weight="bold" officeooo:rsid="0005df95" style:font-weight-asian="bold" style:font-weight-complex="bold"/>
    </style:style>
    <style:style style:name="T87" style:family="text">
      <style:text-properties style:use-window-font-color="true" fo:font-weight="normal" style:font-weight-asian="normal" style:font-weight-complex="normal" style:text-scale="93%"/>
    </style:style>
    <style:style style:name="T88" style:family="text">
      <style:text-properties style:use-window-font-color="true" officeooo:rsid="0005df95"/>
    </style:style>
    <style:style style:name="T89" style:family="text">
      <style:text-properties style:use-window-font-color="true" fo:font-style="italic" fo:font-weight="normal" officeooo:rsid="0020339f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0" style:family="text">
      <style:text-properties style:use-window-font-color="true" fo:font-style="italic" fo:font-weight="normal" officeooo:rsid="00215189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1" style:family="text">
      <style:text-properties style:use-window-font-color="true" fo:font-style="italic" fo:font-weight="normal" officeooo:rsid="001fc3b4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2" style:family="text">
      <style:text-properties style:use-window-font-color="true" fo:font-style="italic" style:text-underline-style="none" fo:font-weight="normal" officeooo:rsid="001424e9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3" style:family="text">
      <style:text-properties style:use-window-font-color="true" fo:font-style="italic" style:text-underline-style="none" fo:font-weight="normal" officeooo:rsid="0015e511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4" style:family="text">
      <style:text-properties style:use-window-font-color="true" fo:font-style="italic" officeooo:rsid="000fbba8" fo:background-color="transparent" loext:char-shading-value="0" style:font-size-asian="10pt" style:font-style-asian="italic" style:font-name-complex="Arial" style:font-size-complex="10pt" style:font-style-complex="italic"/>
    </style:style>
    <style:style style:name="T95" style:family="text">
      <style:text-properties style:use-window-font-color="true" fo:font-style="italic" officeooo:rsid="001424e9" style:font-size-asian="10pt" style:font-style-asian="italic" style:font-size-complex="10pt" style:font-style-complex="italic"/>
    </style:style>
    <style:style style:name="T96" style:family="text">
      <style:text-properties style:use-window-font-color="true" style:font-name-complex="Arial"/>
    </style:style>
    <style:style style:name="T97" style:family="text">
      <style:text-properties style:use-window-font-color="true" officeooo:rsid="00215189" style:font-name-complex="Arial"/>
    </style:style>
    <style:style style:name="T98" style:family="text">
      <style:text-properties fo:font-style="normal" style:text-underline-style="none" fo:font-weight="normal" officeooo:rsid="0015e5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9" style:family="text">
      <style:text-properties fo:font-style="normal" style:text-underline-style="none" fo:font-weight="normal" officeooo:rsid="001424e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0" style:family="text">
      <style:text-properties fo:font-style="normal" fo:font-weight="normal" officeooo:rsid="0015e511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1424e9" style:font-style-asian="normal" style:font-weight-asian="normal" style:font-style-complex="normal" style:font-weight-complex="normal"/>
    </style:style>
    <style:style style:name="T102" style:family="text">
      <style:text-properties officeooo:rsid="0012b548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fc3b4" style:font-weight-asian="normal" style:font-name-complex="Arial" style:font-weight-complex="normal"/>
    </style:style>
    <style:style style:name="T105" style:family="text">
      <style:text-properties fo:font-weight="normal" officeooo:rsid="0015e511" style:font-weight-asian="normal" style:font-name-complex="Arial" style:font-weight-complex="normal"/>
    </style:style>
    <style:style style:name="T106" style:family="text">
      <style:text-properties fo:font-weight="normal" fo:background-color="#c0c0c0" loext:char-shading-value="0" style:font-weight-asian="normal" style:font-weight-complex="normal"/>
    </style:style>
    <style:style style:name="T107" style:family="text">
      <style:text-properties fo:font-weight="normal" officeooo:rsid="001fc3b4" fo:background-color="transparent" loext:char-shading-value="0" style:font-size-asian="10pt" style:font-weight-asian="normal" style:font-name-complex="Arial" style:font-size-complex="10pt" style:font-weight-complex="normal"/>
    </style:style>
    <style:style style:name="T108" style:family="text">
      <style:text-properties fo:font-weight="normal" officeooo:rsid="0015e511" fo:background-color="transparent" loext:char-shading-value="0" style:font-size-asian="10pt" style:font-weight-asian="normal" style:font-name-complex="Arial" style:font-size-complex="10pt" style:font-weight-complex="normal"/>
    </style:style>
    <style:style style:name="T109" style:family="text">
      <style:text-properties fo:font-weight="normal" officeooo:rsid="0012b548" fo:background-color="transparent" loext:char-shading-value="0" style:font-size-asian="10pt" style:font-weight-asian="normal" style:font-name-complex="Arial" style:font-size-complex="10pt" style:font-weight-complex="normal"/>
    </style:style>
    <style:style style:name="T110" style:family="text">
      <style:text-properties fo:font-weight="normal" officeooo:rsid="001e6b22" fo:background-color="transparent" loext:char-shading-value="0" style:font-size-asian="10pt" style:font-weight-asian="normal" style:font-name-complex="Arial" style:font-size-complex="10pt" style:font-weight-complex="normal"/>
    </style:style>
    <style:style style:name="T111" style:family="text">
      <style:text-properties fo:font-weight="normal" officeooo:rsid="003766a5" fo:background-color="transparent" loext:char-shading-value="0" style:font-size-asian="10pt" style:font-weight-asian="normal" style:font-name-complex="Arial" style:font-size-complex="10pt" style:font-weight-complex="normal"/>
    </style:style>
    <style:style style:name="T112" style:family="text">
      <style:text-properties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3" style:family="text">
      <style:text-properties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fo:language="fr" fo:country="FR" fo:font-style="normal" fo:font-weight="normal" officeooo:rsid="00359097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fo:language="fr" fo:country="FR" fo:font-style="normal" fo:font-weight="normal" officeooo:rsid="002ce71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officeooo:rsid="000eaefd"/>
    </style:style>
    <style:style style:name="T117" style:family="text">
      <style:text-properties style:font-name-complex="Arial"/>
    </style:style>
    <style:style style:name="T118" style:family="text">
      <style:text-properties officeooo:rsid="000eaefd" style:font-name-complex="Arial"/>
    </style:style>
    <style:style style:name="T119" style:family="text">
      <style:text-properties officeooo:rsid="0015e511" style:font-name-complex="Arial"/>
    </style:style>
    <style:style style:name="T120" style:family="text">
      <style:text-properties officeooo:rsid="00175d76" style:font-name-complex="Arial"/>
    </style:style>
    <style:style style:name="T121" style:family="text">
      <style:text-properties officeooo:rsid="00215189" style:font-name-complex="Arial"/>
    </style:style>
    <style:style style:name="T122" style:family="text">
      <style:text-properties style:font-name="Arial"/>
    </style:style>
    <style:style style:name="T1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font-weight="bold" officeooo:rsid="000eaefd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font-weight="bold" officeooo:rsid="0031b009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font-weight="bold" officeooo:rsid="00122a22" style:font-size-asian="10pt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font-weight="normal" officeooo:rsid="0015e511" style:font-size-asian="10pt" style:font-weight-asian="normal" style:font-name-complex="Arial" style:font-size-complex="10pt" style:font-weight-complex="normal"/>
    </style:style>
    <style:style style:name="T128" style:family="text">
      <style:text-properties style:font-name="Arial" fo:font-size="10pt" fo:font-weight="normal" officeooo:rsid="001fc3b4" style:font-size-asian="10pt" style:font-weight-asian="normal" style:font-name-complex="Arial" style:font-size-complex="10pt" style:font-weight-complex="normal"/>
    </style:style>
    <style:style style:name="T129" style:family="text">
      <style:text-properties style:font-name="Arial" fo:font-size="10pt" fo:font-weight="normal" officeooo:rsid="003040ff" style:font-size-asian="10pt" style:font-weight-asian="normal" style:font-name-complex="Arial" style:font-size-complex="10pt" style:font-weight-complex="normal"/>
    </style:style>
    <style:style style:name="T130" style:family="text">
      <style:text-properties style:font-name="Arial" fo:font-size="10pt" fo:font-weight="normal" officeooo:rsid="0012b548" style:font-size-asian="10pt" style:font-weight-asian="normal" style:font-name-complex="Arial" style:font-size-complex="10pt" style:font-weight-complex="normal"/>
    </style:style>
    <style:style style:name="T131" style:family="text">
      <style:text-properties style:font-name="Arial" fo:font-size="10pt" fo:font-weight="normal" officeooo:rsid="001e6b22" style:font-size-asian="10pt" style:font-weight-asian="normal" style:font-name-complex="Arial" style:font-size-complex="10pt" style:font-weight-complex="normal"/>
    </style:style>
    <style:style style:name="T132" style:family="text">
      <style:text-properties style:font-name="Arial" fo:font-size="10pt" fo:font-weight="normal" officeooo:rsid="0037e74e" style:font-size-asian="10pt" style:font-weight-asian="normal" style:font-name-complex="Arial" style:font-size-complex="10pt" style:font-weight-complex="normal"/>
    </style:style>
    <style:style style:name="T133" style:family="text">
      <style:text-properties style:font-name="Arial" fo:font-size="10pt" fo:font-weight="normal" officeooo:rsid="001fc3b4" style:font-size-asian="10pt" style:font-weight-asian="normal" style:font-size-complex="10pt" style:font-weight-complex="normal"/>
    </style:style>
    <style:style style:name="T134" style:family="text">
      <style:text-properties style:font-name="Arial" fo:font-size="10pt" style:font-size-asian="10pt" style:font-name-complex="Arial" style:font-size-complex="10pt"/>
    </style:style>
    <style:style style:name="T135" style:family="text">
      <style:text-properties style:font-name="Arial" fo:font-size="10pt" officeooo:rsid="001424e9" style:font-size-asian="10pt" style:font-name-complex="Arial" style:font-size-complex="10pt"/>
    </style:style>
    <style:style style:name="T136" style:family="text">
      <style:text-properties style:font-name="Arial" fo:font-size="10pt" officeooo:rsid="0015e511" style:font-size-asian="10pt" style:font-name-complex="Arial" style:font-size-complex="10pt"/>
    </style:style>
    <style:style style:name="T137" style:family="text">
      <style:text-properties style:font-name="Arial" fo:font-size="10pt" officeooo:rsid="00175d76" style:font-size-asian="10pt" style:font-name-complex="Arial" style:font-size-complex="10pt"/>
    </style:style>
    <style:style style:name="T138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39" style:family="text">
      <style:text-properties style:font-name="Arial" fo:font-size="10pt" fo:font-style="italic" fo:font-weight="normal" officeooo:rsid="001fc3b4" style:font-size-asian="10pt" style:font-style-asian="italic" style:font-weight-asian="normal" style:font-size-complex="10pt" style:font-style-complex="italic" style:font-weight-complex="normal"/>
    </style:style>
    <style:style style:name="T140" style:family="text">
      <style:text-properties style:font-name="Arial" style:text-underline-style="none" fo:font-weight="normal" fo:background-color="#dddddd" loext:char-shading-value="0" style:font-weight-asian="normal" style:font-weight-complex="normal"/>
    </style:style>
    <style:style style:name="T141" style:family="text">
      <style:text-properties officeooo:rsid="001fc3b4"/>
    </style:style>
    <style:style style:name="T142" style:family="text">
      <style:text-properties fo:color="#ff420e" fo:language="fr" fo:country="FR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143" style:family="text">
      <style:text-properties officeooo:rsid="0006e0a6"/>
    </style:style>
    <style:style style:name="T144" style:family="text">
      <style:text-properties officeooo:rsid="000dd4d6"/>
    </style:style>
    <style:style style:name="T145" style:family="text">
      <style:text-properties fo:background-color="transparent" loext:char-shading-value="0" style:font-size-asian="10pt" style:font-size-complex="10pt"/>
    </style:style>
    <style:style style:name="T146" style:family="text">
      <style:text-properties fo:background-color="transparent" loext:char-shading-value="0" style:font-size-asian="10pt" style:font-name-complex="Arial" style:font-size-complex="10pt"/>
    </style:style>
    <style:style style:name="T147" style:family="text">
      <style:text-properties officeooo:rsid="00175d76" fo:background-color="transparent" loext:char-shading-value="0" style:font-size-asian="10pt" style:font-name-complex="Arial" style:font-size-complex="10pt"/>
    </style:style>
    <style:style style:name="T148" style:family="text">
      <style:text-properties officeooo:rsid="001e6b22" fo:background-color="transparent" loext:char-shading-value="0"/>
    </style:style>
    <style:style style:name="T149" style:family="text">
      <style:text-properties officeooo:rsid="001424e9"/>
    </style:style>
    <style:style style:name="T150" style:family="text">
      <style:text-properties fo:color="#ff33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51" style:family="text">
      <style:text-properties fo:color="#ff3300" style:font-name="Arial" fo:font-size="10pt" fo:font-style="italic" officeooo:rsid="001424e9" style:font-size-asian="10pt" style:font-style-asian="italic" style:font-name-complex="Arial" style:font-size-complex="10pt" style:font-style-complex="italic"/>
    </style:style>
    <style:style style:name="T152" style:family="text">
      <style:text-properties fo:color="#ff3300" fo:font-style="italic" officeooo:rsid="001424e9" style:font-size-asian="10pt" style:font-style-asian="italic" style:font-size-complex="10pt" style:font-style-complex="italic"/>
    </style:style>
    <style:style style:name="T153" style:family="text">
      <style:text-properties officeooo:rsid="0005df95"/>
    </style:style>
    <style:style style:name="T154" style:family="text">
      <style:text-properties style:font-size-asian="10pt" style:font-size-complex="10pt"/>
    </style:style>
    <style:style style:name="T155" style:family="text">
      <style:text-properties officeooo:rsid="0015e511" style:font-size-asian="10pt" style:font-size-complex="10pt"/>
    </style:style>
    <style:style style:name="T156" style:family="text">
      <style:text-properties officeooo:rsid="0015e511" style:font-size-asian="10pt" style:font-name-complex="Arial" style:font-size-complex="10pt"/>
    </style:style>
    <style:style style:name="T157" style:family="text">
      <style:text-properties officeooo:rsid="00175d76" style:font-size-asian="10pt" style:font-name-complex="Arial" style:font-size-complex="10pt"/>
    </style:style>
    <style:style style:name="T158" style:family="text">
      <style:text-properties officeooo:rsid="000fbba8" style:font-size-asian="10pt" style:font-name-complex="Arial" style:font-size-complex="10pt"/>
    </style:style>
    <style:style style:name="T159" style:family="text">
      <style:text-properties officeooo:rsid="00122a22" style:font-size-asian="10pt" style:font-name-complex="Arial" style:font-size-complex="10pt"/>
    </style:style>
    <style:style style:name="T160" style:family="text">
      <style:text-properties style:text-underline-style="none" fo:font-weight="normal" fo:background-color="#dddddd" loext:char-shading-value="0" style:font-weight-asian="normal" style:font-weight-complex="normal"/>
    </style:style>
    <style:style style:name="T161" style:family="text">
      <style:text-properties style:text-underline-style="none" fo:font-weight="normal" officeooo:rsid="000eaefd" fo:background-color="#dddddd" loext:char-shading-value="0" style:font-weight-asian="normal" style:font-weight-complex="normal"/>
    </style:style>
    <style:style style:name="T162" style:family="text">
      <style:text-properties officeooo:rsid="0015e511"/>
    </style:style>
    <style:style style:name="T163" style:family="text">
      <style:text-properties fo:color="#ff0000" fo:font-style="italic" fo:font-weight="normal" officeooo:rsid="00175d76" style:font-style-asian="italic" style:font-weight-asian="normal" style:font-name-complex="Arial" style:font-style-complex="italic" style:font-weight-complex="normal"/>
    </style:style>
    <style:style style:name="T164" style:family="text">
      <style:text-properties officeooo:rsid="00186512"/>
    </style:style>
    <style:style style:name="T165" style:family="text">
      <style:text-properties fo:color="#ff3333" fo:font-style="italic" officeooo:rsid="0020339f" fo:background-color="transparent" loext:char-shading-value="0" style:font-size-asian="10pt" style:font-style-asian="italic" style:font-name-complex="Arial" style:font-size-complex="10pt" style:font-style-complex="italic"/>
    </style:style>
    <style:style style:name="T166" style:family="text">
      <style:text-properties fo:color="#ff3333" fo:font-style="italic" officeooo:rsid="001e6b22" fo:background-color="transparent" loext:char-shading-value="0" style:font-style-asian="italic" style:font-style-complex="italic"/>
    </style:style>
    <style:style style:name="T167" style:family="text">
      <style:text-properties fo:color="#ff3333" fo:font-style="italic" officeooo:rsid="003040ff" style:letter-kerning="true" style:font-style-asian="italic" style:font-style-complex="italic"/>
    </style:style>
    <style:style style:name="T168" style:family="text">
      <style:text-properties fo:color="#3333ff" fo:font-style="italic" fo:font-weight="normal" officeooo:rsid="0015e511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9" style:family="text">
      <style:text-properties style:text-underline-style="solid" style:text-underline-width="auto" style:text-underline-color="font-color" fo:font-weight="normal" officeooo:rsid="0025615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202494288" text:id="ct202494288">
          <text:deletion>
            <office:change-info>
              <dc:creator>Auteur inconnu</dc:creator>
              <dc:date>2016-02-11T15:11:00</dc:date>
            </office:change-info>
            <text:p text:style-name="P1"><text:span text:style-name="T1"><text:s/>Aout 2015</text:span></text:p>
          </text:deletion>
        </text:changed-region>
        <text:changed-region xml:id="ct202494392" text:id="ct202494392">
          <text:insertion>
            <office:change-info>
              <dc:creator>Auteur inconnu</dc:creator>
              <dc:date>2016-02-11T15:11:00</dc:date>
            </office:change-info>
          </text:insertion>
        </text:changed-region>
        <text:changed-region xml:id="ct202494496" text:id="ct202494496">
          <text:insertion>
            <office:change-info>
              <dc:creator>Auteur inconnu</dc:creator>
              <dc:date>2016-02-11T15:12:00</dc:date>
            </office:change-info>
          </text:insertion>
        </text:changed-region>
        <text:changed-region xml:id="ct202494600" text:id="ct202494600">
          <text:format-change>
            <office:change-info>
              <dc:creator>Auteur inconnu</dc:creator>
              <dc:date>2016-02-12T16:57:00</dc:date>
            </office:change-info>
          </text:format-change>
        </text:changed-region>
        <text:changed-region xml:id="ct202494704" text:id="ct202494704">
          <text:insertion>
            <office:change-info>
              <dc:creator>Auteur inconnu</dc:creator>
              <dc:date>2016-02-10T15:10:00</dc:date>
            </office:change-info>
          </text:insertion>
        </text:changed-region>
        <text:changed-region xml:id="ct202494808" text:id="ct202494808">
          <text:insertion>
            <office:change-info>
              <dc:creator>Auteur inconnu</dc:creator>
              <dc:date>2016-02-10T15:07:00</dc:date>
            </office:change-info>
          </text:insertion>
        </text:changed-region>
        <text:changed-region xml:id="ct202494912" text:id="ct202494912">
          <text:deletion>
            <office:change-info>
              <dc:creator>Auteur inconnu</dc:creator>
              <dc:date>2016-02-10T15:10:00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202495016" text:id="ct202495016">
          <text:insertion>
            <office:change-info>
              <dc:creator>Auteur inconnu</dc:creator>
              <dc:date>2016-02-10T15:08:00</dc:date>
            </office:change-info>
          </text:insertion>
        </text:changed-region>
        <text:changed-region xml:id="ct202495120" text:id="ct202495120">
          <text:insertion>
            <office:change-info>
              <dc:creator>Auteur inconnu</dc:creator>
              <dc:date>2016-02-12T09:49:00</dc:date>
            </office:change-info>
          </text:insertion>
        </text:changed-region>
        <text:changed-region xml:id="ct202495224" text:id="ct202495224">
          <text:deletion>
            <office:change-info>
              <dc:creator>Auteur inconnu</dc:creator>
              <dc:date>2016-02-12T10:33:00</dc:date>
            </office:change-info>
            <text:p text:style-name="P3"><text:span text:style-name="T3"/></text:p>
            <text:p text:style-name="P3"><text:span text:style-name="T3"/></text:p>
          </text:deletion>
        </text:changed-region>
        <text:changed-region xml:id="ct202495328" text:id="ct202495328">
          <text:insertion>
            <office:change-info>
              <dc:creator>Auteur inconnu</dc:creator>
              <dc:date>2016-02-12T10:33:00</dc:date>
            </office:change-info>
          </text:insertion>
        </text:changed-region>
        <text:changed-region xml:id="ct202495432" text:id="ct202495432">
          <text:insertion>
            <office:change-info>
              <dc:creator>Auteur inconnu</dc:creator>
              <dc:date>2016-02-12T16:57:00</dc:date>
            </office:change-info>
          </text:insertion>
        </text:changed-region>
        <text:changed-region xml:id="ct202495536" text:id="ct202495536">
          <text:insertion>
            <office:change-info>
              <dc:creator>Auteur inconnu</dc:creator>
              <dc:date>2016-02-12T10:33:00</dc:date>
            </office:change-info>
          </text:insertion>
        </text:changed-region>
        <text:changed-region xml:id="ct202495640" text:id="ct202495640">
          <text:deletion>
            <office:change-info>
              <dc:creator>Auteur inconnu</dc:creator>
              <dc:date>2016-02-10T15:08:00</dc:date>
            </office:change-info>
            <text:p text:style-name="P4"><text:span text:style-name="T4">Vu </text:span>le code de l’urbanisme et notamment les articles L.110, L.121-1, L.123-13 et L.123-13-1 à L.123-13-3,</text:p>
            <text:p text:style-name="P5"/>
            <text:p text:style-name="P4"><text:span text:style-name="T4"/></text:p>
          </text:deletion>
        </text:changed-region>
        <text:changed-region xml:id="ct202495744" text:id="ct202495744">
          <text:insertion>
            <office:change-info>
              <dc:creator>Auteur inconnu</dc:creator>
              <dc:date>2016-02-10T15:08:00</dc:date>
            </office:change-info>
          </text:insertion>
        </text:changed-region>
        <text:changed-region xml:id="ct202495848" text:id="ct202495848">
          <text:insertion>
            <office:change-info>
              <dc:creator>Auteur inconnu</dc:creator>
              <dc:date>2016-02-10T15:11:00</dc:date>
            </office:change-info>
          </text:insertion>
        </text:changed-region>
        <text:changed-region xml:id="ct202495952" text:id="ct202495952">
          <text:insertion>
            <office:change-info>
              <dc:creator>Auteur inconnu</dc:creator>
              <dc:date>2016-02-10T15:09:00</dc:date>
            </office:change-info>
          </text:insertion>
        </text:changed-region>
        <text:changed-region xml:id="ct202496056" text:id="ct202496056">
          <text:format-change>
            <office:change-info>
              <dc:creator>Auteur inconnu</dc:creator>
              <dc:date>2016-02-12T16:58:00</dc:date>
            </office:change-info>
          </text:format-change>
        </text:changed-region>
        <text:changed-region xml:id="ct202496264" text:id="ct202496264">
          <text:deletion>
            <office:change-info>
              <dc:creator>Auteur inconnu</dc:creator>
              <dc:date>2016-02-12T16:58:00</dc:date>
            </office:change-info>
            <text:p text:style-name="P6"><text:span text:style-name="T5"><text:s/></text:span><text:span text:style-name="T6">de </text:span><text:span text:style-name="T7">l’article </text:span></text:p>
          </text:deletion>
        </text:changed-region>
        <text:changed-region xml:id="ct202496160" text:id="ct202496160">
          <text:deletion>
            <office:change-info>
              <dc:creator>Auteur inconnu</dc:creator>
              <dc:date>2016-02-12T10:40:00</dc:date>
            </office:change-info>
            <text:p text:style-name="P6"><text:span text:style-name="T8"><text:s/></text:span><text:span text:style-name="T5">qu’en application</text:span></text:p>
          </text:deletion>
        </text:changed-region>
        <text:changed-region xml:id="ct202496368" text:id="ct202496368">
          <text:insertion>
            <office:change-info>
              <dc:creator>Auteur inconnu</dc:creator>
              <dc:date>2016-02-10T15:23:00</dc:date>
            </office:change-info>
          </text:insertion>
        </text:changed-region>
        <text:changed-region xml:id="ct202496472" text:id="ct202496472">
          <text:insertion>
            <office:change-info>
              <dc:creator>Auteur inconnu</dc:creator>
              <dc:date>2016-02-12T10:40:00</dc:date>
            </office:change-info>
          </text:insertion>
        </text:changed-region>
        <text:changed-region xml:id="ct202496576" text:id="ct202496576">
          <text:insertion>
            <office:change-info>
              <dc:creator>Auteur inconnu</dc:creator>
              <dc:date>2016-02-10T15:46:00</dc:date>
            </office:change-info>
          </text:insertion>
        </text:changed-region>
        <text:changed-region xml:id="ct202496680" text:id="ct202496680">
          <text:format-change>
            <office:change-info>
              <dc:creator>Auteur inconnu</dc:creator>
              <dc:date>2016-02-12T16:58:00</dc:date>
            </office:change-info>
          </text:format-change>
        </text:changed-region>
        <text:changed-region xml:id="ct202496784" text:id="ct202496784">
          <text:insertion>
            <office:change-info>
              <dc:creator>Auteur inconnu</dc:creator>
              <dc:date>2016-05-24T11:14:00</dc:date>
            </office:change-info>
          </text:insertion>
        </text:changed-region>
        <text:changed-region xml:id="ct202496888" text:id="ct202496888">
          <text:insertion>
            <office:change-info>
              <dc:creator>Auteur inconnu</dc:creator>
              <dc:date>2016-02-10T15:11:00</dc:date>
            </office:change-info>
          </text:insertion>
        </text:changed-region>
        <text:changed-region xml:id="ct202496992" text:id="ct202496992">
          <text:deletion>
            <office:change-info>
              <dc:creator>Auteur inconnu</dc:creator>
              <dc:date>2016-02-10T15:11:00</dc:date>
            </office:change-info>
            <text:p text:style-name="P6"><text:span text:style-name="T9">23-13</text:span></text:p>
          </text:deletion>
        </text:changed-region>
        <text:changed-region xml:id="ct202497096" text:id="ct202497096">
          <text:format-change>
            <office:change-info>
              <dc:creator>Auteur inconnu</dc:creator>
              <dc:date>2016-02-12T16:58:00</dc:date>
            </office:change-info>
          </text:format-change>
        </text:changed-region>
        <text:changed-region xml:id="ct202497200" text:id="ct202497200">
          <text:insertion>
            <office:change-info>
              <dc:creator>Auteur inconnu</dc:creator>
              <dc:date>2016-02-10T15:11:00</dc:date>
            </office:change-info>
          </text:insertion>
        </text:changed-region>
        <text:changed-region xml:id="ct202497304" text:id="ct202497304">
          <text:deletion>
            <office:change-info>
              <dc:creator>Auteur inconnu</dc:creator>
              <dc:date>2016-02-10T15:11:00</dc:date>
            </office:change-info>
            <text:p text:style-name="P6"><text:span text:style-name="T10">3</text:span></text:p>
          </text:deletion>
        </text:changed-region>
        <text:changed-region xml:id="ct202497408" text:id="ct202497408">
          <text:format-change>
            <office:change-info>
              <dc:creator>Auteur inconnu</dc:creator>
              <dc:date>2016-02-12T16:58:00</dc:date>
            </office:change-info>
          </text:format-change>
        </text:changed-region>
        <text:changed-region xml:id="ct202497512" text:id="ct202497512">
          <text:insertion>
            <office:change-info>
              <dc:creator>Auteur inconnu</dc:creator>
              <dc:date>2016-02-10T15:47:00</dc:date>
            </office:change-info>
          </text:insertion>
        </text:changed-region>
        <text:changed-region xml:id="ct202497616" text:id="ct202497616">
          <text:format-change>
            <office:change-info>
              <dc:creator>Auteur inconnu</dc:creator>
              <dc:date>2016-02-12T16:58:00</dc:date>
            </office:change-info>
          </text:format-change>
        </text:changed-region>
        <text:changed-region xml:id="ct202497720" text:id="ct202497720">
          <text:insertion>
            <office:change-info>
              <dc:creator>Auteur inconnu</dc:creator>
              <dc:date>2016-02-12T10:41:00</dc:date>
            </office:change-info>
          </text:insertion>
        </text:changed-region>
        <text:changed-region xml:id="ct202497824" text:id="ct202497824">
          <text:format-change>
            <office:change-info>
              <dc:creator>Auteur inconnu</dc:creator>
              <dc:date>2016-02-12T16:58:00</dc:date>
            </office:change-info>
          </text:format-change>
        </text:changed-region>
        <text:changed-region xml:id="ct202766472" text:id="ct202766472">
          <text:insertion>
            <office:change-info>
              <dc:creator>Auteur inconnu</dc:creator>
              <dc:date>2016-02-11T15:16:00</dc:date>
            </office:change-info>
          </text:insertion>
        </text:changed-region>
        <text:changed-region xml:id="ct202767512" text:id="ct202767512">
          <text:deletion>
            <office:change-info>
              <dc:creator>Auteur inconnu</dc:creator>
              <dc:date>2016-02-10T15:35:00</dc:date>
            </office:change-info>
            <text:p text:style-name="P7"><text:span text:style-name="T10"><text:s/>du même code,</text:span></text:p>
          </text:deletion>
        </text:changed-region>
        <text:changed-region xml:id="ct202767408" text:id="ct202767408">
          <text:deletion>
            <office:change-info>
              <dc:creator>Auteur inconnu</dc:creator>
              <dc:date>2016-02-10T15:12:00</dc:date>
            </office:change-info>
            <text:p text:style-name="P7"><text:span text:style-name="T10">23-13-2</text:span></text:p>
          </text:deletion>
        </text:changed-region>
        <text:changed-region xml:id="ct202767304" text:id="ct202767304">
          <text:deletion>
            <office:change-info>
              <dc:creator>Auteur inconnu</dc:creator>
              <dc:date>2016-02-10T15:35:00</dc:date>
            </office:change-info>
            <text:p text:style-name="P7"><text:span text:style-name="T10">en dehors des cas où une procédure de modification avec enquête publique s’impose en vertu de l’article L 1</text:span></text:p>
          </text:deletion>
        </text:changed-region>
        <text:changed-region xml:id="ct202767200" text:id="ct202767200">
          <text:deletion>
            <office:change-info>
              <dc:creator>Auteur inconnu</dc:creator>
              <dc:date>2016-02-10T15:26:00</dc:date>
            </office:change-info>
            <text:p text:style-name="P7"><text:span text:style-name="T10">et lorsque le projet a uniquement pour objet la rectification d'une erreur matérielle,</text:span></text:p>
          </text:deletion>
        </text:changed-region>
        <text:changed-region xml:id="ct202767096" text:id="ct202767096">
          <text:deletion>
            <office:change-info>
              <dc:creator>Auteur inconnu</dc:creator>
              <dc:date>2016-02-10T15:37:00</dc:date>
            </office:change-info>
            <text:p text:style-name="P7"><text:span text:style-name="T10"/></text:p>
            <text:p text:style-name="P7"><text:span text:style-name="T11"/></text:p>
          </text:deletion>
        </text:changed-region>
        <text:changed-region xml:id="ct202766992" text:id="ct202766992">
          <text:deletion>
            <office:change-info>
              <dc:creator>Auteur inconnu</dc:creator>
              <dc:date>2016-02-10T15:26:00</dc:date>
            </office:change-info>
            <text:p text:style-name="P7"><text:span text:style-name="T11">possibilités</text:span><text:span text:style-name="T12"> d</text:span><text:span text:style-name="T10">e construire prévues au deuxième alinéa de l’article 123-1-11, ainsi qu’aux articles L 127-1, L 127-2, L 128-1 et L 128 -2,</text:span></text:p>
          </text:deletion>
        </text:changed-region>
        <text:changed-region xml:id="ct202766888" text:id="ct202766888">
          <text:deletion>
            <office:change-info>
              <dc:creator>Auteur inconnu</dc:creator>
              <dc:date>2016-02-10T15:25:00</dc:date>
            </office:change-info>
            <text:p text:style-name="P7"><text:span text:style-name="T10">des majorations des </text:span></text:p>
          </text:deletion>
        </text:changed-region>
        <text:changed-region xml:id="ct202766784" text:id="ct202766784">
          <text:deletion>
            <office:change-info>
              <dc:creator>Auteur inconnu</dc:creator>
              <dc:date>2016-02-10T15:26:00</dc:date>
            </office:change-info>
            <text:p text:style-name="P7"><text:span text:style-name="T10">dans le cas </text:span></text:p>
          </text:deletion>
        </text:changed-region>
        <text:changed-region xml:id="ct202766680" text:id="ct202766680">
          <text:deletion>
            <office:change-info>
              <dc:creator>Auteur inconnu</dc:creator>
              <dc:date>2016-02-11T15:16:00</dc:date>
            </office:change-info>
            <text:p text:style-name="P7"><text:span text:style-name="T10"/></text:p>
            <text:p text:style-name="P8">la modification du PLU peut être adoptée selon une procédure simplifiée ;</text:p>
            <text:p text:style-name="P7"><text:span text:style-name="T10"/></text:p>
          </text:deletion>
        </text:changed-region>
        <text:changed-region xml:id="ct202766576" text:id="ct202766576">
          <text:deletion>
            <office:change-info>
              <dc:creator>Auteur inconnu</dc:creator>
              <dc:date>2016-02-11T15:17:00</dc:date>
            </office:change-info>
            <text:p text:style-name="P7"><text:span text:style-name="T10"/></text:p>
            <text:p text:style-name="P7"><text:span text:style-name="T10"/></text:p>
          </text:deletion>
        </text:changed-region>
        <text:changed-region xml:id="ct202767616" text:id="ct202767616">
          <text:format-change>
            <office:change-info>
              <dc:creator>Auteur inconnu</dc:creator>
              <dc:date>2016-02-12T16:59:00</dc:date>
            </office:change-info>
          </text:format-change>
        </text:changed-region>
        <text:changed-region xml:id="ct202767720" text:id="ct202767720">
          <text:insertion>
            <office:change-info>
              <dc:creator>Auteur inconnu</dc:creator>
              <dc:date>2016-02-12T17:00:00</dc:date>
            </office:change-info>
          </text:insertion>
        </text:changed-region>
        <text:changed-region xml:id="ct202767824" text:id="ct202767824">
          <text:deletion>
            <office:change-info>
              <dc:creator>Auteur inconnu</dc:creator>
              <dc:date>2016-02-12T17:00:00</dc:date>
            </office:change-info>
            <text:p text:style-name="P9"><text:span text:style-name="T13">s </text:span></text:p>
          </text:deletion>
        </text:changed-region>
        <text:changed-region xml:id="ct202767928" text:id="ct202767928">
          <text:format-change>
            <office:change-info>
              <dc:creator>Auteur inconnu</dc:creator>
              <dc:date>2016-02-12T16:59:00</dc:date>
            </office:change-info>
          </text:format-change>
        </text:changed-region>
        <text:changed-region xml:id="ct202768032" text:id="ct202768032">
          <text:deletion>
            <office:change-info>
              <dc:creator>Auteur inconnu</dc:creator>
              <dc:date>2016-02-12T17:00:00</dc:date>
            </office:change-info>
            <text:p text:style-name="P9"><text:span text:style-name="T13">s</text:span></text:p>
          </text:deletion>
        </text:changed-region>
        <text:changed-region xml:id="ct202768136" text:id="ct202768136">
          <text:format-change>
            <office:change-info>
              <dc:creator>Auteur inconnu</dc:creator>
              <dc:date>2016-02-12T16:59:00</dc:date>
            </office:change-info>
          </text:format-change>
        </text:changed-region>
        <text:changed-region xml:id="ct202768240" text:id="ct202768240">
          <text:insertion>
            <office:change-info>
              <dc:creator>Auteur inconnu</dc:creator>
              <dc:date>2016-02-10T15:52:00</dc:date>
            </office:change-info>
          </text:insertion>
        </text:changed-region>
        <text:changed-region xml:id="ct202768344" text:id="ct202768344">
          <text:deletion>
            <office:change-info>
              <dc:creator>Auteur inconnu</dc:creator>
              <dc:date>2016-02-10T15:52:00</dc:date>
            </office:change-info>
            <text:p text:style-name="P9"><text:span text:style-name="T14">L 123-13-1 et L 123-13-2 du </text:span></text:p>
          </text:deletion>
        </text:changed-region>
        <text:changed-region xml:id="ct202768448" text:id="ct202768448">
          <text:format-change>
            <office:change-info>
              <dc:creator>Auteur inconnu</dc:creator>
              <dc:date>2016-02-12T16:59:00</dc:date>
            </office:change-info>
          </text:format-change>
        </text:changed-region>
        <text:changed-region xml:id="ct202768552" text:id="ct202768552">
          <text:deletion>
            <office:change-info>
              <dc:creator>Auteur inconnu</dc:creator>
              <dc:date>2016-02-10T16:22:00</dc:date>
            </office:change-info>
            <text:p text:style-name="P9"><text:span text:style-name="T14">sera</text:span></text:p>
          </text:deletion>
        </text:changed-region>
        <text:changed-region xml:id="ct202768656" text:id="ct202768656">
          <text:insertion>
            <office:change-info>
              <dc:creator>Auteur inconnu</dc:creator>
              <dc:date>2016-02-12T10:47:00</dc:date>
            </office:change-info>
          </text:insertion>
        </text:changed-region>
        <text:changed-region xml:id="ct202768760" text:id="ct202768760">
          <text:insertion>
            <office:change-info>
              <dc:creator>Auteur inconnu</dc:creator>
              <dc:date>2016-02-10T16:22:00</dc:date>
            </office:change-info>
          </text:insertion>
        </text:changed-region>
        <text:changed-region xml:id="ct202768864" text:id="ct202768864">
          <text:format-change>
            <office:change-info>
              <dc:creator>Auteur inconnu</dc:creator>
              <dc:date>2016-02-12T16:59:00</dc:date>
            </office:change-info>
          </text:format-change>
        </text:changed-region>
        <text:changed-region xml:id="ct202768968" text:id="ct202768968">
          <text:insertion>
            <office:change-info>
              <dc:creator>Auteur inconnu</dc:creator>
              <dc:date>2016-02-10T15:53:00</dc:date>
            </office:change-info>
          </text:insertion>
        </text:changed-region>
        <text:changed-region xml:id="ct202769072" text:id="ct202769072">
          <text:insertion>
            <office:change-info>
              <dc:creator>Auteur inconnu</dc:creator>
              <dc:date>2016-02-10T15:52:00</dc:date>
            </office:change-info>
          </text:insertion>
        </text:changed-region>
        <text:changed-region xml:id="ct202769176" text:id="ct202769176">
          <text:insertion>
            <office:change-info>
              <dc:creator>Auteur inconnu</dc:creator>
              <dc:date>2016-02-10T15:53:00</dc:date>
            </office:change-info>
          </text:insertion>
        </text:changed-region>
        <text:changed-region xml:id="ct202769280" text:id="ct202769280">
          <text:deletion>
            <office:change-info>
              <dc:creator>Auteur inconnu</dc:creator>
              <dc:date>2016-02-10T15:54:00</dc:date>
            </office:change-info>
            <text:p text:style-name="P9"><text:span text:style-name="T15">au préfet et aux personnes publiques associées (visée aux I et III de l’article L 121-4 du code de l’urbanisme) </text:span></text:p>
          </text:deletion>
        </text:changed-region>
        <text:changed-region xml:id="ct202769384" text:id="ct202769384">
          <text:insertion>
            <office:change-info>
              <dc:creator>Auteur inconnu</dc:creator>
              <dc:date>2016-02-10T15:54:00</dc:date>
            </office:change-info>
          </text:insertion>
        </text:changed-region>
        <text:changed-region xml:id="ct202769488" text:id="ct202769488">
          <text:format-change>
            <office:change-info>
              <dc:creator>Auteur inconnu</dc:creator>
              <dc:date>2016-02-12T16:59:00</dc:date>
            </office:change-info>
          </text:format-change>
        </text:changed-region>
        <text:changed-region xml:id="ct202769592" text:id="ct202769592">
          <text:deletion>
            <office:change-info>
              <dc:creator>Auteur inconnu</dc:creator>
              <dc:date>2016-02-12T16:59:00</dc:date>
            </office:change-info>
            <text:p text:style-name="P9"><text:span text:style-name="T16">Le cas échéant, les avis émis seront joints au dossier d'enquête ;</text:span></text:p>
          </text:deletion>
        </text:changed-region>
        <text:changed-region xml:id="ct202769696" text:id="ct202769696">
          <text:insertion>
            <office:change-info>
              <dc:creator>Auteur inconnu</dc:creator>
              <dc:date>2016-02-10T16:21:00</dc:date>
            </office:change-info>
          </text:insertion>
        </text:changed-region>
        <text:changed-region xml:id="ct202769800" text:id="ct202769800">
          <text:format-change>
            <office:change-info>
              <dc:creator>Auteur inconnu</dc:creator>
              <dc:date>2016-02-12T17:00:00</dc:date>
            </office:change-info>
          </text:format-change>
        </text:changed-region>
        <text:changed-region xml:id="ct202769904" text:id="ct202769904">
          <text:deletion>
            <office:change-info>
              <dc:creator>Auteur inconnu</dc:creator>
              <dc:date>2016-02-12T17:00:00</dc:date>
            </office:change-info>
            <text:p text:style-name="P10"><text:span text:style-name="T17">L </text:span><text:span text:style-name="T18">123-13-</text:span><text:span text:style-name="T19">3</text:span><text:span text:style-name="T20"> </text:span></text:p>
          </text:deletion>
        </text:changed-region>
        <text:changed-region xml:id="ct202770008" text:id="ct202770008">
          <text:insertion>
            <office:change-info>
              <dc:creator>Auteur inconnu</dc:creator>
              <dc:date>2016-02-10T15:58:00</dc:date>
            </office:change-info>
          </text:insertion>
        </text:changed-region>
        <text:changed-region xml:id="ct202770112" text:id="ct202770112">
          <text:insertion>
            <office:change-info>
              <dc:creator>Auteur inconnu</dc:creator>
              <dc:date>2016-02-12T10:42:00</dc:date>
            </office:change-info>
          </text:insertion>
        </text:changed-region>
        <text:changed-region xml:id="ct202770216" text:id="ct202770216">
          <text:insertion>
            <office:change-info>
              <dc:creator>Auteur inconnu</dc:creator>
              <dc:date>2016-02-10T15:58:00</dc:date>
            </office:change-info>
          </text:insertion>
        </text:changed-region>
        <text:changed-region xml:id="ct202770320" text:id="ct202770320">
          <text:format-change>
            <office:change-info>
              <dc:creator>Auteur inconnu</dc:creator>
              <dc:date>2016-02-12T17:01:00</dc:date>
            </office:change-info>
          </text:format-change>
        </text:changed-region>
        <text:changed-region xml:id="ct202770424" text:id="ct202770424">
          <text:insertion>
            <office:change-info>
              <dc:creator>Auteur inconnu</dc:creator>
              <dc:date>2016-02-10T15:59:00</dc:date>
            </office:change-info>
          </text:insertion>
        </text:changed-region>
        <text:changed-region xml:id="ct202771592" text:id="ct202771592">
          <text:insertion>
            <office:change-info>
              <dc:creator>Auteur inconnu</dc:creator>
              <dc:date>2016-02-10T16:36:00</dc:date>
            </office:change-info>
          </text:insertion>
        </text:changed-region>
        <text:changed-region xml:id="ct202771696" text:id="ct202771696">
          <text:format-change>
            <office:change-info>
              <dc:creator>Auteur inconnu</dc:creator>
              <dc:date>2016-02-12T17:02:00</dc:date>
            </office:change-info>
          </text:format-change>
        </text:changed-region>
        <text:changed-region xml:id="ct202771800" text:id="ct202771800">
          <text:insertion>
            <office:change-info>
              <dc:creator>Auteur inconnu</dc:creator>
              <dc:date>2016-02-12T17:03:00</dc:date>
            </office:change-info>
          </text:insertion>
        </text:changed-region>
        <text:changed-region xml:id="ct202771904" text:id="ct202771904">
          <text:deletion>
            <office:change-info>
              <dc:creator>Auteur inconnu</dc:creator>
              <dc:date>2016-02-12T17:03:00</dc:date>
            </office:change-info>
            <text:p text:style-name="P11"><text:span text:style-name="T21"/></text:p>
            <text:p text:style-name="P11"><text:span text:style-name="T21"/></text:p>
          </text:deletion>
        </text:changed-region>
        <text:changed-region xml:id="ct202772008" text:id="ct202772008">
          <text:insertion>
            <office:change-info>
              <dc:creator>Auteur inconnu</dc:creator>
              <dc:date>2016-02-10T16:36:00</dc:date>
            </office:change-info>
          </text:insertion>
        </text:changed-region>
        <text:changed-region xml:id="ct202772112" text:id="ct202772112">
          <text:deletion>
            <office:change-info>
              <dc:creator>Auteur inconnu</dc:creator>
              <dc:date>2016-02-15T15:43:00</dc:date>
            </office:change-info>
            <text:p text:style-name="P12"><text:span text:style-name="T22">au préfet et </text:span></text:p>
          </text:deletion>
        </text:changed-region>
        <text:changed-region xml:id="ct202772216" text:id="ct202772216">
          <text:insertion>
            <office:change-info>
              <dc:creator>Auteur inconnu</dc:creator>
              <dc:date>2016-02-10T16:00:00</dc:date>
            </office:change-info>
          </text:insertion>
        </text:changed-region>
        <text:changed-region xml:id="ct202772320" text:id="ct202772320">
          <text:format-change>
            <office:change-info>
              <dc:creator>Auteur inconnu</dc:creator>
              <dc:date>2016-02-12T17:02:00</dc:date>
            </office:change-info>
          </text:format-change>
        </text:changed-region>
        <text:changed-region xml:id="ct202772424" text:id="ct202772424">
          <text:insertion>
            <office:change-info>
              <dc:creator>Auteur inconnu</dc:creator>
              <dc:date>2016-02-10T16:38:00</dc:date>
            </office:change-info>
          </text:insertion>
        </text:changed-region>
        <text:changed-region xml:id="ct202772528" text:id="ct202772528">
          <text:format-change>
            <office:change-info>
              <dc:creator>Auteur inconnu</dc:creator>
              <dc:date>2016-02-12T17:02:00</dc:date>
            </office:change-info>
          </text:format-change>
        </text:changed-region>
        <text:changed-region xml:id="ct202772632" text:id="ct202772632">
          <text:insertion>
            <office:change-info>
              <dc:creator>Auteur inconnu</dc:creator>
              <dc:date>2016-02-10T16:38:00</dc:date>
            </office:change-info>
          </text:insertion>
        </text:changed-region>
        <text:changed-region xml:id="ct202772736" text:id="ct202772736">
          <text:insertion>
            <office:change-info>
              <dc:creator>Auteur inconnu</dc:creator>
              <dc:date>2016-02-11T17:31:00</dc:date>
            </office:change-info>
          </text:insertion>
        </text:changed-region>
        <text:changed-region xml:id="ct202772840" text:id="ct202772840">
          <text:deletion>
            <office:change-info>
              <dc:creator>Auteur inconnu</dc:creator>
              <dc:date>2016-02-11T17:31:00</dc:date>
            </office:change-info>
            <text:p text:style-name="P13"><text:span text:style-name="T23"><text:s/></text:span></text:p>
          </text:deletion>
        </text:changed-region>
        <text:changed-region xml:id="ct202772944" text:id="ct202772944">
          <text:insertion>
            <office:change-info>
              <dc:creator>Auteur inconnu</dc:creator>
              <dc:date>2016-02-10T16:41:00</dc:date>
            </office:change-info>
          </text:insertion>
        </text:changed-region>
        <text:changed-region xml:id="ct202773048" text:id="ct202773048">
          <text:insertion>
            <office:change-info>
              <dc:creator>Auteur inconnu</dc:creator>
              <dc:date>2016-02-10T16:38:00</dc:date>
            </office:change-info>
          </text:insertion>
        </text:changed-region>
        <text:changed-region xml:id="ct202773152" text:id="ct202773152">
          <text:deletion>
            <office:change-info>
              <dc:creator>Auteur inconnu</dc:creator>
              <dc:date>2016-02-10T16:38:00</dc:date>
            </office:change-info>
            <text:p text:style-name="P13"><text:span text:style-name="T23"><text:tab/><text:tab/><text:tab/></text:span></text:p>
          </text:deletion>
        </text:changed-region>
        <text:changed-region xml:id="ct202773256" text:id="ct202773256">
          <text:deletion>
            <office:change-info>
              <dc:creator>Auteur inconnu</dc:creator>
              <dc:date>2016-02-10T16:41:00</dc:date>
            </office:change-info>
            <text:p text:style-name="P13"><text:span text:style-name="T23"><text:s/></text:span></text:p>
          </text:deletion>
        </text:changed-region>
        <text:changed-region xml:id="ct202773360" text:id="ct202773360">
          <text:insertion>
            <office:change-info>
              <dc:creator>Auteur inconnu</dc:creator>
              <dc:date>2016-02-10T16:41:00</dc:date>
            </office:change-info>
          </text:insertion>
        </text:changed-region>
        <text:changed-region xml:id="ct202773464" text:id="ct202773464">
          <text:insertion>
            <office:change-info>
              <dc:creator>Auteur inconnu</dc:creator>
              <dc:date>2016-02-10T16:38:00</dc:date>
            </office:change-info>
          </text:insertion>
        </text:changed-region>
        <text:changed-region xml:id="ct202773568" text:id="ct202773568">
          <text:insertion>
            <office:change-info>
              <dc:creator>Auteur inconnu</dc:creator>
              <dc:date>2016-02-10T16:41:00</dc:date>
            </office:change-info>
          </text:insertion>
        </text:changed-region>
        <text:changed-region xml:id="ct202773672" text:id="ct202773672">
          <text:insertion>
            <office:change-info>
              <dc:creator>Auteur inconnu</dc:creator>
              <dc:date>2016-02-10T16:01:00</dc:date>
            </office:change-info>
          </text:insertion>
        </text:changed-region>
        <text:changed-region xml:id="ct202773776" text:id="ct202773776">
          <text:insertion>
            <office:change-info>
              <dc:creator>Auteur inconnu</dc:creator>
              <dc:date>2016-02-12T10:55:00</dc:date>
            </office:change-info>
          </text:insertion>
        </text:changed-region>
        <text:changed-region xml:id="ct202773880" text:id="ct202773880">
          <text:deletion>
            <office:change-info>
              <dc:creator>Auteur inconnu</dc:creator>
              <dc:date>2016-02-12T10:55:00</dc:date>
            </office:change-info>
            <text:p text:style-name="P13"><text:span text:style-name="T24">5</text:span></text:p>
          </text:deletion>
        </text:changed-region>
        <text:changed-region xml:id="ct202773984" text:id="ct202773984">
          <text:deletion>
            <office:change-info>
              <dc:creator>Auteur inconnu</dc:creator>
              <dc:date>2016-02-12T17:02:00</dc:date>
            </office:change-info>
            <text:p text:style-name="P13"><text:span text:style-name="T25">la</text:span><text:span text:style-name="T26"> </text:span></text:p>
          </text:deletion>
        </text:changed-region>
        <text:changed-region xml:id="ct202774088" text:id="ct202774088">
          <text:insertion>
            <office:change-info>
              <dc:creator>Auteur inconnu</dc:creator>
              <dc:date>2016-02-10T16:40:00</dc:date>
            </office:change-info>
          </text:insertion>
        </text:changed-region>
        <text:changed-region xml:id="ct202774192" text:id="ct202774192">
          <text:insertion>
            <office:change-info>
              <dc:creator>Auteur inconnu</dc:creator>
              <dc:date>2016-02-10T16:40:00</dc:date>
            </office:change-info>
          </text:insertion>
        </text:changed-region>
        <text:changed-region xml:id="ct202774296" text:id="ct202774296">
          <text:insertion>
            <office:change-info>
              <dc:creator>Auteur inconnu</dc:creator>
              <dc:date>2016-02-10T16:42:00</dc:date>
            </office:change-info>
          </text:insertion>
        </text:changed-region>
        <text:changed-region xml:id="ct202774400" text:id="ct202774400">
          <text:deletion>
            <office:change-info>
              <dc:creator>Auteur inconnu</dc:creator>
              <dc:date>2016-02-10T16:40:00</dc:date>
            </office:change-info>
            <text:p text:style-name="P13"><text:span text:style-name="T27"><text:tab/><text:tab/></text:span></text:p>
          </text:deletion>
        </text:changed-region>
        <text:changed-region xml:id="ct202774504" text:id="ct202774504">
          <text:deletion>
            <office:change-info>
              <dc:creator>Auteur inconnu</dc:creator>
              <dc:date>2016-02-12T16:34:00</dc:date>
            </office:change-info>
            <text:p text:style-name="P13"><text:span text:style-name="T28"><text:s/>;</text:span></text:p>
          </text:deletion>
        </text:changed-region>
        <text:changed-region xml:id="ct202774608" text:id="ct202774608">
          <text:insertion>
            <office:change-info>
              <dc:creator>Auteur inconnu</dc:creator>
              <dc:date>2016-02-12T16:34:00</dc:date>
            </office:change-info>
          </text:insertion>
        </text:changed-region>
        <text:changed-region xml:id="ct202774712" text:id="ct202774712">
          <text:insertion>
            <office:change-info>
              <dc:creator>Auteur inconnu</dc:creator>
              <dc:date>2016-02-10T16:41:00</dc:date>
            </office:change-info>
          </text:insertion>
        </text:changed-region>
        <text:changed-region xml:id="ct202774816" text:id="ct202774816">
          <text:deletion>
            <office:change-info>
              <dc:creator>Auteur inconnu</dc:creator>
              <dc:date>2016-02-10T16:40:00</dc:date>
            </office:change-info>
            <text:p text:style-name="P13"><text:span text:style-name="T26"><text:tab/><text:tab/></text:span></text:p>
          </text:deletion>
        </text:changed-region>
        <text:changed-region xml:id="ct202774920" text:id="ct202774920">
          <text:insertion>
            <office:change-info>
              <dc:creator>Auteur inconnu</dc:creator>
              <dc:date>2016-02-10T16:41:00</dc:date>
            </office:change-info>
          </text:insertion>
        </text:changed-region>
        <text:changed-region xml:id="ct202775024" text:id="ct202775024">
          <text:insertion>
            <office:change-info>
              <dc:creator>Auteur inconnu</dc:creator>
              <dc:date>2016-02-12T10:55:00</dc:date>
            </office:change-info>
          </text:insertion>
        </text:changed-region>
        <text:changed-region xml:id="ct202775128" text:id="ct202775128">
          <text:deletion>
            <office:change-info>
              <dc:creator>Auteur inconnu</dc:creator>
              <dc:date>2016-02-12T10:55:00</dc:date>
            </office:change-info>
            <text:p text:style-name="P14"><text:span text:style-name="T29">4</text:span></text:p>
          </text:deletion>
        </text:changed-region>
        <text:changed-region xml:id="ct247963712" text:id="ct247963712">
          <text:insertion>
            <office:change-info>
              <dc:creator>Auteur inconnu</dc:creator>
              <dc:date>2016-07-18T15:41:00</dc:date>
            </office:change-info>
          </text:insertion>
        </text:changed-region>
        <text:changed-region xml:id="ct202775336" text:id="ct202775336">
          <text:insertion>
            <office:change-info>
              <dc:creator>Auteur inconnu</dc:creator>
              <dc:date>2016-02-11T17:26:00</dc:date>
            </office:change-info>
          </text:insertion>
        </text:changed-region>
        <text:changed-region xml:id="ct202775440" text:id="ct202775440">
          <text:insertion>
            <office:change-info>
              <dc:creator>Auteur inconnu</dc:creator>
              <dc:date>2016-02-10T16:47:00</dc:date>
            </office:change-info>
          </text:insertion>
        </text:changed-region>
        <text:changed-region xml:id="ct202775544" text:id="ct202775544">
          <text:deletion>
            <office:change-info>
              <dc:creator>Auteur inconnu</dc:creator>
              <dc:date>2016-02-12T17:03:00</dc:date>
            </office:change-info>
            <text:p text:style-name="P15"><text:span text:style-name="T30">Conformément aux articles R 123-24 et R 123-25 du Code de l'Urbanisme, le présent arrêté <text:tab/><text:tab/>fera l'objet d'un affichage en mairie durant un délai d'un mois - Mention de cet affichage sera <text:tab/><text:tab/>insérée en caractères apparents dans un journal diffusé dans le département. </text:span></text:p>
          </text:deletion>
        </text:changed-region>
        <text:changed-region xml:id="ct202747304" text:id="ct202747304">
          <text:deletion>
            <office:change-info>
              <dc:creator>Auteur inconnu</dc:creator>
              <dc:date>2016-02-11T17:28:00</dc:date>
            </office:change-info>
            <text:p text:style-name="P16"><text:span text:style-name="T31"/></text:p>
            <text:p text:style-name="P16"><text:span text:style-name="T31"/></text:p>
          </text:deletion>
        </text:changed-region>
        <text:changed-region xml:id="ct202747200" text:id="ct202747200">
          <text:deletion>
            <office:change-info>
              <dc:creator>Auteur inconnu</dc:creator>
              <dc:date>2016-02-11T15:21:00</dc:date>
            </office:change-info>
            <text:p text:style-name="P16"><text:span text:style-name="T31"/></text:p>
            <text:p text:style-name="P17"/>
            <text:p text:style-name="P16"><text:span text:style-name="T31"/></text:p>
          </text:deletion>
        </text:changed-region>
        <text:changed-region xml:id="ct202747096" text:id="ct202747096">
          <text:deletion>
            <office:change-info>
              <dc:creator>Auteur inconnu</dc:creator>
              <dc:date>2016-02-11T17:28:00</dc:date>
            </office:change-info>
            <text:p text:style-name="P16"><text:span text:style-name="T31"/></text:p>
            <text:p text:style-name="P16"><text:span text:style-name="T31"/></text:p>
          </text:deletion>
        </text:changed-region>
        <text:changed-region xml:id="ct202746992" text:id="ct202746992">
          <text:deletion>
            <office:change-info>
              <dc:creator>Auteur inconnu</dc:creator>
              <dc:date>2016-02-12T17:03:00</dc:date>
            </office:change-info>
            <text:p text:style-name="P16"><text:span text:style-name="T31"/></text:p>
            <text:p text:style-name="P16"><text:span text:style-name="T31"/></text:p>
          </text:deletion>
        </text:changed-region>
        <text:changed-region xml:id="ct202747408" text:id="ct202747408">
          <text:insertion>
            <office:change-info>
              <dc:creator>Auteur inconnu</dc:creator>
              <dc:date>2016-02-11T15:11:00</dc:date>
            </office:change-info>
          </text:insertion>
        </text:changed-region>
        <text:changed-region xml:id="ct202747512" text:id="ct202747512">
          <text:format-change>
            <office:change-info>
              <dc:creator>Auteur inconnu</dc:creator>
              <dc:date>2016-02-11T15:11:00</dc:date>
            </office:change-info>
          </text:format-change>
        </text:changed-region>
        <text:changed-region xml:id="ct202747616" text:id="ct202747616">
          <text:deletion>
            <office:change-info>
              <dc:creator>Auteur inconnu</dc:creator>
              <dc:date>2016-02-11T15:11:00</dc:date>
            </office:change-info>
            <text:p text:style-name="P18"><text:span text:style-name="T32">Des</text:span></text:p>
          </text:deletion>
        </text:changed-region>
        <text:changed-region xml:id="ct202747720" text:id="ct202747720">
          <text:insertion>
            <office:change-info>
              <dc:creator>Auteur inconnu</dc:creator>
              <dc:date>2016-02-11T15:11:00</dc:date>
            </office:change-info>
          </text:insertion>
        </text:changed-region>
        <text:changed-region xml:id="ct202747824" text:id="ct202747824">
          <text:deletion>
            <office:change-info>
              <dc:creator>Auteur inconnu</dc:creator>
              <dc:date>2016-02-11T15:11:00</dc:date>
            </office:change-info>
            <text:p text:style-name="P18"><text:span text:style-name="T33"><text:s/>copies</text:span></text:p>
          </text:deletion>
        </text:changed-region>
        <text:changed-region xml:id="ct202747928" text:id="ct202747928">
          <text:format-change>
            <office:change-info>
              <dc:creator>Auteur inconnu</dc:creator>
              <dc:date>2016-02-11T15:11:00</dc:date>
            </office:change-info>
          </text:format-change>
        </text:changed-region>
        <text:changed-region xml:id="ct202748032" text:id="ct202748032">
          <text:deletion>
            <office:change-info>
              <dc:creator>Auteur inconnu</dc:creator>
              <dc:date>2016-02-11T15:11:00</dc:date>
            </office:change-info>
            <text:p text:style-name="P18"><text:span text:style-name="T32">seront</text:span></text:p>
          </text:deletion>
        </text:changed-region>
        <text:changed-region xml:id="ct202748136" text:id="ct202748136">
          <text:insertion>
            <office:change-info>
              <dc:creator>Auteur inconnu</dc:creator>
              <dc:date>2016-02-11T15:11:00</dc:date>
            </office:change-info>
          </text:insertion>
        </text:changed-region>
        <text:changed-region xml:id="ct202748240" text:id="ct202748240">
          <text:format-change>
            <office:change-info>
              <dc:creator>Auteur inconnu</dc:creator>
              <dc:date>2016-02-11T15:11:00</dc:date>
            </office:change-info>
          </text:format-change>
        </text:changed-region>
        <text:changed-region xml:id="ct202748344" text:id="ct202748344">
          <text:deletion>
            <office:change-info>
              <dc:creator>Auteur inconnu</dc:creator>
              <dc:date>2016-02-11T15:11:00</dc:date>
            </office:change-info>
            <text:p text:style-name="P18"><text:span text:style-name="T32">adressées :</text:span></text:p>
            <text:p text:style-name="P19">- <text:span text:style-name="T34">au Préfet,</text:span></text:p>
            <text:p text:style-name="P18">- </text:p>
          </text:deletion>
        </text:changed-region>
        <text:changed-region xml:id="ct202748448" text:id="ct202748448">
          <text:format-change>
            <office:change-info>
              <dc:creator>Auteur inconnu</dc:creator>
              <dc:date>2016-02-11T15:11:00</dc:date>
            </office:change-info>
          </text:format-change>
        </text:changed-region>
        <text:changed-region xml:id="ct202748552" text:id="ct202748552">
          <text:deletion>
            <office:change-info>
              <dc:creator>Auteur inconnu</dc:creator>
              <dc:date>2016-02-12T10:43:00</dc:date>
            </office:change-info>
            <text:p text:style-name="P20"/>
            <text:p text:style-name="P2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tab/> <text:s/><text:span text:style-name="T1"><text:s/></text:span><text:change text:change-id="ct202494288"/><text:change-start text:change-id="ct202494392"/><text:span text:style-name="T169">MAJ </text:span><text:change-end text:change-id="ct202494392"/><text:change-start text:change-id="ct202494496"/><text:span text:style-name="T169">janvier 2016</text:span><text:change-end text:change-id="ct202494496"/></text:p>
      <text:p text:style-name="P64">Service Connaissance<text:span text:style-name="T164">, </text:span>Aménagement</text:p>
      <text:p text:style-name="P64">des Territoires<text:span text:style-name="T164">, Urbanisme</text:span></text:p>
      <text:p text:style-name="P63">Unité Planification</text:p>
      <text:p text:style-name="P26">Modèle d’<text:span text:style-name="T144">arrêté municipal</text:span></text:p>
      <text:p text:style-name="P27"><text:span text:style-name="T143">Prescription de la modification</text:span> <text:span text:style-name="T162">simplifiée </text:span>du PLU</text:p>
      <text:p text:style-name="P27"/>
      <text:p text:style-name="P62"/>
      <text:p text:style-name="P28"/>
      <text:p text:style-name="P28"/>
      <text:p text:style-name="P61"><text:span text:style-name="T134">Commune de </text:span><text:span text:style-name="T138">………………</text:span></text:p>
      <text:p text:style-name="P56"/>
      <text:p text:style-name="P57">ARRETE N° <text:span text:style-name="T106">………………</text:span></text:p>
      <text:p text:style-name="P58">Portant prescription de<text:span text:style-name="T153"> la modification simplifiée du PLU de la commune</text:span></text:p>
      <text:p text:style-name="P56"/>
      <text:p text:style-name="P59">********</text:p>
      <text:p text:style-name="P39"/>
      <text:p text:style-name="P40">Le maire,</text:p>
      <text:p text:style-name="P32"><text:tab/></text:p>
      <text:p text:style-name="P33"/>
      <text:p text:style-name="P4"><text:span text:style-name="T4">Vu</text:span> le Code Général des Collectivités Territoriales,</text:p>
      <text:p text:style-name="P4"/>
      <text:p text:style-name="P4"><text:span text:style-name="T4">Vu</text:span> l’ordonnance n°2012-11 du 05 janvier 2012 portant clarification et simplification des procédures <text:change-start text:change-id="ct202494600"/><text:span text:style-name="T3">d’élaboration, de modification et de révision des documents d’urbanisme,</text:span><text:change-end text:change-id="ct202494600"/><text:change-start text:change-id="ct202494704"/></text:p>
      <text:p text:style-name="P34"><text:span text:style-name="Strong_20_Emphasis"><text:span text:style-name="T85">VU</text:span></text:span><text:span text:style-name="Strong_20_Emphasis"><text:span text:style-name="T87"> l’ordonnance n° 2015-1174 du 23 septembre 2015 et le décret n° 2015-1783 du 28 décembre 2015 relatifs à la partie législative et à la partie réglementaire du livre Ier du code de l'urbanisme ;</text:span></text:span><text:change-end text:change-id="ct202494704"/><text:change-start text:change-id="ct202494808"/></text:p>
      <text:p text:style-name="P2"><text:change-end text:change-id="ct202494808"/><text:change text:change-id="ct202494912"/><text:change-start text:change-id="ct202495016"/><text:span text:style-name="T2">VU</text:span><text:span text:style-name="T113"> le </text:span><text:span text:style-name="T114">code de l’urbanisme, notamment le</text:span><text:span text:style-name="T113">s articles L 1</text:span><text:span text:style-name="T115">51</text:span><text:span text:style-name="T113">-1 et suivants, </text:span><text:span text:style-name="T115">L 152-1 et suivants, L 153-1 et suivant</text:span><text:span text:style-name="T113"> et R 1</text:span><text:span text:style-name="T115">5</text:span><text:span text:style-name="T113">3-1 et suivants ;</text:span><text:change-end text:change-id="ct202495016"/><text:change-start text:change-id="ct202495120"/></text:p>
      <text:p text:style-name="P3"><text:span text:style-name="T86">VU</text:span><text:span text:style-name="T88"> </text:span><text:span text:style-name="T3"><text:s/></text:span><text:change-end text:change-id="ct202495120"/><text:change text:change-id="ct202495224"/><text:change-start text:change-id="ct202495328"/><text:span text:style-name="T3">l’article 12 du</text:span><text:span text:style-name="T84"> décret du 28 décembre 2015 susvisé, qui dispose que les articles R. 123-1 à R. 123-14 du code de l’urbanisme dans leur rédaction en vigueur au 31 décembre 2015 restent applicables aux plans locaux d’urbanisme qui font l’objet, après le 1er janvier 2016, d’une procédure de modification</text:span><text:change-end text:change-id="ct202495328"/><text:change-start text:change-id="ct202495432"/><text:span text:style-name="T84"> </text:span><text:change-end text:change-id="ct202495432"/><text:change-start text:change-id="ct202495536"/><text:span text:style-name="T84">; </text:span><text:span text:style-name="T167">(le cas échéant)</text:span></text:p>
      <text:p text:style-name="P44"/>
      <text:p text:style-name="P4"><text:change-end text:change-id="ct202495536"/><text:change text:change-id="ct202495640"/><text:span text:style-name="T4">Vu</text:span> le Plan Local d’Urbanisme de la commune d<text:span text:style-name="T149">e ..........</text:span> approuvé <text:change-start text:change-id="ct202495744"/><text:span text:style-name="T166">(révisé</text:span><text:change-end text:change-id="ct202495744"/><text:change-start text:change-id="ct202495848"/><text:span text:style-name="T166">...</text:span><text:change-end text:change-id="ct202495848"/><text:change-start text:change-id="ct202495952"/><text:span text:style-name="T166">)</text:span><text:span text:style-name="T148"> </text:span><text:change-end text:change-id="ct202495952"/>par délibération du conseil municipal en date du <text:span text:style-name="T149">...............</text:span>,</text:p>
      <text:p text:style-name="P37"/>
      <text:p text:style-name="P51"><text:span text:style-name="T123">CONSIDERANT</text:span><text:span text:style-name="T134"> qu’il apparaît nécessaire de procéder à la modification du PLU pour les motifs suivants :</text:span><text:span text:style-name="T76">………………</text:span></text:p>
      <text:p text:style-name="P51"><text:span text:style-name="T135"><text:s/></text:span><text:span text:style-name="T151">(</text:span><text:span text:style-name="T150">lister les évolutions envisagées dans le cadre de la procédure)</text:span></text:p>
      <text:p text:style-name="P45"/>
      <text:p text:style-name="P6"><text:change-start text:change-id="ct202496056"/><text:span text:style-name="T124">CONSIDERANT</text:span><text:change-end text:change-id="ct202496056"/><text:change text:change-id="ct202496264"/><text:change text:change-id="ct202496160"/><text:change-start text:change-id="ct202496368"/><text:span text:style-name="T127"> </text:span><text:change-end text:change-id="ct202496368"/><text:change-start text:change-id="ct202496472"/><text:span text:style-name="T129">les</text:span><text:change-end text:change-id="ct202496472"/><text:change-start text:change-id="ct202496576"/><text:span text:style-name="T128"> articles </text:span><text:change-end text:change-id="ct202496576"/><text:change-start text:change-id="ct202496680"/><text:span text:style-name="T130">L 1</text:span><text:change-end text:change-id="ct202496680"/><text:change-start text:change-id="ct202496784"/><text:span text:style-name="T132">5</text:span><text:change-end text:change-id="ct202496784"/><text:change-start text:change-id="ct202496888"/><text:span text:style-name="T131">3</text:span><text:change-end text:change-id="ct202496888"/><text:change text:change-id="ct202496992"/><text:change-start text:change-id="ct202497096"/><text:span text:style-name="T130">-</text:span><text:change-end text:change-id="ct202497096"/><text:change-start text:change-id="ct202497200"/><text:span text:style-name="T131">45</text:span><text:change-end text:change-id="ct202497200"/><text:change text:change-id="ct202497304"/><text:change-start text:change-id="ct202497408"/><text:span text:style-name="T130"> </text:span><text:change-end text:change-id="ct202497408"/><text:change-start text:change-id="ct202497512"/><text:span text:style-name="T128">et L 153-46 </text:span><text:change-end text:change-id="ct202497512"/><text:change-start text:change-id="ct202497616"/><text:span text:style-name="T127">du code de l’urbanisme </text:span><text:change-end text:change-id="ct202497616"/><text:change-start text:change-id="ct202497720"/><text:span text:style-name="T127"> </text:span><text:span text:style-name="T129">qui disposent que </text:span><text:change-end text:change-id="ct202497720"/><text:change-start text:change-id="ct202497824"/><text:span text:style-name="T127">: </text:span><text:change-end text:change-id="ct202497824"/><text:change-start text:change-id="ct202766472"/></text:p>
      <text:list xml:id="list6339166086218565416" text:style-name="L1">
        <text:list-item>
          <text:p text:style-name="P70">dans les autres cas que ceux mentionnés à l’article L 153-41 du code de l’urbanisme,</text:p>
        </text:list-item>
        <text:list-item>
          <text:p text:style-name="P71">dans le cas des majorations des droits à construire prévus à l'article L. 151-28 du même code,</text:p>
        </text:list-item>
        <text:list-item>
          <text:p text:style-name="P76"><text:span text:style-name="T133">afin de supprimer le dépassement prévu au 3° de l'article L. 151-28 dans des secteurs limités </text:span><text:span text:style-name="T139">(dans les conditions prévues à l’article L 153-46 du code de l’urbanisme), </text:span></text:p>
        </text:list-item>
        <text:list-item>
          <text:p text:style-name="P72"><text:span text:style-name="T104">ou </text:span><text:span text:style-name="T105">lorsque le projet de modification a uniquement pour objet la rectification d’une erreur matérielle,</text:span></text:p>
        </text:list-item>
      </text:list>
      <text:p text:style-name="P29">la modification du PLU peut être adoptée selon une procédure simplifiée ;</text:p>
      <text:p text:style-name="P50"><text:change-end text:change-id="ct202766472"/></text:p>
      <text:p text:style-name="P7"><text:change text:change-id="ct202767512"/><text:change text:change-id="ct202767408"/><text:change text:change-id="ct202767304"/><text:change text:change-id="ct202767200"/><text:change text:change-id="ct202767096"/><text:change text:change-id="ct202766992"/><text:change text:change-id="ct202766888"/><text:change text:change-id="ct202766784"/><text:change text:change-id="ct202766680"/><text:change text:change-id="ct202766576"/><text:span text:style-name="T123">CONSIDERANT</text:span><text:span text:style-name="T134"> que les modifications envisagées d</text:span><text:span text:style-name="T137">ans le cadre de la présente procédure </text:span><text:span text:style-name="T134">relèvent du champ d’application de la modification </text:span><text:span text:style-name="T136">simplifiée </text:span><text:span text:style-name="T134">du PLU ;</text:span></text:p>
      <text:p text:style-name="P37"/>
      <text:p text:style-name="P9"><text:change-start text:change-id="ct202767616"/><text:span text:style-name="T36">CONSIDERANT</text:span><text:span text:style-name="T13"> qu’en application de</text:span><text:change-end text:change-id="ct202767616"/><text:change-start text:change-id="ct202767720"/><text:span text:style-name="T13"> l’</text:span><text:change-end text:change-id="ct202767720"/><text:change text:change-id="ct202767824"/><text:change-start text:change-id="ct202767928"/><text:span text:style-name="T13">article</text:span><text:change-end text:change-id="ct202767928"/><text:change text:change-id="ct202768032"/><text:change-start text:change-id="ct202768136"/><text:span text:style-name="T13"> </text:span><text:change-end text:change-id="ct202768136"/><text:change-start text:change-id="ct202768240"/><text:span text:style-name="T13">L153-40 du </text:span><text:change-end text:change-id="ct202768240"/><text:change text:change-id="ct202768344"/><text:change-start text:change-id="ct202768448"/><text:span text:style-name="T13">code de l’urbanisme, le projet de modification simplifiée </text:span><text:change-end text:change-id="ct202768448"/><text:change text:change-id="ct202768552"/><text:change-start text:change-id="ct202768656"/><text:span text:style-name="T13">devra</text:span><text:change-end text:change-id="ct202768656"/><text:change-start text:change-id="ct202768760"/><text:span text:style-name="T13"> être</text:span><text:change-end text:change-id="ct202768760"/><text:change-start text:change-id="ct202768864"/> notifi<text:span text:style-name="T13">é</text:span> <text:change-end text:change-id="ct202768864"/><text:change-start text:change-id="ct202768968"/><text:span text:style-name="T141">au préfet et </text:span><text:change-end text:change-id="ct202768968"/><text:change-start text:change-id="ct202769072"/><text:span text:style-name="T141">aux personnes publiques associées (PPA) mentionnées aux articles L132</text:span><text:change-end text:change-id="ct202769072"/><text:change-start text:change-id="ct202769176"/><text:span text:style-name="T141">.7 et L132.9 du code de l’urbanisme</text:span><text:change-end text:change-id="ct202769176"/><text:change text:change-id="ct202769280"/><text:change-start text:change-id="ct202769384"/><text:span text:style-name="T141"> </text:span><text:change-end text:change-id="ct202769384"/><text:change-start text:change-id="ct202769488"/>avant <text:span text:style-name="T100">sa mise à disposition du public ;</text:span><text:span text:style-name="T101"> </text:span><text:change-end text:change-id="ct202769488"/><text:change text:change-id="ct202769592"/></text:p>
      <text:p text:style-name="P46"><text:change-start text:change-id="ct202769696"/></text:p>
      <text:p text:style-name="P46"><text:change-end text:change-id="ct202769696"/>ARRETE</text:p>
      <text:p text:style-name="P43"/>
      <text:p text:style-name="P38"/>
      <text:p text:style-name="P10"><text:change-start text:change-id="ct202769800"/><text:span text:style-name="T38">ARTICLE 1</text:span><text:span text:style-name="T145"> :</text:span><text:span text:style-name="T146"> <text:tab/></text:span><text:span text:style-name="T147">Une</text:span><text:span text:style-name="T146"> procédure de </text:span><text:span text:style-name="T158">modification </text:span><text:span text:style-name="T156">simplifiée </text:span><text:span text:style-name="T159">du PLU </text:span><text:span text:style-name="T158">est engagée </text:span><text:span text:style-name="T157">en</text:span><text:span text:style-name="T99"> application des <text:tab/><text:tab/><text:tab/>dispositions de </text:span><text:span text:style-name="T20">l’</text:span><text:span text:style-name="T99">article </text:span><text:change-end text:change-id="ct202769800"/><text:change text:change-id="ct202769904"/><text:change-start text:change-id="ct202770008"/><text:span text:style-name="T109">L 1</text:span><text:span text:style-name="T111">5</text:span><text:span text:style-name="T110">3</text:span><text:span text:style-name="T109">-</text:span><text:span text:style-name="T110">45</text:span><text:span text:style-name="T107"> </text:span><text:span text:style-name="T108">du code de l’urbanisme</text:span><text:change-end text:change-id="ct202770008"/><text:change-start text:change-id="ct202770112"/><text:span text:style-name="T108"> </text:span><text:change-end text:change-id="ct202770112"/><text:change-start text:change-id="ct202770216"/><text:span text:style-name="T108">;</text:span></text:p>
      <text:p text:style-name="P48"><text:span text:style-name="T168"><text:tab/><text:tab/></text:span><text:span text:style-name="T89">(</text:span><text:span text:style-name="T90">et/ou </text:span><text:span text:style-name="T92">de </text:span><text:span text:style-name="T93">l’</text:span><text:span text:style-name="T92">article </text:span><text:span text:style-name="T91">L 153-46 </text:span><text:change-end text:change-id="ct202770216"/><text:change-start text:change-id="ct202770320"/><text:span text:style-name="T94">du code de l'urbanisme </text:span><text:change-end text:change-id="ct202770320"/><text:change-start text:change-id="ct202770424"/><text:span text:style-name="T165">le cas échéant)</text:span><text:change-end text:change-id="ct202770424"/><text:change-start text:change-id="ct202771592"/><text:span text:style-name="T165"> </text:span><text:change-end text:change-id="ct202771592"/><text:change-start text:change-id="ct202771696"/><text:span text:style-name="T94">;</text:span><text:change-end text:change-id="ct202771696"/></text:p>
      <text:p text:style-name="P47"><text:change-start text:change-id="ct202771800"/><text:soft-page-break/></text:p>
      <text:p text:style-name="P11"><text:change-end text:change-id="ct202771800"/><text:change text:change-id="ct202771904"/><text:span text:style-name="T21">ARTICLE 2</text:span><text:span text:style-name="T154"> : <text:tab/>Le projet de modification </text:span><text:span text:style-name="T155">simplifiée </text:span><text:span text:style-name="T154">portera sur <text:s/></text:span><text:span text:style-name="T74">………………</text:span><text:span text:style-name="T154"> </text:span><text:span text:style-name="T152">(lister les motifs)</text:span><text:change-start text:change-id="ct202772008"/><text:span text:style-name="T95"> ;</text:span><text:change-end text:change-id="ct202772008"/></text:p>
      <text:p text:style-name="P52"/>
      <text:p text:style-name="P12"><text:span text:style-name="T71">ARTICLE </text:span><text:span text:style-name="T72">3</text:span><text:span text:style-name="T71"> : </text:span><text:span text:style-name="T22"><text:tab/></text:span><text:span text:style-name="T67">L</text:span><text:span text:style-name="T65">e</text:span><text:span text:style-name="T22"> projet sera notifié </text:span><text:change text:change-id="ct202772112"/><text:change-start text:change-id="ct202772216"/><text:span text:style-name="T69">au préfet et </text:span><text:change-end text:change-id="ct202772216"/><text:span text:style-name="T67">PPA </text:span><text:span text:style-name="T68">avant </text:span><text:span text:style-name="T66">sa mise à disposition du public ;</text:span><text:span text:style-name="T22"> </text:span></text:p>
      <text:p text:style-name="P25"/>
      <text:p text:style-name="P13"><text:span text:style-name="T71">ARTICLE </text:span><text:span text:style-name="T24">4</text:span><text:span text:style-name="T26"> : <text:tab/></text:span><text:span text:style-name="T23">Le projet de modification </text:span><text:span text:style-name="T120">simplifiée</text:span><text:span text:style-name="T23">, l'exposé de ses motifs et, le cas échéant, les avis émis <text:tab/><text:tab/></text:span><text:change-start text:change-id="ct202772320"/><text:span text:style-name="T96">par</text:span><text:change-end text:change-id="ct202772320"/><text:change-start text:change-id="ct202772424"/><text:span text:style-name="T96"> </text:span><text:span text:style-name="T97">le préfet et</text:span><text:change-end text:change-id="ct202772424"/><text:change-start text:change-id="ct202772528"/><text:span text:style-name="T96"> le</text:span><text:change-end text:change-id="ct202772528"/><text:span text:style-name="T121">s</text:span><text:span text:style-name="T23"> </text:span><text:span text:style-name="T120">PPA</text:span><text:span text:style-name="T118"> </text:span><text:change-start text:change-id="ct202772632"/><text:span text:style-name="T118"><text:s/></text:span><text:change-end text:change-id="ct202772632"/><text:span text:style-name="T119">seront </text:span><text:span text:style-name="T23">mis à disposition du public pendant un mois, dans des</text:span><text:change-start text:change-id="ct202772736"/><text:span text:style-name="T23"> </text:span><text:change-end text:change-id="ct202772736"/><text:change text:change-id="ct202772840"/><text:change-start text:change-id="ct202772944"/><text:span text:style-name="T23"><text:tab/><text:tab/></text:span><text:change-end text:change-id="ct202772944"/><text:change-start text:change-id="ct202773048"/><text:span text:style-name="T23"><text:tab/></text:span><text:change-end text:change-id="ct202773048"/><text:span text:style-name="T23">conditions lui </text:span><text:change text:change-id="ct202773152"/><text:span text:style-name="T23">permettant de formuler ses observations </text:span><text:span text:style-name="T119">qui seront</text:span><text:span text:style-name="T23"> enregistrées</text:span><text:change text:change-id="ct202773256"/><text:change-start text:change-id="ct202773360"/><text:span text:style-name="T23"> </text:span><text:change-end text:change-id="ct202773360"/><text:span text:style-name="T23">et </text:span><text:change-start text:change-id="ct202773464"/><text:span text:style-name="T23"><text:tab/></text:span><text:change-end text:change-id="ct202773464"/><text:change-start text:change-id="ct202773568"/><text:span text:style-name="T23"> <text:s text:c="3"/><text:tab/><text:tab/></text:span><text:change-end text:change-id="ct202773568"/><text:span text:style-name="T23">conservées ; </text:span><text:change-start text:change-id="ct202773672"/></text:p>
      <text:p text:style-name="P68"><text:change-end text:change-id="ct202773672"/></text:p>
      <text:p text:style-name="P13"><text:span text:style-name="T71">ARTICLE </text:span><text:span text:style-name="T24">5</text:span><text:span text:style-name="T26"> : <text:tab/>Les modalités de la mise à disposition d</text:span><text:span text:style-name="T27">u public ser</text:span><text:span text:style-name="T26">ont précisées </text:span><text:span text:style-name="T71">par le conseil municipal</text:span><text:span text:style-name="T26"> <text:tab/><text:tab/>et portées à la connaissance du public au moins huit jours avant le </text:span><text:span text:style-name="T27">d</text:span><text:span text:style-name="T26">ébut de cette mise à <text:tab/><text:tab/>disposition ; </text:span><text:span text:style-name="T163">(nécessité d’une délibération du CM sur ce point)</text:span></text:p>
      <text:p text:style-name="P35"/>
      <text:p text:style-name="P13"><text:span text:style-name="T71">ARTICLE </text:span><text:change-start text:change-id="ct202773776"/><text:span text:style-name="T73">6</text:span><text:change-end text:change-id="ct202773776"/><text:change text:change-id="ct202773880"/><text:span text:style-name="T26"> : <text:tab/></text:span><text:span text:style-name="T79">A</text:span><text:span text:style-name="T80"> l'issue de </text:span><text:change text:change-id="ct202773984"/><text:change-start text:change-id="ct202774088"/><text:span text:style-name="T62">cette </text:span><text:change-end text:change-id="ct202774088"/><text:span text:style-name="T80">mise à disposition, le maire en présente</text:span><text:span text:style-name="T79">ra</text:span><text:span text:style-name="T80"> le bilan devant </text:span><text:span text:style-name="T79">le conseil </text:span><text:change-start text:change-id="ct202774192"/><text:span text:style-name="T79"><text:tab/></text:span><text:change-end text:change-id="ct202774192"/><text:change-start text:change-id="ct202774296"/><text:span text:style-name="T79"><text:tab/><text:tab/></text:span><text:change-end text:change-id="ct202774296"/><text:span text:style-name="T79">municipal, </text:span><text:change text:change-id="ct202774400"/><text:span text:style-name="T79">qui en délibérera</text:span><text:change text:change-id="ct202774504"/><text:change-start text:change-id="ct202774608"/><text:span text:style-name="T63"> ;</text:span><text:change-end text:change-id="ct202774608"/><text:span text:style-name="T28"> l</text:span><text:span text:style-name="T79">e projet </text:span><text:span text:style-name="T80">éventuellement modifié pour tenir compte des avis </text:span><text:change-start text:change-id="ct202774712"/><text:span text:style-name="T80"><text:tab/><text:tab/></text:span><text:change-end text:change-id="ct202774712"/><text:span text:style-name="T80">émis et des </text:span><text:change text:change-id="ct202774816"/><text:span text:style-name="T80">observations du public </text:span><text:span text:style-name="T79">sera approuvé </text:span><text:span text:style-name="T80">par délibération motivée </text:span><text:span text:style-name="T79">du Conseil </text:span><text:change-start text:change-id="ct202774920"/><text:span text:style-name="T79"><text:tab/><text:tab/><text:tab/></text:span><text:change-end text:change-id="ct202774920"/><text:span text:style-name="T79">Municipal</text:span><text:span text:style-name="T80"> ;</text:span></text:p>
      <text:p text:style-name="P24"/>
      <text:p text:style-name="P14"><text:span text:style-name="T123">ARTICLE </text:span><text:change-start text:change-id="ct202775024"/><text:span text:style-name="T125">7</text:span><text:change-end text:change-id="ct202775024"/><text:change text:change-id="ct202775128"/><text:span text:style-name="T123"> </text:span><text:span text:style-name="T134">: <text:tab/></text:span><text:change-start text:change-id="ct247963712"/><text:span text:style-name="T55">L</text:span><text:span text:style-name="T56">e présent arrêté sera exécutoire à compter de sa publication et de sa transmission en <text:tab/><text:tab/><text:tab/></text:span><text:span text:style-name="T57">(</text:span><text:span text:style-name="T56">sous-</text:span><text:span text:style-name="T57">)</text:span><text:span text:style-name="T56">préfecture dans les conditions définies aux articles L.2131-1 et L. 2131-2 du code <text:tab/><text:tab/>général des collectivités territoriales.</text:span><text:change-end text:change-id="ct247963712"/><text:change-start text:change-id="ct202775336"/></text:p>
      <text:p text:style-name="P41"/>
      <text:p text:style-name="P69"><text:change-end text:change-id="ct202775336"/><text:change-start text:change-id="ct202775440"/></text:p>
      <text:p text:style-name="P15"><text:tab/><text:tab/><text:change-end text:change-id="ct202775440"/><text:change text:change-id="ct202775544"/></text:p>
      <text:p text:style-name="P16"><text:span text:style-name="T122"><text:tab/></text:span><text:change text:change-id="ct202747304"/><text:change text:change-id="ct202747200"/><text:change text:change-id="ct202747096"/><text:change text:change-id="ct202746992"/><text:span text:style-name="T31"><text:tab/><text:tab/><text:tab/><text:tab/><text:tab/></text:span></text:p>
      <text:p text:style-name="P66">Fait à <text:span text:style-name="T122"><text:s/></text:span><text:span text:style-name="T161">………………, </text:span><text:span text:style-name="T160">le </text:span><text:span text:style-name="T140"><text:s/></text:span><text:span text:style-name="T161">………………</text:span></text:p>
      <text:p text:style-name="P66">Le Maire</text:p>
      <text:p text:style-name="P65"><text:span text:style-name="T83">Prénom Nom </text:span><text:span text:style-name="T142">(en toutes lettres)</text:span></text:p>
      <text:p text:style-name="P67">Tampon de la mairie</text:p>
      <text:p text:style-name="P60"/>
      <text:p text:style-name="P20"/>
      <text:p text:style-name="P20"/>
      <text:p text:style-name="P54"/>
      <text:p text:style-name="P54"/>
      <text:p text:style-name="P54"><text:change-start text:change-id="ct202747408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change-end text:change-id="ct202747408"/></text:p>
      <text:p text:style-name="P54"/>
      <text:p text:style-name="P54"><text:change-start text:change-id="ct202747512"/></text:p>
      <text:p text:style-name="P18"><text:change-end text:change-id="ct202747512"/><text:change text:change-id="ct202747616"/><text:change-start text:change-id="ct202747720"/><text:span text:style-name="T33">Une copie</text:span><text:change-end text:change-id="ct202747720"/><text:change text:change-id="ct202747824"/><text:change-start text:change-id="ct202747928"/><text:span text:style-name="T32"> du présent arrêté </text:span><text:change-end text:change-id="ct202747928"/><text:change text:change-id="ct202748032"/><text:change-start text:change-id="ct202748136"/><text:span text:style-name="T33">sera adressée </text:span><text:change-end text:change-id="ct202748136"/><text:change-start text:change-id="ct202748240"/><text:span text:style-name="T32"><text:s/></text:span><text:change-end text:change-id="ct202748240"/><text:change text:change-id="ct202748344"/><text:change-start text:change-id="ct202748448"/>au directeur départemental des territoires d<text:span text:style-name="T34">u Doubs</text:span></text:p>
      <text:p text:style-name="P53">(Service CATU/UPLAN)</text:p>
      <text:p text:style-name="P20"><text:change-end text:change-id="ct202748448"/><text:change text:change-id="ct2027485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ans-serif" svg:font-family="sans-serif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8pt" fo:language="fr" fo:country="FR" fo:font-style="normal" officeooo:paragraph-rsid="00062000" fo:background-color="transparent" style:font-name-asian="Times New Roman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2041864" text:id="ct82041864">
            <text:insertion>
              <office:change-info>
                <dc:creator>Auteur inconnu</dc:creator>
                <dc:date>2016-02-11T17:31:00</dc:date>
              </office:change-info>
            </text:insertion>
          </text:changed-region>
        </text:tracked-changes>
        <text:p text:style-name="MP1"><text:change-start text:change-id="ct82041864"/><text:page-number text:select-page="current">2</text:page-number>/<text:page-count>2</text:page-count><text:change-end text:change-id="ct8204186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7-18T15:41:49.044000000</dc:date>
    <meta:editing-duration>PT1H33M55S</meta:editing-duration>
    <meta:editing-cycles>29</meta:editing-cycles>
    <meta:generator>LibreOffice/4.3.7.2$Windows_x86 LibreOffice_project/8a35821d8636a03b8bf4e15b48f59794652c68ba</meta:generator>
    <meta:print-date>2016-02-12T09:16:06.860000000</meta:print-date>
    <meta:document-statistic meta:table-count="0" meta:image-count="0" meta:object-count="0" meta:page-count="2" meta:paragraph-count="46" meta:word-count="694" meta:character-count="4284" meta:non-whitespace-character-count="3562"/>
  </office:meta>
</office:document-meta>
</file>