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036808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officeooo:paragraph-rsid="0000ef0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0ef01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6e0a6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9" style:family="paragraph" style:parent-style-name="Standard">
      <style:paragraph-properties fo:text-align="justify" style:justify-single-word="false"/>
      <style:text-properties officeooo:paragraph-rsid="0000ef01"/>
    </style:style>
    <style:style style:name="P20" style:family="paragraph" style:parent-style-name="Standard">
      <style:paragraph-properties fo:text-align="justify" style:justify-single-word="false"/>
      <style:text-properties officeooo:paragraph-rsid="0006e0a6"/>
    </style:style>
    <style:style style:name="P21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00ef01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rsid="0004483a" officeooo:paragraph-rsid="0004483a" fo:background-color="transparent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paragraph-rsid="0000ef01"/>
    </style:style>
    <style:style style:name="P28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00ef01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483a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4483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4483a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04483a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036808" officeooo:paragraph-rsid="00036808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fo:font-weight="normal" officeooo:paragraph-rsid="0004483a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officeooo:paragraph-rsid="0000ef01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4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49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a2d1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e0a6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style="italic" officeooo:rsid="00120bea" officeooo:paragraph-rsid="000f97b8" fo:background-color="transparent" style:font-size-asian="10pt" style:font-style-asian="italic" style:font-size-complex="10pt" style:font-style-complex="italic"/>
    </style:style>
    <style:style style:name="P55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6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7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8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f97b8" style:font-size-asian="10pt" style:font-size-complex="10pt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f97b8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paragraph-rsid="000f97b8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f97b8"/>
    </style:style>
    <style:style style:name="P64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0f97b8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1131f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036808" officeooo:paragraph-rsid="00036808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27cf93" officeooo:paragraph-rsid="0011131f" fo:background-color="transparent" style:font-name-asian="Times New Roman" style:font-size-asian="10pt" style:font-name-complex="Arial" style:font-size-complex="10pt" style:language-complex="ar" style:country-complex="SA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10d55e" officeooo:paragraph-rsid="000f97b8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11131f" style:font-name-asian="Times New Roman" style:font-size-asian="10pt" style:font-name-complex="Liberation Sans1" style:font-size-complex="10pt" style:language-complex="ar" style:country-complex="SA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fo:font-weight="normal" officeooo:paragraph-rsid="0004483a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2" style:family="paragraph" style:parent-style-name="Footer">
      <style:paragraph-properties fo:margin-left="0cm" fo:margin-right="0.635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officeooo:paragraph-rsid="00062000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73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187457" officeooo:paragraph-rsid="0011131f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color="#ff420e" style:font-name="Arial" fo:font-size="10pt" fo:background-color="transparent" loext:char-shading-value="0" style:font-size-asian="10pt" style:font-name-complex="Arial" style:font-size-complex="10pt"/>
    </style:style>
    <style:style style:name="T2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" style:family="text">
      <style:text-properties fo:color="#ff420e" style:font-name="Arial" fo:font-size="10pt" fo:language="fr" fo:country="FR" fo:font-style="italic" fo:font-weight="normal" officeooo:rsid="000448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fo:color="#ff420e" style:font-name="Arial" fo:font-size="10pt" fo:language="fr" fo:country="FR" fo:font-style="italic" fo:font-weight="normal" officeooo:rsid="000a2d1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7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8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fr" fo:country="FR" fo:font-style="italic" fo:font-weight="normal" officeooo:rsid="0004483a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0pt" fo:language="fr" fo:country="FR" fo:font-style="italic" fo:font-weight="normal" officeooo:rsid="000448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pt" fo:language="fr" fo:country="FR" fo:font-style="normal" fo:font-weight="normal" officeooo:rsid="001305f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0pt" fo:language="fr" fo:country="FR" fo:font-style="normal" fo:font-weight="normal" officeooo:rsid="0012fdc4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0pt" fo:language="fr" fo:country="FR" fo:font-style="normal" fo:font-weight="normal" officeooo:rsid="002ce7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0pt" fo:language="fr" fo:country="FR" fo:font-style="normal" fo:font-weight="normal" officeooo:rsid="0017a8a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0pt" fo:language="fr" fo:country="FR" fo:font-style="normal" fo:font-weight="normal" officeooo:rsid="00115ad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" fo:font-size="10pt" fo:language="fr" fo:country="FR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" fo:font-size="10pt" fo:language="fr" fo:country="FR" fo:font-weight="normal" officeooo:rsid="00085735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" fo:font-size="10pt" fo:language="fr" fo:country="FR" fo:font-weight="normal" officeooo:rsid="000f795c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" fo:font-size="10pt" fo:language="fr" fo:country="FR" fo:font-weight="normal" officeooo:rsid="00136bb1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" fo:font-size="10pt" fo:language="fr" fo:country="FR" fo:font-weight="normal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fr" fo:country="FR" officeooo:rsid="00231e57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fr" fo:country="FR" officeooo:rsid="002ce71e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26" style:family="text">
      <style:text-properties style:use-window-font-color="true" style:font-name="Arial" fo:font-size="10pt" fo:language="fr" fo:country="FR" officeooo:rsid="00265c87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style:font-name="Arial" fo:font-size="10pt" fo:language="fr" fo:country="FR" fo:font-weight="bold" officeooo:rsid="001131ac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0" style:family="text">
      <style:text-properties style:use-window-font-color="true" style:font-name="Times New Roman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31" style:family="text">
      <style:text-properties style:use-window-font-color="true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2" style:family="text">
      <style:text-properties style:use-window-font-color="true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fo:language="fr" fo:country="FR" fo:font-style="normal" fo:font-weight="normal" officeooo:rsid="001305f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fo:language="fr" fo:country="FR" fo:font-style="normal" fo:font-weight="normal" officeooo:rsid="002ce71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use-window-font-color="true" fo:language="fr" fo:country="FR" fo:font-style="normal" fo:font-weight="normal" officeooo:rsid="0017a8a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fo:language="fr" fo:country="FR" fo:font-style="normal" fo:font-weight="normal" officeooo:rsid="00115ad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fo:language="fr" fo:country="FR" fo:font-style="normal" fo:font-weight="normal" officeooo:rsid="0035a7c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use-window-font-color="true" fo:language="fr" fo:country="FR" fo:font-style="normal" fo:font-weight="normal" officeooo:rsid="0011258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use-window-font-color="true" fo:language="fr" fo:country="FR" fo:font-style="normal" fo:font-weight="normal" officeooo:rsid="0035909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use-window-font-color="true" fo:language="fr" fo:country="FR" fo:font-style="normal" fo:font-weight="normal" officeooo:rsid="001305fd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fo:language="fr" fo:country="FR" fo:font-style="normal" fo:font-weight="normal" officeooo:rsid="0012fdc4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use-window-font-color="true" fo:language="fr" fo:country="FR" fo:font-style="normal" fo:font-weight="normal" officeooo:rsid="002ce71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use-window-font-color="true" fo:language="fr" fo:country="FR" fo:font-style="normal" fo:font-weight="normal" officeooo:rsid="0017a8a7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use-window-font-color="true" fo:language="fr" fo:country="FR" fo:font-style="normal" fo:font-weight="normal" officeooo:rsid="00115ad2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use-window-font-color="true" fo:language="fr" fo:country="FR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style:use-window-font-color="true" fo:language="fr" fo:country="FR" style:font-name-asian="Times New Roman" style:language-asian="zxx" style:country-asian="none" style:language-complex="ar" style:country-complex="SA"/>
    </style:style>
    <style:style style:name="T47" style:family="text">
      <style:text-properties style:use-window-font-color="true" fo:language="fr" fo:country="FR" officeooo:rsid="00136bb1" style:font-name-asian="Times New Roman" style:language-asian="zxx" style:country-asian="none" style:language-complex="ar" style:country-complex="SA"/>
    </style:style>
    <style:style style:name="T48" style:family="text">
      <style:text-properties style:use-window-font-color="true" fo:language="fr" fo:country="FR" officeooo:rsid="000f97b8" style:font-name-asian="Times New Roman" style:language-asian="zxx" style:country-asian="none" style:language-complex="ar" style:country-complex="SA"/>
    </style:style>
    <style:style style:name="T49" style:family="text">
      <style:text-properties style:use-window-font-color="true" fo:font-size="10pt" fo:language="fr" fo:country="FR" fo:font-weight="normal" officeooo:rsid="001909d3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use-window-font-color="true" fo:font-size="10pt" fo:language="fr" fo:country="FR" fo:font-weight="normal" officeooo:rsid="0010d55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use-window-font-color="true" fo:font-size="10pt" fo:language="fr" fo:country="FR" fo:font-weight="normal" officeooo:rsid="001936a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use-window-font-color="true" fo:font-size="10pt" fo:language="fr" fo:country="FR" fo:font-weight="normal" officeooo:rsid="0025037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font-name="Arial" fo:font-size="10pt" style:font-size-asian="10pt" style:font-name-complex="Arial" style:font-size-complex="10pt"/>
    </style:style>
    <style:style style:name="T54" style:family="text">
      <style:text-properties style:font-name="Arial" fo:font-size="10pt" officeooo:rsid="0005df95" style:font-size-asian="10pt" style:font-name-complex="Arial" style:font-size-complex="10pt"/>
    </style:style>
    <style:style style:name="T55" style:family="text">
      <style:text-properties style:font-name="Arial" fo:font-size="10pt" officeooo:rsid="00062000" style:font-size-asian="10pt" style:font-name-complex="Arial" style:font-size-complex="10pt"/>
    </style:style>
    <style:style style:name="T56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5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9" style:family="text">
      <style:text-properties style:font-name="Arial" fo:font-size="10pt" officeooo:rsid="00036808" fo:background-color="transparent" loext:char-shading-value="0" style:font-size-asian="10pt" style:font-name-complex="Arial" style:font-size-complex="10pt"/>
    </style:style>
    <style:style style:name="T60" style:family="text">
      <style:text-properties style:font-name="Arial" fo:font-size="10pt" officeooo:rsid="0004483a" fo:background-color="transparent" loext:char-shading-value="0" style:font-size-asian="10pt" style:font-name-complex="Arial" style:font-size-complex="10pt"/>
    </style:style>
    <style:style style:name="T61" style:family="text">
      <style:text-properties style:font-name="Arial" fo:font-size="10pt" officeooo:rsid="00062000" fo:background-color="transparent" loext:char-shading-value="0" style:font-size-asian="10pt" style:font-name-complex="Arial" style:font-size-complex="10pt"/>
    </style:style>
    <style:style style:name="T62" style:family="text">
      <style:text-properties style:font-name="Arial" fo:font-size="10pt" officeooo:rsid="0015b31f" fo:background-color="transparent" loext:char-shading-value="0" style:font-size-asian="10pt" style:font-name-complex="Arial" style:font-size-complex="10pt"/>
    </style:style>
    <style:style style:name="T63" style:family="text">
      <style:text-properties style:font-name="Arial" fo:font-size="10pt" officeooo:rsid="000cebe4" fo:background-color="transparent" loext:char-shading-value="0" style:font-size-asian="10pt" style:font-name-complex="Arial" style:font-size-complex="10pt"/>
    </style:style>
    <style:style style:name="T64" style:family="text">
      <style:text-properties style:font-name="Arial" fo:font-size="10pt" officeooo:rsid="00107b37" fo:background-color="transparent" loext:char-shading-value="0" style:font-size-asian="10pt" style:font-name-complex="Arial" style:font-size-complex="10pt"/>
    </style:style>
    <style:style style:name="T65" style:family="text">
      <style:text-properties style:font-name="Arial" fo:font-size="10pt" officeooo:rsid="0026bee8" fo:background-color="transparent" loext:char-shading-value="0" style:font-size-asian="10pt" style:font-name-complex="Arial" style:font-size-complex="10pt"/>
    </style:style>
    <style:style style:name="T66" style:family="text">
      <style:text-properties style:font-name="Arial" fo:font-size="10pt" officeooo:rsid="0024fca9" fo:background-color="transparent" loext:char-shading-value="0" style:font-size-asian="10pt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font-style="italic" officeooo:rsid="0004483a" fo:background-color="transparent" loext:char-shading-value="0" style:font-size-asian="10pt" style:font-style-asian="italic" style:font-name-complex="Arial" style:font-size-complex="10pt"/>
    </style:style>
    <style:style style:name="T69" style:family="text">
      <style:text-properties fo:language="fr" fo:country="FR" fo:font-style="italic" style:font-name-asian="Arial" style:language-asian="zxx" style:country-asian="none" style:font-style-asian="italic" style:language-complex="ar" style:country-complex="SA" style:font-style-complex="italic"/>
    </style:style>
    <style:style style:name="T70" style:family="text">
      <style:text-properties fo:language="fr" fo:country="FR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71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2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73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dd8af" style:font-weight-asian="normal" style:font-weight-complex="normal"/>
    </style:style>
    <style:style style:name="T76" style:family="text">
      <style:text-properties fo:font-weight="normal" officeooo:rsid="00113e69" style:font-weight-asian="normal" style:font-weight-complex="normal"/>
    </style:style>
    <style:style style:name="T77" style:family="text">
      <style:text-properties fo:font-weight="normal" officeooo:rsid="0012695a" style:font-weight-asian="normal" style:font-weight-complex="normal"/>
    </style:style>
    <style:style style:name="T78" style:family="text">
      <style:text-properties officeooo:rsid="00062000"/>
    </style:style>
    <style:style style:name="T79" style:family="text">
      <style:text-properties officeooo:rsid="0006e0a6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officeooo:rsid="000a2d1f"/>
    </style:style>
    <style:style style:name="T82" style:family="text">
      <style:text-properties officeooo:rsid="000f97b8"/>
    </style:style>
    <style:style style:name="T83" style:family="text">
      <style:text-properties officeooo:rsid="0027cf93" fo:background-color="transparent" loext:char-shading-value="0" style:font-name-complex="Arial"/>
    </style:style>
    <style:style style:name="T84" style:family="text">
      <style:text-properties officeooo:rsid="001caae1" fo:background-color="transparent" loext:char-shading-value="0" style:font-name-complex="Arial"/>
    </style:style>
    <style:style style:name="T85" style:family="text">
      <style:text-properties officeooo:rsid="00187457" fo:background-color="transparent" loext:char-shading-value="0" style:font-name-complex="Arial"/>
    </style:style>
    <style:style style:name="T86" style:family="text">
      <style:text-properties officeooo:rsid="0027b0fe"/>
    </style:style>
    <style:style style:name="T87" style:family="text">
      <style:text-properties fo:color="#ff3333" officeooo:rsid="001aab3c"/>
    </style:style>
    <style:style style:name="T88" style:family="text">
      <style:text-properties style:text-underline-style="solid" style:text-underline-width="auto" style:text-underline-color="font-color" fo:font-weight="normal" officeooo:rsid="0012695a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font-weight="normal" officeooo:rsid="00113e6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DDT du Doubs<text:tab/><text:tab/><text:tab/><text:tab/><text:tab/><text:tab/><text:tab/><text:tab/><text:tab/> <text:s text:c="6"/><text:span text:style-name="T88">Mise à jour j</text:span><text:span text:style-name="T89">anvier </text:span><text:span text:style-name="T88">2016</text:span></text:p>
      <text:p text:style-name="P52">Service Connaissance<text:span text:style-name="T81">, </text:span>Aménagement</text:p>
      <text:p text:style-name="P52">des Territoires<text:span text:style-name="T81">, Urbanisme</text:span></text:p>
      <text:p text:style-name="P51">Unité Planification</text:p>
      <text:p text:style-name="P3">Modèle de délibération</text:p>
      <text:p text:style-name="P6"><text:span text:style-name="T79">Prescription de la </text:span>révision du PLU ne portant pas atteinte au PADD</text:p>
      <text:p text:style-name="P6"/>
      <text:p text:style-name="P50"/>
      <text:p text:style-name="P4"/>
      <text:p text:style-name="P21"><text:span text:style-name="T53">Commune de </text:span><text:span text:style-name="T56">………………</text:span></text:p>
      <text:p text:style-name="P23"/>
      <text:p text:style-name="P22">********</text:p>
      <text:p text:style-name="P10"/>
      <text:p text:style-name="P15">EXTRAIT DU PROCES VERBAL</text:p>
      <text:p text:style-name="P10">DES DELIBERATIONS DU CONSEIL MUNICIPAL</text:p>
      <text:p text:style-name="P9"><text:span text:style-name="T53">Du </text:span><text:span text:style-name="T56">………………</text:span></text:p>
      <text:p text:style-name="P11"/>
      <text:p text:style-name="P20"><text:span text:style-name="T57">Objet </text:span><text:span text:style-name="T53">: Prescription de</text:span><text:span text:style-name="T54"> la révision « </text:span><text:span text:style-name="T55">allégée » </text:span><text:span text:style-name="T54">du PLU</text:span></text:p>
      <text:p text:style-name="P14"><text:tab/>Définition des objectifs poursuivis et des modalités de la concertation</text:p>
      <text:p text:style-name="P13"/>
      <text:p text:style-name="P19"><text:span text:style-name="T53">L’an deux mille </text:span><text:span text:style-name="T56">………………</text:span><text:span text:style-name="T53">, le </text:span><text:span text:style-name="T56">………………</text:span><text:span text:style-name="T53"> le conseil municipal de la commune de </text:span><text:span text:style-name="T56">………………</text:span><text:span text:style-name="T53"> étant réuni au lieu ordinaire de ses séances, après convocation légale, sous la présidence de M.</text:span><text:span text:style-name="T56"> ………………</text:span></text:p>
      <text:p text:style-name="P11"/>
      <text:p text:style-name="P11">Etaient présents : </text:p>
      <text:p text:style-name="P16">………………</text:p>
      <text:p text:style-name="P11"/>
      <text:p text:style-name="P11">Etaient excusés :</text:p>
      <text:p text:style-name="P16">………………</text:p>
      <text:p text:style-name="P11"/>
      <text:p text:style-name="P19"><text:span text:style-name="T53">Les conseillers ci-après avaient déposé leur mandat respectivement à : </text:span><text:span text:style-name="T56">………………</text:span></text:p>
      <text:p text:style-name="P11"/>
      <text:p text:style-name="P11">Etaient absents non excusés :</text:p>
      <text:p text:style-name="P16">………………</text:p>
      <text:p text:style-name="P11"/>
      <text:p text:style-name="P19"><text:span text:style-name="T53">Un scrutin a eu lieu, M.</text:span><text:span text:style-name="T56"> ………………</text:span><text:span text:style-name="T53"> a été nommé pour remplir les fonctions de secrétaire.</text:span></text:p>
      <text:p text:style-name="P17"/>
      <text:p text:style-name="P7">********</text:p>
      <text:p text:style-name="P24"/>
      <text:p text:style-name="P38"><text:span text:style-name="T80">VU</text:span> l’ordonnance n° 2012-11 du 5 janvier 2012 portant clarification et simplification des procédures d’élaboration, de modification et de révision des documents d’urbanisme ;</text:p>
      <text:p text:style-name="P59"><text:span text:style-name="T31">VU</text:span><text:span text:style-name="T32"> le </text:span><text:span text:style-name="T39">code de l’urbanisme, notamment le</text:span><text:span text:style-name="T32">s articles L 1</text:span><text:span text:style-name="T34">51</text:span><text:span text:style-name="T32">-1 et suivants, </text:span><text:span text:style-name="T34">L 152-1 et suivants, L 153-1 et suivant</text:span><text:span text:style-name="T32"> et R 1</text:span><text:span text:style-name="T34">5</text:span><text:span text:style-name="T32">3-1 et suivants ;</text:span></text:p>
      <text:p text:style-name="P59"><text:span text:style-name="T31">VU</text:span><text:span text:style-name="T32"> </text:span><text:span text:style-name="T33">les articles </text:span><text:span text:style-name="T32">L </text:span><text:span text:style-name="T34">103</text:span><text:span text:style-name="T32">-2 </text:span><text:span text:style-name="T35">à</text:span><text:span text:style-name="T36"> L 103-4 </text:span><text:span text:style-name="T32">du code de l’urbanisme </text:span><text:span text:style-name="T37">relatif</text:span><text:span text:style-name="T38">s</text:span><text:span text:style-name="T37"> à la concertation</text:span><text:span text:style-name="T32"> ;</text:span></text:p>
      <text:p text:style-name="P38"/>
      <text:p text:style-name="P24"/>
      <text:p text:style-name="P63"><text:span text:style-name="T17">Madame/Monsieur le Maire rappelle que </text:span><text:span text:style-name="T19">le</text:span><text:span text:style-name="T18"> </text:span><text:span text:style-name="T20">plan local d’urbanisme (PLU)</text:span><text:span text:style-name="T18"> </text:span><text:span text:style-name="T17">communal a été approuvé par délibération du </text:span><text:span text:style-name="T22">………………</text:span><text:span text:style-name="T17"> révisé par délibération du </text:span><text:span text:style-name="T22">………………</text:span><text:span text:style-name="T17"> modifié par délibération du </text:span><text:span text:style-name="T22">………………</text:span><text:span text:style-name="T2"> </text:span><text:span text:style-name="T3">(le cas échéant).</text:span></text:p>
      <text:p text:style-name="P25"/>
      <text:p text:style-name="P61"><text:span text:style-name="T45">Madame/Monsieur le maire</text:span><text:span text:style-name="T46"> précise l’obligation résultant </text:span><text:span text:style-name="T47">d</text:span><text:span text:style-name="T40">es articles </text:span><text:span text:style-name="T41">L </text:span><text:span text:style-name="T42">103</text:span><text:span text:style-name="T41">-2 </text:span><text:span text:style-name="T43">à </text:span><text:span text:style-name="T44">L 103-4</text:span><text:span text:style-name="T46"> du code de l’urbanisme de délibérer sur les objectifs poursuivis ainsi que les modalités de la concertation associant, pendant toute la durée </text:span><text:span text:style-name="T48">de la révision du PLU, </text:span><text:span text:style-name="T46">les habitants, les associations locales et les autres personnes concernées.</text:span></text:p>
      <text:p text:style-name="P25"/>
      <text:p text:style-name="P29"><text:span text:style-name="T58">Le Maire expose que </text:span><text:span text:style-name="T59">la révision du PLU est rendue nécessaire en raison </text:span><text:span text:style-name="T58">de</text:span><text:span text:style-name="T56">………………</text:span><text:span text:style-name="T58"> </text:span></text:p>
      <text:p text:style-name="P30"><text:span text:style-name="T4">(en application du Code de l’Urbanisme, précision obligatoire des raisons pour lesquelles la commune souhaite réviser son document. </text:span><text:span text:style-name="T5">Énumérer</text:span><text:span text:style-name="T2"> les objectifs poursuivis et les changements envisagés, ceux-ci doivent être clairement définis et sérieusement motivés et explicités).</text:span></text:p>
      <text:p text:style-name="P39"/>
      <text:p text:style-name="P39"/>
      <text:p text:style-name="P39"/>
      <text:p text:style-name="P37"><text:soft-page-break/>Dans la mesure où cette révision ne porte pas atteinte aux orientations définies par le plan d'aménagement et de développement durables <text:span text:style-name="T78">(PADD)</text:span>, le projet de révision arrêté fera l'objet d'un examen conjoint <text:span text:style-name="T82">de l’État, de la commune, et des </text:span>Personnes Publiques Associées <text:span text:style-name="T82">(PPA) mentionnées aux articles L 132.7 et L132.9 du code de l’urbanisme, </text:span>avant sa mise à l’enquête publique.</text:p>
      <text:p text:style-name="P33"/>
      <text:p text:style-name="P33">Après avoir entendu l’exposé du Maire, et en avoir délibéré, le conseil municipal décide :</text:p>
      <text:p text:style-name="P32"/>
      <text:p text:style-name="P31">1 - de prescrire la révision du PLU, conformément aux dispositions de l’article L1<text:span text:style-name="T82">53.32 </text:span>du Code de l’Urbanisme ;</text:p>
      <text:p text:style-name="P34"/>
      <text:p text:style-name="P27"><text:span text:style-name="T17">2 - </text:span><text:span text:style-name="T11"><text:s/>d’approuver les objectifs ci-dessus exposés ;</text:span></text:p>
      <text:p text:style-name="P35"/>
      <text:p text:style-name="P64"><text:span text:style-name="T17">3 - qu’en application <text:s/></text:span><text:span text:style-name="T21">d</text:span><text:span text:style-name="T12">es articles </text:span><text:span text:style-name="T13">L </text:span><text:span text:style-name="T14">103</text:span><text:span text:style-name="T13">-2 </text:span><text:span text:style-name="T15">à</text:span><text:span text:style-name="T16"> L 103-4</text:span><text:span text:style-name="T17"> du Code de l’Urbanisme, la concertation préalabl</text:span><text:span text:style-name="T18">e à la révision du PLU</text:span><text:span text:style-name="T17"> sera réalisée suivant les modalités suivantes </text:span><text:span text:style-name="T22">………………</text:span></text:p>
      <text:p text:style-name="P53"><text:span text:style-name="T71">(Indiquer les modalités retenues, à l’aide éventuelle du tableau annexé - Attention : les modalités mentionnées devront absolument être réalisées).</text:span><text:span text:style-name="T72"> </text:span></text:p>
      <text:p text:style-name="P1"><text:span text:style-name="T73">Cette concertation se déroulera pendant toute la durée de la révision du PLU</text:span><text:span text:style-name="T58">. À l’issue de cette concertation, Mme/M. le Maire en présentera le bilan au conseil municipal qui en délibérera et arrêtera le projet de PLU. </text:span></text:p>
      <text:p text:style-name="P2"/>
      <text:p text:style-name="P28"><text:span text:style-name="T60">4</text:span><text:span text:style-name="T58"> - de donner autorisation au Maire pour signer tout contrat, avenant ou convention de prestation ou de service concernant </text:span><text:span text:style-name="T60">la révision du PLU ;</text:span></text:p>
      <text:p text:style-name="P25"/>
      <text:p text:style-name="P64"><text:span text:style-name="T60">5</text:span><text:span text:style-name="T58"> - de solliciter de l’État, pour les dépenses liées à </text:span><text:span text:style-name="T60">la révision du PLU une dotation, conformément à l’article L1</text:span><text:span text:style-name="T62">32</text:span><text:span text:style-name="T60">-</text:span><text:span text:style-name="T62">15 </text:span><text:span text:style-name="T60">du Code de l’Urbanisme ;</text:span></text:p>
      <text:p text:style-name="P26"/>
      <text:p text:style-name="P64"><text:span text:style-name="T61">6</text:span><text:span text:style-name="T63">- </text:span><text:span text:style-name="T62">l</text:span><text:span text:style-name="T64">es dépenses exposées par la commune seront inscrites en section d'investissement du budget considéré conformément à l’article L1</text:span><text:span text:style-name="T62">32</text:span><text:span text:style-name="T64">-</text:span><text:span text:style-name="T62">16 </text:span><text:span text:style-name="T64">du Code de l’Urbanisme </text:span><text:span text:style-name="T60">(</text:span><text:span text:style-name="T68">chapitre</text:span><text:span text:style-name="T9">………………</text:span><text:span text:style-name="T10"> </text:span><text:span text:style-name="T68">article </text:span><text:span text:style-name="T9">………………</text:span><text:span text:style-name="T60">) </text:span><text:span text:style-name="T64">;</text:span><text:span text:style-name="T60"> </text:span></text:p>
      <text:p text:style-name="P25"/>
      <text:p text:style-name="P62"><text:span text:style-name="T49">La présente délibération sera </text:span><text:span text:style-name="T50">notifiée aux personnes publiques associées mentionnées aux articles L.132-7 et L.132-9 </text:span><text:span text:style-name="T51">du code de l’urbanisme </text:span><text:span text:style-name="T52">e</text:span><text:span text:style-name="T51">n application de l’article L 153-11 </text:span><text:span text:style-name="T52">du même code</text:span><text:span text:style-name="T50">.</text:span></text:p>
      <text:p text:style-name="P54">(- l'Etat, la région, le département, les autorités organisatrices prévues à l'article L. 1231-1 du code des transports, les EPCI compétents en matière de PLH et les organismes de gestion des parcs naturels régionaux et des parcs nationaux ;</text:p>
      <text:p text:style-name="P54">- la chambre de commerce et d'industrie territoriale, les chambres de métiers, la chambre d'agriculture ;</text:p>
      <text:p text:style-name="P68">- les syndicats d'agglomération nouvelle ; <text:span text:style-name="T86">l</text:span>'EP en charge du SCOT lorsque le territoire objet du PLU est situé dans le périmètre de ce schéma ; les EP en charge des SCOTs limitrophes du territoire objet du PLU lorsque ce territoire n'est pas couvert par un SCOT). <text:span text:style-name="T87">(supprimer les PPA sans objet.)</text:span></text:p>
      <text:p text:style-name="P71"/>
      <text:p text:style-name="P65"><text:span text:style-name="T24">Conformément aux articles R.1</text:span><text:span text:style-name="T25">5</text:span><text:span text:style-name="T24">3-2</text:span><text:span text:style-name="T26">0</text:span><text:span text:style-name="T25"> et 2</text:span><text:span text:style-name="T26">1</text:span><text:span text:style-name="T25"> </text:span><text:span text:style-name="T24">du code de l’urbanisme,</text:span><text:span text:style-name="T58"> la présente délibération fera l’objet d’un affichage en mairie durant un mois. Mention de cet affichage </text:span><text:span text:style-name="T65">sera</text:span><text:span text:style-name="T58"> insérée en caractères apparents dans un journal diffusé dans le département. </text:span><text:span text:style-name="T65">Elle</text:span><text:span text:style-name="T66"> sera en outre publié</text:span><text:span text:style-name="T65">e</text:span><text:span text:style-name="T58"> </text:span><text:span text:style-name="T1">(</text:span><text:span text:style-name="T6">dans le cas d’une commune de 3 500 habitants et plus</text:span><text:span text:style-name="T1">)</text:span><text:span text:style-name="T58"> au recueil des actes administratifs mentionné à l’article R. 2121-10 du Code Général des Collectivités Territoriales. </text:span></text:p>
      <text:p text:style-name="P67"/>
      <text:p text:style-name="P69"><text:span text:style-name="T83">Une copie de la </text:span><text:span text:style-name="T84">présente </text:span><text:span text:style-name="T83">délibération sera adressée au préfet du département </text:span><text:span text:style-name="T85">du Doubs.</text:span></text:p>
      <text:p text:style-name="P74"/>
      <text:p text:style-name="P36"/>
      <text:p text:style-name="P36"/>
      <text:p text:style-name="P36"/>
      <text:p text:style-name="P36"/>
      <text:p text:style-name="P41"><text:span text:style-name="T58">Prénom Nom </text:span><text:span text:style-name="T7">(en toutes lettres)</text:span></text:p>
      <text:p text:style-name="P42">Qualité du signataire </text:p>
      <text:p text:style-name="P43">Tampon de la mairie</text:p>
      <text:p text:style-name="P29"/>
      <text:p text:style-name="P29"/>
      <text:p text:style-name="P29"/>
      <text:p text:style-name="P29"/>
      <text:p text:style-name="P29"><text:span text:style-name="T8">Le Maire certifie que le compte rendu de cette délibération a été affiché à la porte de la mairie le</text:span><text:span text:style-name="T30"> </text:span><text:span text:style-name="T8">et que la convocation du conseil avait été faite le </text:span><text:span text:style-name="T9">………………</text:span></text:p>
      <text:p text:style-name="P40"/>
      <text:p text:style-name="P40"><text:soft-page-break/></text:p>
      <text:p text:style-name="P29"/>
      <text:p text:style-name="P46"><text:span text:style-name="T27">ANNEXE </text:span><text:span text:style-name="T67">: PROPOSITIONS DE MODALITÉS DE CONCERTATION</text:span></text:p>
      <text:p text:style-name="P12"/>
      <text:p text:style-name="P11"/>
      <text:p text:style-name="P11"/>
      <text:p text:style-name="P19"><text:span text:style-name="T29">Il s’agit des modalités les plus fréquemment retenues. </text:span><text:span text:style-name="T53">Ces modalités sont libres, la concertation doit être effective et répondre aux critères suivants :</text:span></text:p>
      <text:p text:style-name="P47">- se dérouler suffisamment en amont et avant que le projet ne soit abouti dans sa nature et ses options essentielles,</text:p>
      <text:p text:style-name="P47">- débuter dès la prescription du PLU et s’achever à l’arrêt du projet de PLU, sa durée doit être suffisante pour permettre une bonne information du public,</text:p>
      <text:p text:style-name="P47">- la mise en place de suffisamment de moyens ou supports permettant de recueillir les avis et les observations du public.</text:p>
      <text:p text:style-name="P48"><text:span text:style-name="T23">La jurisprudence considère que </text:span><text:span text:style-name="T27">les modalités de la concertation définies par la délibération qui prescrit l’élaboration/</text:span><text:span text:style-name="T28">la révision</text:span><text:span text:style-name="T27"> du document d’urbanisme doivent être respectées</text:span><text:span text:style-name="T23"> sous peine d’illégalité de la procédure d’élaboration.</text:span></text:p>
      <text:p text:style-name="P44"/>
      <text:p text:style-name="P44">Moyens d’information à utiliser 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list xml:id="list658659651629177943" text:style-name="WW8Num2">
              <text:list-item>
                <text:p text:style-name="P55">affichage de la présente délibération pendant toute la durée des études nécessaires </text:p>
              </text:list-item>
              <text:list-item>
                <text:p text:style-name="P56">article spécial dans la presse locale</text:p>
              </text:list-item>
              <text:list-item>
                <text:p text:style-name="P56">articles dans le bulletin municipal</text:p>
              </text:list-item>
              <text:list-item>
                <text:p text:style-name="P56">réunion avec les associations et les groupes économiques</text:p>
              </text:list-item>
              <text:list-item>
                <text:p text:style-name="P56">réunion publique avec la population</text:p>
              </text:list-item>
              <text:list-item>
                <text:p text:style-name="P56">exposition publique avant que le PLU ne soit arrêté</text:p>
              </text:list-item>
              <text:list-item>
                <text:p text:style-name="P56">affichage dans les lieux publics (abri bus, commerçants...)</text:p>
              </text:list-item>
              <text:list-item>
                <text:p text:style-name="P56">affichage sur les lieux du projet</text:p>
              </text:list-item>
              <text:list-item>
                <text:p text:style-name="P56">distribution de prospectus (sur le marché, à la sortie de la messe...)</text:p>
              </text:list-item>
              <text:list-item>
                <text:p text:style-name="P56">dossier disponible en mairie</text:p>
              </text:list-item>
              <text:list-item>
                <text:p text:style-name="P56">projection d’une vidéo</text:p>
              </text:list-item>
              <text:list-item>
                <text:p text:style-name="P56">visite commentée sur le lieu du projet</text:p>
              </text:list-item>
              <text:list-item>
                <text:p text:style-name="P56">interview sur les radios locales</text:p>
              </text:list-item>
            </text:list>
          </table:table-cell>
        </table:table-row>
      </table:table>
      <text:p text:style-name="P11"/>
      <text:p text:style-name="P49">Moyens offerts au public pour s’exprimer et engager le débat :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1" office:value-type="string">
            <text:list xml:id="list187434452465991389" text:style-name="WW8Num3">
              <text:list-item>
                <text:p text:style-name="P57">Mise à disposition du public d’un registre destiné aux observations de toute personne intéressée tout au long de la procédure, en mairie aux heures et jours habituels d’ouverture</text:p>
              </text:list-item>
              <text:list-item>
                <text:p text:style-name="P58">possibilité d’écrire au maire</text:p>
              </text:list-item>
              <text:list-item>
                <text:p text:style-name="P58">tenue de permanences en mairie par M. le Maire, l’adjoint délégué à l’urbanisme ou des techniciens dans la période de un mois précédent « l’arrêt du projet de PLU » par le conseil municipal</text:p>
              </text:list-item>
              <text:list-item>
                <text:p text:style-name="P58">organisation de réunions publiques </text:p>
              </text:list-item>
              <text:list-item>
                <text:p text:style-name="P58">réalisation d’un sondage d’opinion avec distribution d’un questionnaire</text:p>
              </text:list-item>
              <text:list-item>
                <text:p text:style-name="P58">réalisation d’un référendum</text:p>
              </text:list-item>
            </text:list>
          </table:table-cell>
        </table:table-row>
      </table:table>
      <text:p text:style-name="P45"/>
      <text:p text:style-name="P5"><text:span text:style-name="T69">Li</text:span><text:span text:style-name="T70">ste non exhaus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officeooo:paragraph-rsid="00062000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5-24T13:16:16.036000000</dc:date>
    <meta:editing-duration>PT11M27S</meta:editing-duration>
    <meta:editing-cycles>15</meta:editing-cycles>
    <meta:generator>LibreOffice/4.3.7.2$Windows_x86 LibreOffice_project/8a35821d8636a03b8bf4e15b48f59794652c68ba</meta:generator>
    <meta:print-date>2016-05-24T12:15:57.008000000</meta:print-date>
    <meta:document-statistic meta:table-count="2" meta:image-count="0" meta:object-count="0" meta:page-count="3" meta:paragraph-count="79" meta:word-count="1206" meta:character-count="7490" meta:non-whitespace-character-count="6353"/>
  </office:meta>
</office:document-meta>
</file>