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00ef0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0ef01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normal" fo:font-weight="normal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f795c" style:font-size-asian="10pt" style:font-size-complex="10pt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#ffff66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36bb1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136bb1" fo:background-color="#ffff66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21b5c0" officeooo:paragraph-rsid="0014cfb0" fo:background-color="#ffff66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4cfb0" fo:background-color="#ffff66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af68" officeooo:paragraph-rsid="0014cfb0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paragraph-rsid="0014cfb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use-window-font-color="true" style:font-name="Arial" fo:font-size="10pt" fo:language="fr" fo:country="FR" fo:font-weight="normal" officeooo:paragraph-rsid="0014cfb0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use-window-font-color="true" style:font-name="Arial" fo:font-size="10pt" fo:language="fr" fo:country="FR" fo:font-weight="normal" officeooo:paragraph-rsid="0014cfb0" fo:background-color="#ffff66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fo:font-variant="normal" fo:text-transform="none" style:use-window-font-color="true" style:font-name="Arial" fo:font-size="10pt" fo:language="fr" fo:country="FR" fo:font-style="normal" officeooo:paragraph-rsid="0000ef01" fo:background-color="transparent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21b5c0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909d3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b31f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use-window-font-color="true" style:font-name="Arial" fo:font-size="10pt" officeooo:paragraph-rsid="0000ef01" fo:background-color="#ffff66" style:font-size-asian="10pt" style:font-name-complex="Arial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use-window-font-color="true" style:font-name="Arial" fo:font-size="10pt" officeooo:rsid="0021b5c0" officeooo:paragraph-rsid="0000ef01" fo:background-color="#ffff66" style:font-size-asian="10pt" style:font-name-complex="Arial" style:font-size-complex="10pt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font-name="Arial" fo:font-size="10pt" officeooo:rsid="0015b31f" officeooo:paragraph-rsid="0000ef01" fo:background-color="transparent" style:font-size-asian="10pt" style:font-name-complex="Arial" style:font-size-complex="10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font-name="Arial" fo:font-size="10pt" officeooo:paragraph-rsid="0015b31f" fo:background-color="transparent" style:font-size-asian="10pt" style:font-size-complex="10pt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font-name="Arial" fo:font-size="10pt" officeooo:rsid="000cebe4" officeooo:paragraph-rsid="0015b31f" fo:background-color="transparent" style:font-size-asian="10pt" style:font-name-complex="Arial" style:font-size-complex="10pt" fo:hyphenate="true" fo:hyphenation-remain-char-count="2" fo:hyphenation-push-char-count="2"/>
    </style:style>
    <style:style style:name="P28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31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32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909d3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909d3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25037e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1caae1" style:font-name-asian="Times New Roman" style:font-size-asian="10pt" style:font-name-complex="Liberation Sans1" style:font-size-complex="10pt" style:language-complex="ar" style:country-complex="SA"/>
    </style:style>
    <style:style style:name="P37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rsid="00187457" officeooo:paragraph-rsid="001caae1" fo:background-color="transparent" style:font-name-asian="Times New Roman" style:font-size-asian="10pt" style:font-name-complex="Liberation Sans1" style:font-size-complex="10pt" style:language-complex="ar" style:country-complex="SA"/>
    </style:style>
    <style:style style:name="P38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officeooo:rsid="00187457" officeooo:paragraph-rsid="001caae1" fo:background-color="transparent" style:font-name-complex="Arial"/>
    </style:style>
    <style:style style:name="P39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rsid="0027cf93" officeooo:paragraph-rsid="001caae1" fo:background-color="transparent" style:font-name-asian="Times New Roman" style:font-size-asian="10pt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3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use-window-font-color="true" style:font-name="Arial" fo:font-size="10pt" fo:font-style="normal" style:text-underline-style="none" fo:font-weight="bold" officeooo:paragraph-rsid="0000ef01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officeooo:paragraph-rsid="0000ef01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style="italic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italic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51" style:family="paragraph" style:parent-style-name="Standard">
      <style:paragraph-properties fo:text-align="justify" style:justify-single-word="false"/>
      <style:text-properties officeooo:paragraph-rsid="0000ef01"/>
    </style:style>
    <style:style style:name="P52" style:family="paragraph" style:parent-style-name="Standard">
      <style:paragraph-properties fo:text-align="justify" style:justify-single-word="false" style:snap-to-layout-grid="false"/>
      <style:text-properties officeooo:paragraph-rsid="0000ef01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55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0ef01" style:font-size-asian="10pt" style:font-weight-asian="bold" style:font-name-complex="Arial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officeooo:paragraph-rsid="0000ef01" fo:background-color="#c0c0c0" style:font-name-asian="Arial" style:font-size-asian="10pt" style:font-name-complex="Arial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pt" fo:font-style="italic" officeooo:rsid="00120bea" officeooo:paragraph-rsid="001ac6d7" fo:background-color="transparent" style:font-size-asian="10pt" style:font-style-asian="italic" style:font-size-complex="10pt" style:font-style-complex="italic"/>
    </style:style>
    <style:style style:name="P5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normal" fo:font-weight="normal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f795c" style:font-size-asian="10pt" style:font-size-complex="10pt"/>
    </style:style>
    <style:style style:name="P6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62" style:family="paragraph" style:parent-style-name="Standard">
      <style:paragraph-properties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63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font-name="Arial" fo:font-size="10pt" officeooo:paragraph-rsid="0015b31f" fo:background-color="transparent" style:font-size-asian="10pt" style:font-size-complex="10pt" fo:hyphenate="tru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6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normal" officeooo:paragraph-rsid="0000ef01" fo:background-color="transparent" style:font-size-asian="10pt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officeooo:paragraph-rsid="0000ef01"/>
    </style:style>
    <style:style style:name="P6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6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36bb1"/>
    </style:style>
    <style:style style:name="P6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4cfb0"/>
    </style:style>
    <style:style style:name="P70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officeooo:paragraph-rsid="0014cfb0" fo:hyphenate="tru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officeooo:paragraph-rsid="0000ef01" fo:hyphenate="tru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officeooo:paragraph-rsid="0000ef01"/>
    </style:style>
    <style:style style:name="P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7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caae1"/>
    </style:style>
    <style:style style:name="P7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6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7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7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1caae1" style:font-name-asian="Times New Roman" style:font-size-asian="10pt" style:font-name-complex="Liberation Sans1" style:font-size-complex="10pt" style:language-complex="ar" style:country-complex="SA"/>
    </style:style>
    <style:style style:name="P8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8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rsid="0027cf93" officeooo:paragraph-rsid="001caae1" fo:background-color="transparent" style:font-name-asian="Times New Roman" style:font-size-asian="10pt" style:font-name-complex="Arial" style:font-size-complex="10pt" style:language-complex="ar" style:country-complex="SA"/>
    </style:style>
    <style:style style:name="P8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fo:font-weight="normal" officeooo:rsid="0010d55e" officeooo:paragraph-rsid="001ac6d7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fo:font-weight="normal" officeooo:rsid="00116055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85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rsid="00187457" officeooo:paragraph-rsid="001caae1" fo:background-color="transparent" style:font-name-asian="Times New Roman" style:font-size-asian="10pt" style:font-name-complex="Liberation Sans1" style:font-size-complex="10pt" style:language-complex="ar" style:country-complex="SA"/>
    </style:style>
    <style:style style:name="P86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officeooo:rsid="00187457" officeooo:paragraph-rsid="001caae1" fo:background-color="transparent" style:font-name-complex="Arial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90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91" style:family="paragraph" style:parent-style-name="Text_20_body">
      <style:paragraph-properties fo:margin-top="0cm" fo:margin-bottom="0cm" loext:contextual-spacing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2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3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4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9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9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9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0ef01"/>
    </style:style>
    <style:style style:name="P100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101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02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3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105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6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use-window-font-color="true" style:font-name="Arial" fo:font-size="2pt" fo:font-style="normal" style:text-underline-style="none" fo:font-weight="normal" officeooo:paragraph-rsid="0000ef01" fo:background-color="transparent" style:font-size-asian="1.75pt" style:font-style-asian="normal" style:font-weight-asian="normal" style:font-name-complex="Arial" style:font-size-complex="2pt" style:font-style-complex="normal" style:font-weight-complex="normal"/>
    </style:style>
    <style:style style:name="P107" style:family="paragraph" style:parent-style-name="Standard">
      <style:paragraph-properties fo:margin-left="0cm" fo:margin-right="1.75cm" fo:text-indent="0cm" style:auto-text-indent="false" fo:background-color="transparent">
        <style:background-image/>
      </style:paragraph-properties>
      <style:text-properties officeooo:paragraph-rsid="0000ef01"/>
    </style:style>
    <style:style style:name="P108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109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00ef0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#ffff66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4cfb0" fo:background-color="#ffff66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3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use-window-font-color="true" style:font-name="Arial" fo:font-size="10pt" fo:language="fr" fo:country="FR" fo:font-weight="normal" officeooo:paragraph-rsid="0014cfb0" fo:background-color="#ffff66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21b5c0" officeooo:paragraph-rsid="0014cfb0" fo:background-color="#ffff66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6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use-window-font-color="true" style:font-name="Arial" fo:font-size="10pt" fo:language="fr" fo:country="FR" fo:font-weight="normal" officeooo:paragraph-rsid="0014cfb0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af68" officeooo:paragraph-rsid="0014cfb0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909d3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136bb1" fo:background-color="#ffff66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paragraph-rsid="0014cfb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use-window-font-color="true" style:font-name="Arial" fo:font-size="10pt" officeooo:paragraph-rsid="0000ef01" fo:background-color="#ffff66" style:font-size-asian="10pt" style:font-name-complex="Arial" style:font-size-complex="10pt" fo:hyphenate="tru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use-window-font-color="true" style:font-name="Arial" fo:font-size="10pt" officeooo:rsid="0021b5c0" officeooo:paragraph-rsid="0000ef01" fo:background-color="#ffff66" style:font-size-asian="10pt" style:font-name-complex="Arial" style:font-size-complex="10pt" fo:hyphenate="true" fo:hyphenation-remain-char-count="2" fo:hyphenation-push-char-count="2"/>
    </style:style>
    <style:style style:name="P123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font-name="Arial" fo:font-size="10pt" officeooo:rsid="0015b31f" officeooo:paragraph-rsid="0000ef01" fo:background-color="transparent" style:font-size-asian="10pt" style:font-name-complex="Arial" style:font-size-complex="10pt" fo:hyphenate="true" fo:hyphenation-remain-char-count="2" fo:hyphenation-push-char-count="2"/>
    </style:style>
    <style:style style:name="P124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font-name="Arial" fo:font-size="10pt" officeooo:rsid="000cebe4" officeooo:paragraph-rsid="0015b31f" fo:background-color="transparent" style:font-size-asian="10pt" style:font-name-complex="Arial" style:font-size-complex="10pt" fo:hyphenate="true" fo:hyphenation-remain-char-count="2" fo:hyphenation-push-char-count="2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fo:font-variant="normal" fo:text-transform="none" style:use-window-font-color="true" style:font-name="Arial" fo:font-size="10pt" fo:language="fr" fo:country="FR" fo:font-style="normal" officeooo:paragraph-rsid="0000ef01" fo:background-color="transparent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P126" style:family="paragraph" style:parent-style-name="Standard" style:list-style-name="WW8Num2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7" style:family="paragraph" style:parent-style-name="Standard" style:list-style-name="WW8Num2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8" style:family="paragraph" style:parent-style-name="Standard" style:list-style-name="WW8Num3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9" style:family="paragraph" style:parent-style-name="Standard" style:list-style-name="WW8Num3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0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21b5c0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31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909d3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32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b31f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909d3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25037e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35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rsid="0027cf93" officeooo:paragraph-rsid="001caae1" fo:background-color="transparent" style:font-name-asian="Times New Roman" style:font-size-asian="10pt" style:font-name-complex="Arial" style:font-size-complex="10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8c04" style:font-weight-asian="normal" style:font-weight-complex="normal"/>
    </style:style>
    <style:style style:name="T3" style:family="text">
      <style:text-properties officeooo:rsid="00078c04"/>
    </style:style>
    <style:style style:name="T4" style:family="text">
      <style:text-properties style:use-window-font-color="true" style:font-name="Arial" fo:font-size="10pt" fo:background-color="#ffff66" loext:char-shading-value="0" style:font-size-asian="10pt" style:font-name-complex="Arial" style:font-size-complex="10pt"/>
    </style:style>
    <style:style style:name="T5" style:family="text">
      <style:text-properties style:use-window-font-color="true" style:font-name="Arial" fo:font-size="10pt" fo:background-color="transparent" loext:char-shading-value="0" style:font-size-asian="10pt" style:font-name-complex="Arial" style:font-size-complex="10pt"/>
    </style:style>
    <style:style style:name="T6" style:family="text">
      <style:text-properties style:use-window-font-color="true" fo:font-weight="bold" fo:background-color="#ffff66" loext:char-shading-value="0" style:font-weight-asian="bold" style:font-weight-complex="bold"/>
    </style:style>
    <style:style style:name="T7" style:family="text">
      <style:text-properties style:use-window-font-color="true" fo:background-color="#ffff66" loext:char-shading-value="0"/>
    </style:style>
    <style:style style:name="T8" style:family="text">
      <style:text-properties style:use-window-font-color="tru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fo:language="fr" fo:country="FR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1" style:family="text">
      <style:text-properties style:use-window-font-color="true" fo:language="fr" fo:country="F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3" style:family="text">
      <style:text-properties style:use-window-font-color="true" style:font-name="Arial" fo:font-size="10pt" fo:language="fr" fo:country="FR" officeooo:rsid="0012fdc4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4" style:family="text">
      <style:text-properties style:use-window-font-color="true" style:font-name="Arial" fo:font-size="10pt" officeooo:rsid="0021b5c0" fo:background-color="#ffff66" loext:char-shading-value="0" style:font-size-asian="10pt" style:font-name-complex="Arial" style:font-size-complex="10pt"/>
    </style:style>
    <style:style style:name="T15" style:family="text">
      <style:text-properties officeooo:rsid="000cebe4" style:font-name-complex="Arial"/>
    </style:style>
    <style:style style:name="T16" style:family="text">
      <style:text-properties fo:font-style="italic" officeooo:rsid="0004483a" style:font-style-asian="italic" style:font-name-complex="Arial"/>
    </style:style>
    <style:style style:name="T17" style:family="text">
      <style:text-properties style:use-window-font-color="true" fo:language="fr" fo:country="FR" fo:font-style="italic" fo:font-weight="normal" officeooo:rsid="0004483a" fo:background-color="#c0c0c0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weight-complex="normal"/>
    </style:style>
    <style:style style:name="T18" style:family="text">
      <style:text-properties officeooo:rsid="0004483a" style:font-name-complex="Arial"/>
    </style:style>
    <style:style style:name="T19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0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1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22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23" style:family="text">
      <style:text-properties officeooo:rsid="00231e57" fo:background-color="transparent" loext:char-shading-value="0"/>
    </style:style>
    <style:style style:name="T24" style:family="text">
      <style:text-properties officeooo:rsid="002ce71e" fo:background-color="transparent" loext:char-shading-value="0"/>
    </style:style>
    <style:style style:name="T25" style:family="text">
      <style:text-properties fo:background-color="transparent" loext:char-shading-value="0" style:font-name-complex="Arial"/>
    </style:style>
    <style:style style:name="T26" style:family="text">
      <style:text-properties officeooo:rsid="0026bee8" fo:background-color="transparent" loext:char-shading-value="0" style:font-name-complex="Arial"/>
    </style:style>
    <style:style style:name="T27" style:family="text">
      <style:text-properties officeooo:rsid="0024fca9" fo:background-color="transparent" loext:char-shading-value="0" style:font-name-complex="Arial"/>
    </style:style>
    <style:style style:name="T28" style:family="text">
      <style:text-properties fo:color="#ff420e" fo:background-color="transparent" loext:char-shading-value="0" style:font-name-complex="Arial"/>
    </style:style>
    <style:style style:name="T29" style:family="text">
      <style:text-properties fo:color="#ff420e" fo:font-style="italic" fo:background-color="transparent" loext:char-shading-value="0" style:font-style-asian="italic" style:font-name-complex="Arial"/>
    </style:style>
    <style:style style:name="T30" style:family="text">
      <style:text-properties officeooo:rsid="0027cf93" style:font-name-complex="Arial"/>
    </style:style>
    <style:style style:name="T31" style:family="text">
      <style:text-properties officeooo:rsid="001babc7" style:font-name-complex="Arial"/>
    </style:style>
    <style:style style:name="T32" style:family="text">
      <style:text-properties style:font-name-complex="Arial"/>
    </style:style>
    <style:style style:name="T33" style:family="text">
      <style:text-properties officeooo:rsid="0024fca9" style:font-name-complex="Ari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78c04" style:font-weight-asian="normal" style:font-weight-complex="normal"/>
    </style:style>
    <style:style style:name="T36" style:family="text">
      <style:text-properties officeooo:rsid="00078c04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9" style:family="text">
      <style:text-properties style:use-window-font-color="true" style:font-name="Arial" fo:font-size="10pt" fo:font-style="normal" style:text-underline-style="none" fo:font-weight="normal" officeooo:rsid="000678e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0" style:family="text">
      <style:text-properties style:use-window-font-color="true" style:font-name="Arial" fo:font-size="10pt" fo:background-color="#ffff66" loext:char-shading-value="0" style:font-size-asian="10pt" style:font-name-complex="Arial" style:font-size-complex="10pt"/>
    </style:style>
    <style:style style:name="T41" style:family="text">
      <style:text-properties style:use-window-font-color="true" style:font-name="Arial" fo:font-size="10pt" officeooo:rsid="0021b5c0" fo:background-color="#ffff66" loext:char-shading-value="0" style:font-size-asian="10pt" style:font-name-complex="Arial" style:font-size-complex="10pt"/>
    </style:style>
    <style:style style:name="T42" style:family="text">
      <style:text-properties style:use-window-font-color="true" style:font-name="Arial" fo:font-size="10pt" fo:background-color="transparent" loext:char-shading-value="0" style:font-size-asian="10pt" style:font-name-complex="Arial" style:font-size-complex="10pt"/>
    </style:style>
    <style:style style:name="T43" style:family="text">
      <style:text-properties style:use-window-font-color="true" style:font-name="Arial" fo:font-size="10pt" fo:language="fr" fo:country="FR" fo:font-weight="normal" fo:background-color="#ffff66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4" style:family="text">
      <style:text-properties style:use-window-font-color="true" style:font-name="Arial" fo:font-size="10pt" fo:language="fr" fo:country="FR" fo:font-weight="normal" officeooo:rsid="0025037e" fo:background-color="#ffff66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5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style:use-window-font-color="true" style:font-name="Arial" fo:font-size="10pt" fo:language="fr" fo:country="FR" fo:font-weight="normal" officeooo:rsid="0015af68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7" style:family="text">
      <style:text-properties style:use-window-font-color="true" style:font-name="Arial" fo:font-size="10pt" fo:language="fr" fo:country="FR" fo:font-weight="normal" officeooo:rsid="001909d3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8" style:family="text">
      <style:text-properties style:use-window-font-color="true" style:font-name="Arial" fo:font-size="10pt" fo:language="fr" fo:country="FR" fo:font-weight="normal" officeooo:rsid="0025037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9" style:family="text">
      <style:text-properties style:use-window-font-color="true" style:font-name="Arial" fo:font-size="10pt" fo:language="fr" fo:country="FR" fo:font-weight="normal" officeooo:rsid="000678e6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0" style:family="text">
      <style:text-properties style:use-window-font-color="true" style:font-name="Arial" fo:font-size="10pt" fo:language="fr" fo:country="FR" fo:font-weight="normal" officeooo:rsid="000cebe4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1" style:family="text">
      <style:text-properties style:use-window-font-color="true" style:font-name="Arial" fo:font-size="10pt" fo:language="fr" fo:country="FR" fo:font-weight="normal" officeooo:rsid="000f795c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2" style:family="text">
      <style:text-properties style:use-window-font-color="true" style:font-name="Arial" fo:font-size="10pt" fo:language="fr" fo:country="FR" fo:font-weight="normal" officeooo:rsid="00136bb1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Arial" fo:font-size="10pt" fo:language="fr" fo:country="FR" fo:font-weight="normal" officeooo:rsid="0015b31f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4" style:family="text">
      <style:text-properties style:use-window-font-color="true" style:font-name="Arial" fo:font-size="10pt" fo:language="fr" fo:country="FR" fo:font-weight="normal" officeooo:rsid="00167861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5" style:family="text">
      <style:text-properties style:use-window-font-color="true" style:font-name="Arial" fo:font-size="10pt" fo:language="fr" fo:country="FR" fo:font-weight="normal" officeooo:rsid="0026892a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6" style:family="text">
      <style:text-properties style:use-window-font-color="true" style:font-name="Arial" fo:font-size="10pt" fo:language="fr" fo:country="FR" fo:font-weight="normal" fo:background-color="#c0c0c0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7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8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9" style:family="text">
      <style:text-properties style:use-window-font-color="true" style:font-name="Arial" fo:font-size="10pt" fo:language="fr" fo:country="FR" officeooo:rsid="0012fdc4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0" style:family="text">
      <style:text-properties style:use-window-font-color="true" style:font-name="Arial" fo:font-size="10pt" fo:language="fr" fo:country="FR" officeooo:rsid="00136bb1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1" style:family="text">
      <style:text-properties style:use-window-font-color="true" style:font-name="Arial" fo:font-size="10pt" fo:language="fr" fo:country="FR" officeooo:rsid="0026892a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2" style:family="text">
      <style:text-properties style:use-window-font-color="true" style:font-name="Arial" fo:font-size="10pt" fo:language="fr" fo:country="FR" officeooo:rsid="00231e57" fo:background-color="transparent" loext:char-shading-value="0" style:font-name-asian="Times New Roman" style:font-size-asian="10pt" style:font-name-complex="Liberation Sans1" style:font-size-complex="10pt" style:language-complex="ar" style:country-complex="SA"/>
    </style:style>
    <style:style style:name="T63" style:family="text">
      <style:text-properties style:use-window-font-color="true" style:font-name="Arial" fo:font-size="10pt" fo:language="fr" fo:country="FR" officeooo:rsid="002ce71e" fo:background-color="transparent" loext:char-shading-value="0" style:font-name-asian="Times New Roman" style:font-size-asian="10pt" style:font-name-complex="Liberation Sans1" style:font-size-complex="10pt" style:language-complex="ar" style:country-complex="SA"/>
    </style:style>
    <style:style style:name="T64" style:family="text">
      <style:text-properties style:use-window-font-color="true" style:font-name="Arial" fo:font-size="10pt" fo:language="fr" fo:country="FR" officeooo:rsid="00265c87" fo:background-color="transparent" loext:char-shading-value="0" style:font-name-asian="Times New Roman" style:font-size-asian="10pt" style:font-name-complex="Liberation Sans1" style:font-size-complex="10pt" style:language-complex="ar" style:country-complex="SA"/>
    </style:style>
    <style:style style:name="T65" style:family="text">
      <style:text-properties style:use-window-font-color="true" style:font-name="Arial" fo:font-size="10pt" fo:language="fr" fo:country="FR" fo:background-color="#ffff66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6" style:family="text">
      <style:text-properties style:use-window-font-color="true" style:font-name="Arial" fo:font-size="10pt" fo:language="fr" fo:country="FR" officeooo:rsid="0021b5c0" fo:background-color="#ffff66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7" style:family="text">
      <style:text-properties style:use-window-font-color="tru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Arial" fo:font-size="10pt" fo:language="fr" fo:country="FR" fo:font-style="normal" fo:font-weight="normal" officeooo:rsid="001305fd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Arial" fo:font-size="10pt" fo:language="fr" fo:country="FR" fo:font-style="normal" fo:font-weight="normal" officeooo:rsid="0012fdc4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Arial" fo:font-size="10pt" fo:language="fr" fo:country="FR" fo:font-style="normal" fo:font-weight="normal" officeooo:rsid="002ce71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Arial" fo:font-size="10pt" fo:language="fr" fo:country="FR" fo:font-style="normal" fo:font-weight="normal" officeooo:rsid="00115ad2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Arial" fo:font-size="10pt" fo:language="fr" fo:country="FR" fo:font-style="normal" fo:font-weight="normal" officeooo:rsid="0017a8a7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74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/>
    </style:style>
    <style:style style:name="T75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76" style:family="text">
      <style:text-properties style:use-window-font-color="true" style:font-name="Arial" fo:font-size="10pt" fo:language="fr" fo:country="FR" fo:font-style="italic" fo:font-weight="normal" officeooo:rsid="0004483a" fo:background-color="#c0c0c0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T77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8" style:family="text">
      <style:text-properties style:use-window-font-color="true" style:font-name="Arial" fo:font-size="10pt" fo:language="fr" fo:country="FR" fo:font-weight="bold" officeooo:rsid="0027bce3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9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80" style:family="text">
      <style:text-properties style:use-window-font-color="true" fo:font-weight="bold" fo:background-color="#ffff66" loext:char-shading-value="0" style:font-weight-asian="bold" style:font-weight-complex="bold"/>
    </style:style>
    <style:style style:name="T81" style:family="text">
      <style:text-properties style:use-window-font-color="true" fo:background-color="#ffff66" loext:char-shading-value="0"/>
    </style:style>
    <style:style style:name="T82" style:family="text">
      <style:text-properties style:use-window-font-color="true" fo:language="fr" fo:country="FR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3" style:family="text">
      <style:text-properties style:use-window-font-color="true" fo:language="fr" fo:country="F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4" style:family="text">
      <style:text-properties style:use-window-font-color="true" fo:language="fr" fo:country="FR" fo:font-style="normal" fo:font-weight="normal" officeooo:rsid="0035909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style:use-window-font-color="true" fo:language="fr" fo:country="FR" fo:font-style="normal" fo:font-weight="normal" officeooo:rsid="002ce71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6" style:family="text">
      <style:text-properties style:use-window-font-color="true" fo:language="fr" fo:country="FR" fo:font-style="normal" fo:font-weight="normal" officeooo:rsid="0035a7c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7" style:family="text">
      <style:text-properties style:use-window-font-color="true" fo:language="fr" fo:country="FR" fo:font-style="normal" fo:font-weight="normal" officeooo:rsid="0011258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style:use-window-font-color="true" fo:language="fr" fo:country="FR" fo:font-style="normal" fo:font-weight="normal" officeooo:rsid="00115ad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9" style:family="text">
      <style:text-properties style:use-window-font-color="true" fo:language="fr" fo:country="FR" fo:font-style="normal" fo:font-weight="normal" officeooo:rsid="001305f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use-window-font-color="true" fo:language="fr" fo:country="FR" fo:font-style="normal" fo:font-weight="normal" officeooo:rsid="0017a8a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1" style:family="text">
      <style:text-properties style:use-window-font-color="true" fo:language="fr" fo:country="FR" fo:font-style="italic" fo:font-weight="normal" officeooo:rsid="0004483a" fo:background-color="#c0c0c0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weight-complex="normal"/>
    </style:style>
    <style:style style:name="T92" style:family="text">
      <style:text-properties style:use-window-font-color="true" fo:font-size="10pt" fo:language="fr" fo:country="FR" fo:font-weight="normal" officeooo:rsid="001909d3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3" style:family="text">
      <style:text-properties style:use-window-font-color="true" fo:font-size="10pt" fo:language="fr" fo:country="FR" fo:font-weight="normal" officeooo:rsid="0010d55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4" style:family="text">
      <style:text-properties style:use-window-font-color="true" fo:font-size="10pt" fo:language="fr" fo:country="FR" fo:font-weight="normal" officeooo:rsid="001936aa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5" style:family="text">
      <style:text-properties style:use-window-font-color="true" fo:font-size="10pt" fo:language="fr" fo:country="FR" fo:font-weight="normal" officeooo:rsid="0025037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6" style:family="text">
      <style:text-properties style:use-window-font-color="true" style:font-name="Times New Roman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officeooo:rsid="0004483a" style:font-style-asian="italic" style:font-name-complex="Arial"/>
    </style:style>
    <style:style style:name="T99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100" style:family="text">
      <style:text-properties fo:font-variant="normal" fo:text-transform="none" style:use-window-font-color="true" style:font-name="Arial" fo:font-size="10pt" fo:language="fr" fo:country="FR" fo:font-style="normal" fo:background-color="#ffff99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101" style:family="text">
      <style:text-properties fo:font-variant="normal" fo:text-transform="none" style:use-window-font-color="true" style:font-name="Arial" fo:font-size="10pt" fo:language="fr" fo:country="FR" fo:font-style="normal" fo:background-color="#ffff66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102" style:family="text">
      <style:text-properties fo:font-variant="normal" fo:text-transform="none" style:use-window-font-color="true" style:font-name="Arial" fo:font-size="10pt" fo:language="fr" fo:country="FR" fo:font-style="normal" officeooo:rsid="0021b5c0" fo:background-color="#ffff66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103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04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105" style:family="text">
      <style:text-properties officeooo:rsid="0021b5c0"/>
    </style:style>
    <style:style style:name="T106" style:family="text">
      <style:text-properties officeooo:rsid="001909d3"/>
    </style:style>
    <style:style style:name="T107" style:family="text">
      <style:text-properties officeooo:rsid="0015b31f"/>
    </style:style>
    <style:style style:name="T10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09" style:family="text">
      <style:text-properties style:font-name="Arial" fo:font-size="10pt" officeooo:rsid="0015b31f" fo:background-color="transparent" loext:char-shading-value="0" style:font-size-asian="10pt" style:font-name-complex="Arial" style:font-size-complex="10pt"/>
    </style:style>
    <style:style style:name="T110" style:family="text">
      <style:text-properties style:font-name="Arial" fo:font-size="10pt" officeooo:rsid="000cebe4" fo:background-color="transparent" loext:char-shading-value="0" style:font-size-asian="10pt" style:font-name-complex="Arial" style:font-size-complex="10pt"/>
    </style:style>
    <style:style style:name="T111" style:family="text">
      <style:text-properties style:font-name="Arial" fo:font-size="10pt" officeooo:rsid="0014b9cb" fo:background-color="transparent" loext:char-shading-value="0" style:font-size-asian="10pt" style:font-name-complex="Arial" style:font-size-complex="10pt"/>
    </style:style>
    <style:style style:name="T112" style:family="text">
      <style:text-properties style:font-name="Arial" fo:font-size="10pt" officeooo:rsid="0026bee8" fo:background-color="transparent" loext:char-shading-value="0" style:font-size-asian="10pt" style:font-name-complex="Arial" style:font-size-complex="10pt"/>
    </style:style>
    <style:style style:name="T113" style:family="text">
      <style:text-properties style:font-name="Arial" fo:font-size="10pt" officeooo:rsid="0024fca9" fo:background-color="transparent" loext:char-shading-value="0" style:font-size-asian="10pt" style:font-name-complex="Arial" style:font-size-complex="10pt"/>
    </style:style>
    <style:style style:name="T114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5" style:family="text">
      <style:text-properties style:font-name="Arial" fo:font-size="10pt" style:font-size-asian="10pt" style:font-name-complex="Arial" style:font-size-complex="10pt"/>
    </style:style>
    <style:style style:name="T116" style:family="text">
      <style:text-properties style:font-name="Arial" fo:font-size="10pt" officeooo:rsid="00078c04" style:font-size-asian="10pt" style:font-name-complex="Arial" style:font-size-complex="10pt"/>
    </style:style>
    <style:style style:name="T117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1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0" style:family="text">
      <style:text-properties style:font-name-complex="Arial"/>
    </style:style>
    <style:style style:name="T121" style:family="text">
      <style:text-properties officeooo:rsid="000cebe4" style:font-name-complex="Arial"/>
    </style:style>
    <style:style style:name="T122" style:family="text">
      <style:text-properties officeooo:rsid="0004483a" style:font-name-complex="Arial"/>
    </style:style>
    <style:style style:name="T123" style:family="text">
      <style:text-properties officeooo:rsid="0024fca9" style:font-name-complex="Arial"/>
    </style:style>
    <style:style style:name="T124" style:family="text">
      <style:text-properties officeooo:rsid="0027cf93" style:font-name-complex="Arial"/>
    </style:style>
    <style:style style:name="T125" style:family="text">
      <style:text-properties officeooo:rsid="001babc7" style:font-name-complex="Arial"/>
    </style:style>
    <style:style style:name="T126" style:family="text">
      <style:text-properties officeooo:rsid="0015b31f" style:font-name-complex="Arial"/>
    </style:style>
    <style:style style:name="T127" style:family="text">
      <style:text-properties officeooo:rsid="00107b37" style:font-name-complex="Arial"/>
    </style:style>
    <style:style style:name="T128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29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30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T131" style:family="text">
      <style:text-properties fo:color="#ff420e" style:font-name="Arial" fo:font-size="10pt" fo:language="fr" fo:country="FR" fo:font-style="italic" fo:font-weight="normal" officeooo:rsid="00094571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T132" style:family="text">
      <style:text-properties fo:color="#ff420e" style:font-name="Arial" fo:font-size="10pt" fo:background-color="transparent" loext:char-shading-value="0" style:font-size-asian="10pt" style:font-name-complex="Arial" style:font-size-complex="10pt"/>
    </style:style>
    <style:style style:name="T133" style:family="text">
      <style:text-properties fo:color="#ff420e" style:font-name="Arial" fo:font-size="10pt" fo:font-style="italic" fo:background-color="transparent" loext:char-shading-value="0" style:font-size-asian="10pt" style:font-style-asian="italic" style:font-name-complex="Arial" style:font-size-complex="10pt"/>
    </style:style>
    <style:style style:name="T134" style:family="text">
      <style:text-properties fo:color="#ff420e" style:font-name="Arial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135" style:family="text">
      <style:text-properties fo:color="#ff420e" fo:background-color="transparent" loext:char-shading-value="0" style:font-name-complex="Arial"/>
    </style:style>
    <style:style style:name="T136" style:family="text">
      <style:text-properties fo:color="#ff420e" fo:font-style="italic" fo:background-color="transparent" loext:char-shading-value="0" style:font-style-asian="italic" style:font-name-complex="Arial"/>
    </style:style>
    <style:style style:name="T137" style:family="text">
      <style:text-properties officeooo:rsid="00231e57" fo:background-color="transparent" loext:char-shading-value="0"/>
    </style:style>
    <style:style style:name="T138" style:family="text">
      <style:text-properties officeooo:rsid="002ce71e" fo:background-color="transparent" loext:char-shading-value="0"/>
    </style:style>
    <style:style style:name="T139" style:family="text">
      <style:text-properties fo:background-color="transparent" loext:char-shading-value="0" style:font-name-complex="Arial"/>
    </style:style>
    <style:style style:name="T140" style:family="text">
      <style:text-properties officeooo:rsid="0026bee8" fo:background-color="transparent" loext:char-shading-value="0" style:font-name-complex="Arial"/>
    </style:style>
    <style:style style:name="T141" style:family="text">
      <style:text-properties officeooo:rsid="0024fca9" fo:background-color="transparent" loext:char-shading-value="0" style:font-name-complex="Arial"/>
    </style:style>
    <style:style style:name="T142" style:family="text">
      <style:text-properties officeooo:rsid="0027cf93" fo:background-color="transparent" loext:char-shading-value="0" style:font-name-complex="Arial"/>
    </style:style>
    <style:style style:name="T143" style:family="text">
      <style:text-properties officeooo:rsid="00187457" fo:background-color="transparent" loext:char-shading-value="0" style:font-name-complex="Arial"/>
    </style:style>
    <style:style style:name="T144" style:family="text">
      <style:text-properties officeooo:rsid="001caae1" fo:background-color="transparent" loext:char-shading-value="0" style:font-name-complex="Arial"/>
    </style:style>
    <style:style style:name="T145" style:family="text">
      <style:text-properties fo:language="fr" fo:country="FR" fo:font-style="italic" style:font-name-asian="Arial" style:language-asian="zxx" style:country-asian="none" style:font-style-asian="italic" style:language-complex="ar" style:country-complex="SA" style:font-style-complex="italic"/>
    </style:style>
    <style:style style:name="T146" style:family="text">
      <style:text-properties fo:language="fr" fo:country="FR" fo:font-style="italic" style:font-name-asian="Times New Roman" style:language-asian="zxx" style:country-asian="none" style:font-style-asian="italic" style:language-complex="ar" style:country-complex="SA" style:font-style-complex="italic"/>
    </style:style>
    <style:style style:name="T147" style:family="text">
      <style:text-properties officeooo:rsid="000cebe4"/>
    </style:style>
    <style:style style:name="T148" style:family="text">
      <style:text-properties officeooo:rsid="00107b37"/>
    </style:style>
    <style:style style:name="T149" style:family="text">
      <style:text-properties fo:color="#ff3333" officeooo:rsid="001aab3c"/>
    </style:style>
    <style:style style:name="T150" style:family="text">
      <style:text-properties style:text-underline-style="solid" style:text-underline-width="auto" style:text-underline-color="font-color" fo:font-weight="normal" officeooo:rsid="001d559b" style:font-weight-asian="normal" style:font-weight-complex="normal"/>
    </style:style>
    <style:style style:name="T151" style:family="text">
      <style:text-properties officeooo:rsid="0027b0fe"/>
    </style:style>
  </office:automatic-styles>
  <office:body>
    <office:text text:use-soft-page-breaks="true">
      <office:forms form:automatic-focus="false" form:apply-design-mode="false"/>
      <text:tracked-changes>
        <text:changed-region xml:id="ct210362368" text:id="ct210362368">
          <text:deletion>
            <office:change-info>
              <dc:creator>Auteur inconnu</dc:creator>
              <dc:date>2016-02-03T15:45:00</dc:date>
            </office:change-info>
            <text:p text:style-name="P1"><text:tab/> <text:s/><text:span text:style-name="T1"><text:s text:c="2"/></text:span><text:span text:style-name="T2">Août</text:span><text:span text:style-name="T1"> 2015</text:span></text:p>
          </text:deletion>
        </text:changed-region>
        <text:changed-region xml:id="ct210352592" text:id="ct210352592">
          <text:insertion>
            <office:change-info>
              <dc:creator>Auteur inconnu</dc:creator>
              <dc:date>2016-02-03T15:45:00</dc:date>
            </office:change-info>
          </text:insertion>
        </text:changed-region>
        <text:changed-region xml:id="ct210354360" text:id="ct210354360">
          <text:deletion>
            <office:change-info>
              <dc:creator>Auteur inconnu</dc:creator>
              <dc:date>2016-02-08T14:44:00</dc:date>
            </office:change-info>
            <text:p text:style-name="P2"><text:s/><text:span text:style-name="T3">et</text:span></text:p>
          </text:deletion>
        </text:changed-region>
        <text:changed-region xml:id="ct210350512" text:id="ct210350512">
          <text:insertion>
            <office:change-info>
              <dc:creator>Auteur inconnu</dc:creator>
              <dc:date>2016-02-08T14:44:00</dc:date>
            </office:change-info>
          </text:insertion>
        </text:changed-region>
        <text:changed-region xml:id="ct210350408" text:id="ct210350408">
          <text:deletion>
            <office:change-info>
              <dc:creator>Auteur inconnu</dc:creator>
              <dc:date>2016-02-03T11:04:00</dc:date>
            </office:change-info>
            <text:p text:style-name="P3">/</text:p>
            <text:p text:style-name="P3">la révision du POS valant transformation en PLU</text:p>
          </text:deletion>
        </text:changed-region>
        <text:changed-region xml:id="ct210350928" text:id="ct210350928">
          <text:deletion>
            <office:change-info>
              <dc:creator>Auteur inconnu</dc:creator>
              <dc:date>2016-02-03T11:06:00</dc:date>
            </office:change-info>
            <text:p text:style-name="P4"><text:span text:style-name="T4">/la révision du POS valant </text:span><text:span text:style-name="T5"><text:tab/></text:span><text:span text:style-name="T4">transformation en PLU</text:span></text:p>
          </text:deletion>
        </text:changed-region>
        <text:changed-region xml:id="ct210351136" text:id="ct210351136">
          <text:deletion>
            <office:change-info>
              <dc:creator>Auteur inconnu</dc:creator>
              <dc:date>2016-02-03T16:23:00</dc:date>
            </office:change-info>
            <text:p text:style-name="P5"/>
            <text:p text:style-name="P5"/>
          </text:deletion>
        </text:changed-region>
        <text:changed-region xml:id="ct210351032" text:id="ct210351032">
          <text:deletion>
            <office:change-info>
              <dc:creator>Auteur inconnu</dc:creator>
              <dc:date>2016-02-03T11:06:00</dc:date>
            </office:change-info>
            <text:p text:style-name="P5"><text:span text:style-name="T6">VU </text:span><text:span text:style-name="T7">l’article L 123-19 du code de l’urbanisme</text:span><text:span text:style-name="T8"> ;</text:span> <text:span text:style-name="T9">(si révision du POS en PLU)</text:span> </text:p>
          </text:deletion>
        </text:changed-region>
        <text:changed-region xml:id="ct210350096" text:id="ct210350096">
          <text:deletion>
            <office:change-info>
              <dc:creator>Auteur inconnu</dc:creator>
              <dc:date>2016-02-03T11:07:00</dc:date>
            </office:change-info>
            <text:p text:style-name="P6"><text:span text:style-name="T10">VU</text:span><text:span text:style-name="T11"> les articles L 123-1 et suivants et R 123-1 et suivants du code de l’urbanisme ;</text:span></text:p>
          </text:deletion>
        </text:changed-region>
        <text:changed-region xml:id="ct210349992" text:id="ct210349992">
          <text:insertion>
            <office:change-info>
              <dc:creator>Auteur inconnu</dc:creator>
              <dc:date>2016-02-03T11:07:00</dc:date>
            </office:change-info>
          </text:insertion>
        </text:changed-region>
        <text:changed-region xml:id="ct210349888" text:id="ct210349888">
          <text:deletion>
            <office:change-info>
              <dc:creator>Auteur inconnu</dc:creator>
              <dc:date>2016-02-03T11:07:00</dc:date>
            </office:change-info>
            <text:p text:style-name="P6"><text:span text:style-name="T10">VU</text:span><text:span text:style-name="T11"> l’article L 300-2 du code de l’urbanisme.</text:span></text:p>
          </text:deletion>
        </text:changed-region>
        <text:changed-region xml:id="ct210349368" text:id="ct210349368">
          <text:insertion>
            <office:change-info>
              <dc:creator>Auteur inconnu</dc:creator>
              <dc:date>2016-02-03T11:07:00</dc:date>
            </office:change-info>
          </text:insertion>
        </text:changed-region>
        <text:changed-region xml:id="ct210349472" text:id="ct210349472">
          <text:insertion>
            <office:change-info>
              <dc:creator>Auteur inconnu</dc:creator>
              <dc:date>2016-02-03T11:08:00</dc:date>
            </office:change-info>
          </text:insertion>
        </text:changed-region>
        <text:changed-region xml:id="ct210350200" text:id="ct210350200">
          <text:deletion>
            <office:change-info>
              <dc:creator>Auteur inconnu</dc:creator>
              <dc:date>2016-02-03T16:02:00</dc:date>
            </office:change-info>
            <text:p text:style-name="P7">PLU (Plan Local d'Urbanisme) </text:p>
          </text:deletion>
        </text:changed-region>
        <text:changed-region xml:id="ct210349264" text:id="ct210349264">
          <text:deletion>
            <office:change-info>
              <dc:creator>Auteur inconnu</dc:creator>
              <dc:date>2016-02-03T11:08:00</dc:date>
            </office:change-info>
            <text:p text:style-name="P7">ou POS (Plan d’Occupation des Sols) </text:p>
          </text:deletion>
        </text:changed-region>
        <text:changed-region xml:id="ct210352904" text:id="ct210352904">
          <text:deletion>
            <office:change-info>
              <dc:creator>Auteur inconnu</dc:creator>
              <dc:date>2016-02-03T11:56:00</dc:date>
            </office:change-info>
            <text:p text:style-name="P8"><text:s/></text:p>
          </text:deletion>
        </text:changed-region>
        <text:changed-region xml:id="ct210349160" text:id="ct210349160">
          <text:insertion>
            <office:change-info>
              <dc:creator>Auteur inconnu</dc:creator>
              <dc:date>2016-02-03T11:56:00</dc:date>
            </office:change-info>
          </text:insertion>
        </text:changed-region>
        <text:changed-region xml:id="ct210348848" text:id="ct210348848">
          <text:deletion>
            <office:change-info>
              <dc:creator>Auteur inconnu</dc:creator>
              <dc:date>2016-02-03T11:56:00</dc:date>
            </office:change-info>
            <text:p text:style-name="P8"><text:s/></text:p>
          </text:deletion>
        </text:changed-region>
        <text:changed-region xml:id="ct210351240" text:id="ct210351240">
          <text:insertion>
            <office:change-info>
              <dc:creator>Auteur inconnu</dc:creator>
              <dc:date>2016-02-03T11:56:00</dc:date>
            </office:change-info>
          </text:insertion>
        </text:changed-region>
        <text:changed-region xml:id="ct210351344" text:id="ct210351344">
          <text:deletion>
            <office:change-info>
              <dc:creator>Auteur inconnu</dc:creator>
              <dc:date>2016-02-03T11:58:00</dc:date>
            </office:change-info>
            <text:p text:style-name="P9"><text:span text:style-name="T12">de</text:span><text:span text:style-name="T13"> l’article L 300-2</text:span></text:p>
          </text:deletion>
        </text:changed-region>
        <text:changed-region xml:id="ct210352800" text:id="ct210352800">
          <text:insertion>
            <office:change-info>
              <dc:creator>Auteur inconnu</dc:creator>
              <dc:date>2016-02-03T11:58:00</dc:date>
            </office:change-info>
          </text:insertion>
        </text:changed-region>
        <text:changed-region xml:id="ct210349784" text:id="ct210349784">
          <text:insertion>
            <office:change-info>
              <dc:creator>Auteur inconnu</dc:creator>
              <dc:date>2016-02-03T16:17:00</dc:date>
            </office:change-info>
          </text:insertion>
        </text:changed-region>
        <text:changed-region xml:id="ct210349680" text:id="ct210349680">
          <text:insertion>
            <office:change-info>
              <dc:creator>Auteur inconnu</dc:creator>
              <dc:date>2016-02-03T16:17:00</dc:date>
            </office:change-info>
          </text:insertion>
        </text:changed-region>
        <text:changed-region xml:id="ct210351448" text:id="ct210351448">
          <text:deletion>
            <office:change-info>
              <dc:creator>Auteur inconnu</dc:creator>
              <dc:date>2016-02-03T16:02:00</dc:date>
            </office:change-info>
            <text:p text:style-name="P10">/la révision du POS valant transformation en PLU</text:p>
          </text:deletion>
        </text:changed-region>
        <text:changed-region xml:id="ct210349576" text:id="ct210349576">
          <text:deletion>
            <office:change-info>
              <dc:creator>Auteur inconnu</dc:creator>
              <dc:date>2016-02-03T16:16:00</dc:date>
            </office:change-info>
            <text:p text:style-name="P11"><text:span text:style-name="T4">’</text:span><text:span text:style-name="T14">u</text:span></text:p>
          </text:deletion>
        </text:changed-region>
        <text:changed-region xml:id="ct210348952" text:id="ct210348952">
          <text:insertion>
            <office:change-info>
              <dc:creator>Auteur inconnu</dc:creator>
              <dc:date>2016-02-03T16:16:00</dc:date>
            </office:change-info>
          </text:insertion>
        </text:changed-region>
        <text:changed-region xml:id="ct210349056" text:id="ct210349056">
          <text:deletion>
            <office:change-info>
              <dc:creator>Auteur inconnu</dc:creator>
              <dc:date>2016-02-03T12:01:00</dc:date>
            </office:change-info>
            <text:p text:style-name="P11"><text:span text:style-name="T4">/la révision du POS valant transformation en PLU </text:span><text:span text:style-name="T5">e</text:span></text:p>
          </text:deletion>
        </text:changed-region>
        <text:changed-region xml:id="ct210351552" text:id="ct210351552">
          <text:insertion>
            <office:change-info>
              <dc:creator>Auteur inconnu</dc:creator>
              <dc:date>2016-02-03T12:01:00</dc:date>
            </office:change-info>
          </text:insertion>
        </text:changed-region>
        <text:changed-region xml:id="ct210351656" text:id="ct210351656">
          <text:deletion>
            <office:change-info>
              <dc:creator>Auteur inconnu</dc:creator>
              <dc:date>2016-02-03T16:23:00</dc:date>
            </office:change-info>
            <text:p text:style-name="P8"/>
            <text:p text:style-name="P12"/>
          </text:deletion>
        </text:changed-region>
        <text:changed-region xml:id="ct210351760" text:id="ct210351760">
          <text:insertion>
            <office:change-info>
              <dc:creator>Auteur inconnu</dc:creator>
              <dc:date>2016-02-03T13:59:00</dc:date>
            </office:change-info>
          </text:insertion>
        </text:changed-region>
        <text:changed-region xml:id="ct210351864" text:id="ct210351864">
          <text:insertion>
            <office:change-info>
              <dc:creator>Auteur inconnu</dc:creator>
              <dc:date>2016-02-04T08:56:00</dc:date>
            </office:change-info>
          </text:insertion>
        </text:changed-region>
        <text:changed-region xml:id="ct210351968" text:id="ct210351968">
          <text:deletion>
            <office:change-info>
              <dc:creator>Auteur inconnu</dc:creator>
              <dc:date>2016-02-03T16:17:00</dc:date>
            </office:change-info>
            <text:p text:style-name="P13">’un</text:p>
          </text:deletion>
        </text:changed-region>
        <text:changed-region xml:id="ct210352072" text:id="ct210352072">
          <text:deletion>
            <office:change-info>
              <dc:creator>Auteur inconnu</dc:creator>
              <dc:date>2016-02-03T12:01:00</dc:date>
            </office:change-info>
            <text:p text:style-name="P14">/la révision du POS valant transformation en PLU</text:p>
          </text:deletion>
        </text:changed-region>
        <text:changed-region xml:id="ct210352176" text:id="ct210352176">
          <text:insertion>
            <office:change-info>
              <dc:creator>Auteur inconnu</dc:creator>
              <dc:date>2016-02-03T13:11:00</dc:date>
            </office:change-info>
          </text:insertion>
        </text:changed-region>
        <text:changed-region xml:id="ct210352488" text:id="ct210352488">
          <text:deletion>
            <office:change-info>
              <dc:creator>Auteur inconnu</dc:creator>
              <dc:date>2016-02-03T12:02:00</dc:date>
            </office:change-info>
            <text:p text:style-name="P15">L123-1 et suivants et R 123-1 et suivants du Code de l’Urbanisme</text:p>
          </text:deletion>
        </text:changed-region>
        <text:changed-region xml:id="ct210354984" text:id="ct210354984">
          <text:deletion>
            <office:change-info>
              <dc:creator>Auteur inconnu</dc:creator>
              <dc:date>2016-02-03T14:04:00</dc:date>
            </office:change-info>
            <text:p text:style-name="P15"><text:s/>articles </text:p>
          </text:deletion>
        </text:changed-region>
        <text:changed-region xml:id="ct210354568" text:id="ct210354568">
          <text:deletion>
            <office:change-info>
              <dc:creator>Auteur inconnu</dc:creator>
              <dc:date>2016-02-03T13:11:00</dc:date>
            </office:change-info>
            <text:p text:style-name="P15">des</text:p>
          </text:deletion>
        </text:changed-region>
        <text:changed-region xml:id="ct210353008" text:id="ct210353008">
          <text:insertion>
            <office:change-info>
              <dc:creator>Auteur inconnu</dc:creator>
              <dc:date>2016-02-03T12:02:00</dc:date>
            </office:change-info>
          </text:insertion>
        </text:changed-region>
        <text:changed-region xml:id="ct210361952" text:id="ct210361952">
          <text:deletion>
            <office:change-info>
              <dc:creator>Auteur inconnu</dc:creator>
              <dc:date>2016-02-03T13:11:00</dc:date>
            </office:change-info>
            <text:p text:style-name="P16"> </text:p>
          </text:deletion>
        </text:changed-region>
        <text:changed-region xml:id="ct210353944" text:id="ct210353944">
          <text:deletion>
            <office:change-info>
              <dc:creator>Auteur inconnu</dc:creator>
              <dc:date>2016-02-03T12:03:00</dc:date>
            </office:change-info>
            <text:p text:style-name="P17">de l’article L300-2</text:p>
          </text:deletion>
        </text:changed-region>
        <text:changed-region xml:id="ct210348640" text:id="ct210348640">
          <text:insertion>
            <office:change-info>
              <dc:creator>Auteur inconnu</dc:creator>
              <dc:date>2016-02-03T12:03:00</dc:date>
            </office:change-info>
          </text:insertion>
        </text:changed-region>
        <text:changed-region xml:id="ct210348744" text:id="ct210348744">
          <text:format-change>
            <office:change-info>
              <dc:creator>Auteur inconnu</dc:creator>
              <dc:date>2016-02-03T16:03:00</dc:date>
            </office:change-info>
          </text:format-change>
        </text:changed-region>
        <text:changed-region xml:id="ct210348536" text:id="ct210348536">
          <text:deletion>
            <office:change-info>
              <dc:creator>Auteur inconnu</dc:creator>
              <dc:date>2016-02-03T12:03:00</dc:date>
            </office:change-info>
            <text:p text:style-name="P18">/la révision du POS valant transformation en PLU</text:p>
          </text:deletion>
        </text:changed-region>
        <text:changed-region xml:id="ct210364032" text:id="ct210364032">
          <text:format-change>
            <office:change-info>
              <dc:creator>Auteur inconnu</dc:creator>
              <dc:date>2016-02-03T16:21:00</dc:date>
            </office:change-info>
          </text:format-change>
        </text:changed-region>
        <text:changed-region xml:id="ct210064656" text:id="ct210064656">
          <text:insertion>
            <office:change-info>
              <dc:creator>Auteur inconnu</dc:creator>
              <dc:date>2016-02-03T16:18:00</dc:date>
            </office:change-info>
          </text:insertion>
        </text:changed-region>
        <text:changed-region xml:id="ct210064760" text:id="ct210064760">
          <text:format-change>
            <office:change-info>
              <dc:creator>Auteur inconnu</dc:creator>
              <dc:date>2016-02-03T16:21:00</dc:date>
            </office:change-info>
          </text:format-change>
        </text:changed-region>
        <text:changed-region xml:id="ct210065072" text:id="ct210065072">
          <text:insertion>
            <office:change-info>
              <dc:creator>Auteur inconnu</dc:creator>
              <dc:date>2016-02-03T16:21:00</dc:date>
            </office:change-info>
          </text:insertion>
        </text:changed-region>
        <text:changed-region xml:id="ct210064240" text:id="ct210064240">
          <text:deletion>
            <office:change-info>
              <dc:creator>Auteur inconnu</dc:creator>
              <dc:date>2016-02-08T14:46:00</dc:date>
            </office:change-info>
            <text:p text:style-name="P19"><text:s/></text:p>
          </text:deletion>
        </text:changed-region>
        <text:changed-region xml:id="ct210063928" text:id="ct210063928">
          <text:insertion>
            <office:change-info>
              <dc:creator>Auteur inconnu</dc:creator>
              <dc:date>2016-02-03T13:43:00</dc:date>
            </office:change-info>
          </text:insertion>
        </text:changed-region>
        <text:changed-region xml:id="ct210064136" text:id="ct210064136">
          <text:insertion>
            <office:change-info>
              <dc:creator>Auteur inconnu</dc:creator>
              <dc:date>2016-02-03T13:44:00</dc:date>
            </office:change-info>
          </text:insertion>
        </text:changed-region>
        <text:changed-region xml:id="ct210064968" text:id="ct210064968">
          <text:format-change>
            <office:change-info>
              <dc:creator>Auteur inconnu</dc:creator>
              <dc:date>2016-02-03T14:12:00</dc:date>
            </office:change-info>
          </text:format-change>
        </text:changed-region>
        <text:changed-region xml:id="ct210064448" text:id="ct210064448">
          <text:insertion>
            <office:change-info>
              <dc:creator>Auteur inconnu</dc:creator>
              <dc:date>2016-02-03T16:24:00</dc:date>
            </office:change-info>
          </text:insertion>
        </text:changed-region>
        <text:changed-region xml:id="ct210064864" text:id="ct210064864">
          <text:deletion>
            <office:change-info>
              <dc:creator>Auteur inconnu</dc:creator>
              <dc:date>2016-02-03T16:24:00</dc:date>
            </office:change-info>
            <text:p text:style-name="P20">S</text:p>
          </text:deletion>
        </text:changed-region>
        <text:changed-region xml:id="ct210064552" text:id="ct210064552">
          <text:format-change>
            <office:change-info>
              <dc:creator>Auteur inconnu</dc:creator>
              <dc:date>2016-02-03T14:12:00</dc:date>
            </office:change-info>
          </text:format-change>
        </text:changed-region>
        <text:changed-region xml:id="ct210065800" text:id="ct210065800">
          <text:insertion>
            <office:change-info>
              <dc:creator>Auteur inconnu</dc:creator>
              <dc:date>2016-02-03T14:11:00</dc:date>
            </office:change-info>
          </text:insertion>
        </text:changed-region>
        <text:changed-region xml:id="ct210063616" text:id="ct210063616">
          <text:deletion>
            <office:change-info>
              <dc:creator>Auteur inconnu</dc:creator>
              <dc:date>2016-02-03T14:11:00</dc:date>
            </office:change-info>
            <text:p text:style-name="P21">23</text:p>
          </text:deletion>
        </text:changed-region>
        <text:changed-region xml:id="ct210065592" text:id="ct210065592">
          <text:insertion>
            <office:change-info>
              <dc:creator>Auteur inconnu</dc:creator>
              <dc:date>2016-02-03T14:11:00</dc:date>
            </office:change-info>
          </text:insertion>
        </text:changed-region>
        <text:changed-region xml:id="ct210065488" text:id="ct210065488">
          <text:format-change>
            <office:change-info>
              <dc:creator>Auteur inconnu</dc:creator>
              <dc:date>2016-02-03T14:12:00</dc:date>
            </office:change-info>
          </text:format-change>
        </text:changed-region>
        <text:changed-region xml:id="ct210065280" text:id="ct210065280">
          <text:insertion>
            <office:change-info>
              <dc:creator>Auteur inconnu</dc:creator>
              <dc:date>2016-02-03T13:22:00</dc:date>
            </office:change-info>
          </text:insertion>
        </text:changed-region>
        <text:changed-region xml:id="ct210059040" text:id="ct210059040">
          <text:deletion>
            <office:change-info>
              <dc:creator>Auteur inconnu</dc:creator>
              <dc:date>2016-02-03T13:22:00</dc:date>
            </office:change-info>
            <text:p text:style-name="P22">7 </text:p>
          </text:deletion>
        </text:changed-region>
        <text:changed-region xml:id="ct210059248" text:id="ct210059248">
          <text:insertion>
            <office:change-info>
              <dc:creator>Auteur inconnu</dc:creator>
              <dc:date>2016-02-03T13:22:00</dc:date>
            </office:change-info>
          </text:insertion>
        </text:changed-region>
        <text:changed-region xml:id="ct210059144" text:id="ct210059144">
          <text:format-change>
            <office:change-info>
              <dc:creator>Auteur inconnu</dc:creator>
              <dc:date>2016-02-03T14:12:00</dc:date>
            </office:change-info>
          </text:format-change>
        </text:changed-region>
        <text:changed-region xml:id="ct210059456" text:id="ct210059456">
          <text:insertion>
            <office:change-info>
              <dc:creator>Auteur inconnu</dc:creator>
              <dc:date>2016-02-03T16:20:00</dc:date>
            </office:change-info>
          </text:insertion>
        </text:changed-region>
        <text:changed-region xml:id="ct210059352" text:id="ct210059352">
          <text:deletion>
            <office:change-info>
              <dc:creator>Auteur inconnu</dc:creator>
              <dc:date>2016-02-03T16:20:00</dc:date>
            </office:change-info>
            <text:p text:style-name="P23"><text:s/>d’un PLU/</text:p>
          </text:deletion>
        </text:changed-region>
        <text:changed-region xml:id="ct210059872" text:id="ct210059872">
          <text:format-change>
            <office:change-info>
              <dc:creator>Auteur inconnu</dc:creator>
              <dc:date>2016-02-03T16:20:00</dc:date>
            </office:change-info>
          </text:format-change>
        </text:changed-region>
        <text:changed-region xml:id="ct210059560" text:id="ct210059560">
          <text:deletion>
            <office:change-info>
              <dc:creator>Auteur inconnu</dc:creator>
              <dc:date>2016-02-03T13:22:00</dc:date>
            </office:change-info>
            <text:p text:style-name="P23">/la révision du POS valant transformation en PLU</text:p>
          </text:deletion>
        </text:changed-region>
        <text:changed-region xml:id="ct210059664" text:id="ct210059664">
          <text:format-change>
            <office:change-info>
              <dc:creator>Auteur inconnu</dc:creator>
              <dc:date>2016-02-03T16:20:00</dc:date>
            </office:change-info>
          </text:format-change>
        </text:changed-region>
        <text:changed-region xml:id="ct210059768" text:id="ct210059768">
          <text:insertion>
            <office:change-info>
              <dc:creator>Auteur inconnu</dc:creator>
              <dc:date>2016-02-03T16:20:00</dc:date>
            </office:change-info>
          </text:insertion>
        </text:changed-region>
        <text:changed-region xml:id="ct210060080" text:id="ct210060080">
          <text:deletion>
            <office:change-info>
              <dc:creator>Auteur inconnu</dc:creator>
              <dc:date>2016-02-03T16:20:00</dc:date>
            </office:change-info>
            <text:p text:style-name="P24"><text:s/>d’un PLU/la révision </text:p>
          </text:deletion>
        </text:changed-region>
        <text:changed-region xml:id="ct210059976" text:id="ct210059976">
          <text:insertion>
            <office:change-info>
              <dc:creator>Auteur inconnu</dc:creator>
              <dc:date>2016-02-03T16:20:00</dc:date>
            </office:change-info>
          </text:insertion>
        </text:changed-region>
        <text:changed-region xml:id="ct210060288" text:id="ct210060288">
          <text:format-change>
            <office:change-info>
              <dc:creator>Auteur inconnu</dc:creator>
              <dc:date>2016-02-03T16:20:00</dc:date>
            </office:change-info>
          </text:format-change>
        </text:changed-region>
        <text:changed-region xml:id="ct210060184" text:id="ct210060184">
          <text:deletion>
            <office:change-info>
              <dc:creator>Auteur inconnu</dc:creator>
              <dc:date>2016-02-03T13:23:00</dc:date>
            </office:change-info>
            <text:p text:style-name="P23">/la révision du POS valant transformation en PLU</text:p>
          </text:deletion>
        </text:changed-region>
        <text:changed-region xml:id="ct210060496" text:id="ct210060496">
          <text:format-change>
            <office:change-info>
              <dc:creator>Auteur inconnu</dc:creator>
              <dc:date>2016-02-03T16:20:00</dc:date>
            </office:change-info>
          </text:format-change>
        </text:changed-region>
        <text:changed-region xml:id="ct210060392" text:id="ct210060392">
          <text:insertion>
            <office:change-info>
              <dc:creator>Auteur inconnu</dc:creator>
              <dc:date>2016-02-03T13:27:00</dc:date>
            </office:change-info>
          </text:insertion>
        </text:changed-region>
        <text:changed-region xml:id="ct210060704" text:id="ct210060704">
          <text:deletion>
            <office:change-info>
              <dc:creator>Auteur inconnu</dc:creator>
              <dc:date>2016-02-03T13:27:00</dc:date>
            </office:change-info>
            <text:p text:style-name="P25">21</text:p>
          </text:deletion>
        </text:changed-region>
        <text:changed-region xml:id="ct210060600" text:id="ct210060600">
          <text:insertion>
            <office:change-info>
              <dc:creator>Auteur inconnu</dc:creator>
              <dc:date>2016-02-03T13:27:00</dc:date>
            </office:change-info>
          </text:insertion>
        </text:changed-region>
        <text:changed-region xml:id="ct210060912" text:id="ct210060912">
          <text:deletion>
            <office:change-info>
              <dc:creator>Auteur inconnu</dc:creator>
              <dc:date>2016-02-03T13:27:00</dc:date>
            </office:change-info>
            <text:p text:style-name="P25">7 </text:p>
          </text:deletion>
        </text:changed-region>
        <text:changed-region xml:id="ct210060808" text:id="ct210060808">
          <text:insertion>
            <office:change-info>
              <dc:creator>Auteur inconnu</dc:creator>
              <dc:date>2016-02-03T13:27:00</dc:date>
            </office:change-info>
          </text:insertion>
        </text:changed-region>
        <text:changed-region xml:id="ct210061120" text:id="ct210061120">
          <text:format-change>
            <office:change-info>
              <dc:creator>Auteur inconnu</dc:creator>
              <dc:date>2016-02-03T15:12:00</dc:date>
            </office:change-info>
          </text:format-change>
        </text:changed-region>
        <text:changed-region xml:id="ct210061536" text:id="ct210061536">
          <text:deletion>
            <office:change-info>
              <dc:creator>Auteur inconnu</dc:creator>
              <dc:date>2016-02-03T13:31:00</dc:date>
            </office:change-info>
            <text:p text:style-name="P26"><text:span text:style-name="T15"><text:s/>budget de l’exercice considéré (</text:span><text:span text:style-name="T16">chapitre</text:span><text:span text:style-name="T17">………………</text:span><text:span text:style-name="T16"> , article </text:span><text:span text:style-name="T17">………………</text:span><text:span text:style-name="T18">).</text:span></text:p>
            <text:p text:style-name="P27"/>
          </text:deletion>
        </text:changed-region>
        <text:changed-region xml:id="ct210061224" text:id="ct210061224">
          <text:deletion>
            <office:change-info>
              <dc:creator>Auteur inconnu</dc:creator>
              <dc:date>2016-02-03T13:29:00</dc:date>
            </office:change-info>
            <text:p text:style-name="P27">au</text:p>
          </text:deletion>
        </text:changed-region>
        <text:changed-region xml:id="ct210061328" text:id="ct210061328">
          <text:deletion>
            <office:change-info>
              <dc:creator>Auteur inconnu</dc:creator>
              <dc:date>2016-02-03T13:28:00</dc:date>
            </office:change-info>
            <text:p text:style-name="P27">inscrits </text:p>
          </text:deletion>
        </text:changed-region>
        <text:changed-region xml:id="ct210061016" text:id="ct210061016">
          <text:deletion>
            <office:change-info>
              <dc:creator>Auteur inconnu</dc:creator>
              <dc:date>2016-02-03T13:31:00</dc:date>
            </office:change-info>
            <text:p text:style-name="P27">les crédits destinés au financement des dépenses afférentes, seront </text:p>
          </text:deletion>
        </text:changed-region>
        <text:changed-region xml:id="ct210061432" text:id="ct210061432">
          <text:insertion>
            <office:change-info>
              <dc:creator>Auteur inconnu</dc:creator>
              <dc:date>2016-02-03T13:31:00</dc:date>
            </office:change-info>
          </text:insertion>
        </text:changed-region>
        <text:changed-region xml:id="ct210061744" text:id="ct210061744">
          <text:insertion>
            <office:change-info>
              <dc:creator>Auteur inconnu</dc:creator>
              <dc:date>2016-02-03T13:29:00</dc:date>
            </office:change-info>
          </text:insertion>
        </text:changed-region>
        <text:changed-region xml:id="ct210061640" text:id="ct210061640">
          <text:format-change>
            <office:change-info>
              <dc:creator>Auteur inconnu</dc:creator>
              <dc:date>2016-02-03T16:25:00</dc:date>
            </office:change-info>
          </text:format-change>
        </text:changed-region>
        <text:changed-region xml:id="ct210061848" text:id="ct210061848">
          <text:deletion>
            <office:change-info>
              <dc:creator>Auteur inconnu</dc:creator>
              <dc:date>2016-02-03T15:12:00</dc:date>
            </office:change-info>
            <text:p text:style-name="P8">Conformément aux articles L123-6 et L121-4 du Code de l’Urbanisme, la présente délibération sera transmise au Préfet, et notifiée :</text:p>
            <text:p text:style-name="P28">- aux présidents du conseil régional et du conseil départemental ;</text:p>
            <text:p text:style-name="P29">- aux Présidents de la Chambre de Commerce et d'Industrie, de la Chambre des <text:s/>Métiers et de la Chambre d'Agriculture ;</text:p>
            <text:p text:style-name="P30"><text:span text:style-name="T19">(et le cas échéant</text:span><text:span text:style-name="T20">)</text:span></text:p>
            <text:p text:style-name="P31"><text:span text:style-name="T12">- au Président de l'établissement public de coopération intercommunale compétent en matière de Schéma de Cohérence Territoriale </text:span><text:span text:style-name="T21">(si la commune est concernée) </text:span><text:span text:style-name="T22">ou si la commune est limitrophe d'un schéma de cohérence territoriale sans être couverte par un autre schéma au Président de l'établissement public de coopération intercommunale</text:span><text:span text:style-name="T21"> </text:span><text:span text:style-name="T22">chargé de ce schéma en application de l'article L. 122-4 ;</text:span></text:p>
            <text:p text:style-name="P32">- au président de l'autorité compétente en matière d'organisation des transports urbains et, si ce n'est pas la même personne, à celui de l’EPCI compétent en matière de programme local de l'habitat dont la commune est membre.</text:p>
            <text:p text:style-name="P8"/>
            <text:p text:style-name="P33"/>
          </text:deletion>
        </text:changed-region>
        <text:changed-region xml:id="ct210061952" text:id="ct210061952">
          <text:insertion>
            <office:change-info>
              <dc:creator>Auteur inconnu</dc:creator>
              <dc:date>2016-02-03T14:13:00</dc:date>
            </office:change-info>
          </text:insertion>
        </text:changed-region>
        <text:changed-region xml:id="ct210062160" text:id="ct210062160">
          <text:insertion>
            <office:change-info>
              <dc:creator>Auteur inconnu</dc:creator>
              <dc:date>2016-02-03T14:15:00</dc:date>
            </office:change-info>
          </text:insertion>
        </text:changed-region>
        <text:changed-region xml:id="ct210062056" text:id="ct210062056">
          <text:deletion>
            <office:change-info>
              <dc:creator>Auteur inconnu</dc:creator>
              <dc:date>2016-02-03T14:15:00</dc:date>
            </office:change-info>
            <text:p text:style-name="P34">23-6</text:p>
          </text:deletion>
        </text:changed-region>
        <text:changed-region xml:id="ct210062576" text:id="ct210062576">
          <text:deletion>
            <office:change-info>
              <dc:creator>Auteur inconnu</dc:creator>
              <dc:date>2016-02-04T09:58:00</dc:date>
            </office:change-info>
            <text:p text:style-name="P35"><text:s/>et dans les conditions prévues à l’article L </text:p>
          </text:deletion>
        </text:changed-region>
        <text:changed-region xml:id="ct210062264" text:id="ct210062264">
          <text:deletion>
            <office:change-info>
              <dc:creator>Auteur inconnu</dc:creator>
              <dc:date>2016-02-03T14:18:00</dc:date>
            </office:change-info>
            <text:p text:style-name="P34">111-8</text:p>
          </text:deletion>
        </text:changed-region>
        <text:changed-region xml:id="ct210062368" text:id="ct210062368">
          <text:deletion>
            <office:change-info>
              <dc:creator>Auteur inconnu</dc:creator>
              <dc:date>2016-02-04T09:58:00</dc:date>
            </office:change-info>
            <text:p text:style-name="P34"><text:s/>du même code, à compter de la publication de la présente délibération, l'autorité compétente peut décider de surseoir à statuer sur les demandes d'autorisation concernant des constructions, installations ou opérations qui seraient de nature à compromettre ou à rendre plus onéreuse l'exécution du futur plan. </text:p>
            <text:p text:style-name="P34"/>
          </text:deletion>
        </text:changed-region>
        <text:changed-region xml:id="ct210062784" text:id="ct210062784">
          <text:insertion>
            <office:change-info>
              <dc:creator>Auteur inconnu</dc:creator>
              <dc:date>2016-02-04T09:58:00</dc:date>
            </office:change-info>
          </text:insertion>
        </text:changed-region>
        <text:changed-region xml:id="ct210062472" text:id="ct210062472">
          <text:insertion>
            <office:change-info>
              <dc:creator>Auteur inconnu</dc:creator>
              <dc:date>2016-02-04T09:57:00</dc:date>
            </office:change-info>
          </text:insertion>
        </text:changed-region>
        <text:changed-region xml:id="ct210062680" text:id="ct210062680">
          <text:insertion>
            <office:change-info>
              <dc:creator>Auteur inconnu</dc:creator>
              <dc:date>2016-02-03T15:42:00</dc:date>
            </office:change-info>
          </text:insertion>
        </text:changed-region>
        <text:changed-region xml:id="ct210062992" text:id="ct210062992">
          <text:insertion>
            <office:change-info>
              <dc:creator>Auteur inconnu</dc:creator>
              <dc:date>2016-02-04T09:15:00</dc:date>
            </office:change-info>
          </text:insertion>
        </text:changed-region>
        <text:changed-region xml:id="ct210062888" text:id="ct210062888">
          <text:deletion>
            <office:change-info>
              <dc:creator>Auteur inconnu</dc:creator>
              <dc:date>2016-02-03T15:42:00</dc:date>
            </office:change-info>
            <text:p text:style-name="P36"><text:span text:style-name="T23">Conformément aux articles R.1</text:span><text:span text:style-name="T24">5</text:span><text:span text:style-name="T23">3-2</text:span><text:span text:style-name="T24">1 et 22 </text:span><text:span text:style-name="T23">du code de l’urbanisme,</text:span><text:span text:style-name="T25"> la présente délibération fera l’objet d’un affichage en mairie durant un mois. Mention de cet affichage </text:span><text:span text:style-name="T26">sera</text:span><text:span text:style-name="T25"> insérée en caractères apparents dans un journal diffusé dans le département. </text:span><text:span text:style-name="T26">Elle</text:span><text:span text:style-name="T27"> sera en outre publié</text:span><text:span text:style-name="T26">e</text:span><text:span text:style-name="T25"> </text:span><text:span text:style-name="T28">(</text:span><text:span text:style-name="T29">dans le cas d’une commune de 3 500 habitants et plus</text:span><text:span text:style-name="T28">)</text:span><text:span text:style-name="T25"> au recueil des actes administratifs mentionné à l’article R. 2121-10 du Code Général des Collectivités Territoriales.</text:span></text:p>
          </text:deletion>
        </text:changed-region>
        <text:changed-region xml:id="ct210063200" text:id="ct210063200">
          <text:insertion>
            <office:change-info>
              <dc:creator>Auteur inconnu</dc:creator>
              <dc:date>2016-02-03T15:42:00</dc:date>
            </office:change-info>
          </text:insertion>
        </text:changed-region>
        <text:changed-region xml:id="ct210063096" text:id="ct210063096">
          <text:insertion>
            <office:change-info>
              <dc:creator>Auteur inconnu</dc:creator>
              <dc:date>2016-02-03T16:23:00</dc:date>
            </office:change-info>
          </text:insertion>
        </text:changed-region>
        <text:changed-region xml:id="ct210063408" text:id="ct210063408">
          <text:insertion>
            <office:change-info>
              <dc:creator>Auteur inconnu</dc:creator>
              <dc:date>2016-02-03T17:00:00</dc:date>
            </office:change-info>
          </text:insertion>
        </text:changed-region>
        <text:changed-region xml:id="ct210065696" text:id="ct210065696">
          <text:deletion>
            <office:change-info>
              <dc:creator>Auteur inconnu</dc:creator>
              <dc:date>2016-02-03T15:44:00</dc:date>
            </office:change-info>
            <text:p text:style-name="P37"><text:span text:style-name="T30">Une copie de la délibération approuvant le plan local d’urbanisme </text:span><text:span text:style-name="T31">(accompagnée du </text:span><text:span text:style-name="T30">dossier de PLU</text:span><text:span text:style-name="T31">) </text:span><text:span text:style-name="T30">sera adressée au préfet du département </text:span><text:span text:style-name="T32">du Doubs.</text:span></text:p>
            <text:p text:style-name="P38"/>
          </text:deletion>
        </text:changed-region>
        <text:changed-region xml:id="ct210064344" text:id="ct210064344">
          <text:deletion>
            <office:change-info>
              <dc:creator>Auteur inconnu</dc:creator>
              <dc:date>2016-02-03T15:43:00</dc:date>
            </office:change-info>
            <text:p text:style-name="P37"><text:span text:style-name="T32">Chacune de ces formalités de publicité mentionne</text:span><text:span text:style-name="T33">ra</text:span><text:span text:style-name="T32"> le ou les lieux où le dossier peut être consulté. </text:span></text:p>
            <text:p text:style-name="P39"/>
          </text:deletion>
        </text:changed-region>
        <text:changed-region xml:id="ct210065384" text:id="ct210065384">
          <text:insertion>
            <office:change-info>
              <dc:creator>Auteur inconnu</dc:creator>
              <dc:date>2016-02-03T17:00:00</dc:date>
            </office:change-info>
          </text:insertion>
        </text:changed-region>
        <text:changed-region xml:id="ct210065176" text:id="ct210065176">
          <text:insertion>
            <office:change-info>
              <dc:creator>Auteur inconnu</dc:creator>
              <dc:date>2016-02-03T17:00:00</dc:date>
            </office:change-info>
          </text:insertion>
        </text:changed-region>
        <text:changed-region xml:id="ct210063512" text:id="ct210063512">
          <text:deletion>
            <office:change-info>
              <dc:creator>Auteur inconnu</dc:creator>
              <dc:date>2016-02-03T15:15:00</dc:date>
            </office:change-info>
            <text:p text:style-name="P40"/>
            <text:p text:style-name="P40"/>
          </text:deletion>
        </text:changed-region>
        <text:changed-region xml:id="ct228799136" text:id="ct228799136">
          <text:insertion>
            <office:change-info>
              <dc:creator>Auteur inconnu</dc:creator>
              <dc:date>2016-05-24T12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T du Doubs<text:tab/><text:tab/><text:tab/><text:tab/><text:tab/><text:tab/><text:tab/><text:tab/><text:tab/><text:change text:change-id="ct210362368"/><text:change-start text:change-id="ct210352592"/><text:span text:style-name="T1"> <text:s text:c="6"/></text:span><text:span text:style-name="T150">Mise à jour janvier 2016</text:span><text:change-end text:change-id="ct210352592"/></text:p>
      <text:p text:style-name="P2">Service Connaissance<text:span text:style-name="T3">,</text:span> Aménagement </text:p>
      <text:p text:style-name="P2">des Territoires<text:change text:change-id="ct210354360"/><text:change-start text:change-id="ct210350512"/>,<text:change-end text:change-id="ct210350512"/><text:span text:style-name="T3"> Urbanisme</text:span></text:p>
      <text:p text:style-name="P43">Unité Planification</text:p>
      <text:p text:style-name="P47">Modèle de délibération</text:p>
      <text:p text:style-name="P44"><text:span text:style-name="T39">P</text:span><text:span text:style-name="T114">rescription de </text:span><text:span text:style-name="T38">l’élaboration d’un PLU/la révision générale du PLU</text:span><text:change text:change-id="ct210350408"/></text:p>
      <text:p text:style-name="P106"/>
      <text:p text:style-name="P3"/>
      <text:p text:style-name="P107"><text:span text:style-name="T115">Commune de </text:span><text:span text:style-name="T117">………………</text:span></text:p>
      <text:p text:style-name="P62"/>
      <text:p text:style-name="P61">********</text:p>
      <text:p text:style-name="P53"/>
      <text:p text:style-name="P56">EXTRAIT DU PROCES VERBAL</text:p>
      <text:p text:style-name="P53">DES DELIBERATIONS DU CONSEIL MUNICIPAL</text:p>
      <text:p text:style-name="P44"><text:span text:style-name="T115">Du </text:span><text:span text:style-name="T117">………………</text:span></text:p>
      <text:p text:style-name="P54"/>
      <text:p text:style-name="P4"><text:span text:style-name="T118">Objet </text:span><text:span text:style-name="T115">:</text:span><text:span text:style-name="T116"> </text:span><text:span text:style-name="T115">Prescription de </text:span><text:bookmark-start text:name="OLE_LINK11"/><text:span text:style-name="T4">l’élaboration d’un PLU/la révision générale du PLU</text:span><text:bookmark-end text:name="OLE_LINK11"/><text:change text:change-id="ct210350928"/><text:span text:style-name="T132"> </text:span><text:span text:style-name="T115">– Définition des objectifs poursuivis et des modalités de la concertation</text:span></text:p>
      <text:p text:style-name="P54"/>
      <text:p text:style-name="P4"><text:span text:style-name="T115">L’an deux mille </text:span><text:span text:style-name="T117">………………</text:span><text:span text:style-name="T115">, le </text:span><text:span text:style-name="T117">………………</text:span><text:span text:style-name="T115"> le conseil municipal de la commune de </text:span><text:span text:style-name="T117">………………</text:span><text:span text:style-name="T115"> étant réuni au lieu ordinaire de ses séances, après convocation légale, sous la présidence de M.</text:span><text:span text:style-name="T117"> ………………</text:span></text:p>
      <text:p text:style-name="P54"/>
      <text:p text:style-name="P54">Etaient présents : </text:p>
      <text:p text:style-name="P57">………………</text:p>
      <text:p text:style-name="P54"/>
      <text:p text:style-name="P54">Etaient excusés :</text:p>
      <text:p text:style-name="P57">………………</text:p>
      <text:p text:style-name="P54"/>
      <text:p text:style-name="P4"><text:span text:style-name="T115">Les conseillers ci-après avaient déposé leur mandat respectivement à : </text:span><text:span text:style-name="T117">………………</text:span></text:p>
      <text:p text:style-name="P54"/>
      <text:p text:style-name="P54">Etaient absents non excusés :</text:p>
      <text:p text:style-name="P57">………………</text:p>
      <text:p text:style-name="P54"/>
      <text:p text:style-name="P4"><text:span text:style-name="T115">Un scrutin a eu lieu, M.</text:span><text:span text:style-name="T117"> ………………</text:span><text:span text:style-name="T115"> a été nommé pour remplir les fonctions de secrétaire.</text:span></text:p>
      <text:p text:style-name="P50"/>
      <text:p text:style-name="P49">********</text:p>
      <text:p text:style-name="P5"><text:change text:change-id="ct210351136"/><text:change text:change-id="ct210351032"/></text:p>
      <text:p text:style-name="P6"><text:change text:change-id="ct210350096"/><text:change-start text:change-id="ct210349992"/><text:span text:style-name="T10">VU</text:span><text:span text:style-name="T11"> le </text:span><text:span text:style-name="T84">code de l’urbanisme, notamment le</text:span><text:span text:style-name="T11">s articles L 1</text:span><text:span text:style-name="T85">51</text:span><text:span text:style-name="T11">-1 et suivants, </text:span><text:span text:style-name="T85">L 152-1 et suivants, L 153-1 et suivant</text:span><text:span text:style-name="T11"> et R 1</text:span><text:span text:style-name="T85">5</text:span><text:span text:style-name="T11">3-1 et suivants ;</text:span><text:change-end text:change-id="ct210349992"/></text:p>
      <text:p text:style-name="P6"><text:change text:change-id="ct210349888"/><text:change-start text:change-id="ct210349368"/><text:span text:style-name="T10">VU</text:span><text:span text:style-name="T11"> </text:span><text:span text:style-name="T89">les articles </text:span><text:span text:style-name="T11">L </text:span><text:span text:style-name="T85">103</text:span><text:span text:style-name="T11">-2 </text:span><text:span text:style-name="T90">à</text:span><text:span text:style-name="T88"> L 103-4 </text:span><text:span text:style-name="T11">du code de l’urbanisme </text:span><text:span text:style-name="T86">relatif</text:span><text:span text:style-name="T87">s</text:span><text:span text:style-name="T86"> à la concertation</text:span><text:span text:style-name="T11"> ;</text:span><text:change-end text:change-id="ct210349368"/></text:p>
      <text:p text:style-name="P65"/>
      <text:p text:style-name="P11"><text:span text:style-name="T45">Madame/Monsieur le Maire rappelle que le</text:span><text:change-start text:change-id="ct210349472"/><text:span text:style-name="T45"> </text:span><text:span text:style-name="T51">plan local d’urbanisme (PLU)</text:span><text:change-end text:change-id="ct210349472"/><text:span text:style-name="T45"> </text:span><text:change text:change-id="ct210350200"/><text:change text:change-id="ct210349264"/><text:span text:style-name="T45">communal a été approuvé par délibération du </text:span><text:span text:style-name="T56">………………</text:span><text:change text:change-id="ct210352904"/><text:change-start text:change-id="ct210349160"/><text:span text:style-name="T45">, </text:span><text:change-end text:change-id="ct210349160"/><text:span text:style-name="T45">révisé par délibération du </text:span><text:span text:style-name="T56">………………</text:span><text:change text:change-id="ct210348848"/><text:change-start text:change-id="ct210351240"/><text:span text:style-name="T45">, </text:span><text:change-end text:change-id="ct210351240"/><text:span text:style-name="T45">modifié par délibération du </text:span><text:span text:style-name="T56">……………… </text:span><text:span text:style-name="T19"> </text:span><text:span text:style-name="T20">(le cas échéant)</text:span></text:p>
      <text:p text:style-name="P64"/>
      <text:p text:style-name="P9"><text:span text:style-name="T45">Madame/Monsieur le maire</text:span><text:span text:style-name="T12"> précise l’obligation résultant </text:span><text:change text:change-id="ct210351344"/><text:change-start text:change-id="ct210352800"/><text:span text:style-name="T60">d</text:span><text:span text:style-name="T68">es articles </text:span><text:span text:style-name="T69">L </text:span><text:span text:style-name="T70">103</text:span><text:span text:style-name="T69">-2 </text:span><text:span text:style-name="T72">à </text:span><text:span text:style-name="T71">L 103-4</text:span><text:change-end text:change-id="ct210352800"/><text:span text:style-name="T12"> du code de l’urbanisme de délibérer sur les objectifs poursuivis ainsi que les modalités de la concertation associant, pendant toute la durée de</text:span><text:span text:style-name="T65"> </text:span><text:bookmark-start text:name="OLE_LINK12"/><text:span text:style-name="T65">l’élaboration d</text:span><text:change-start text:change-id="ct210349784"/><text:span text:style-name="T65">’</text:span><text:change-end text:change-id="ct210349784"/><text:span text:style-name="T65">u</text:span><text:change-start text:change-id="ct210349680"/><text:span text:style-name="T66">n</text:span><text:change-end text:change-id="ct210349680"/><text:span text:style-name="T65"> PLU/la révision générale du PLU</text:span><text:bookmark-end text:name="OLE_LINK12"/><text:change text:change-id="ct210351448"/><text:span text:style-name="T12">, les habitants, les associations locales et les autres personnes concernées.</text:span></text:p>
      <text:p text:style-name="P64"/>
      <text:p text:style-name="P11"><text:span text:style-name="T108">Le Maire expose que</text:span><text:span text:style-name="T4"> </text:span><text:bookmark-start text:name="OLE_LINK1"/><text:span text:style-name="T4">l’élaboration d</text:span><text:change text:change-id="ct210349576"/><text:change-start text:change-id="ct210348952"/><text:span text:style-name="T14">’u</text:span><text:change-end text:change-id="ct210348952"/><text:span text:style-name="T4">n PLU/la révision générale du PLU</text:span><text:bookmark-end text:name="OLE_LINK1"/><text:change text:change-id="ct210349056"/><text:change-start text:change-id="ct210351552"/><text:span text:style-name="T108"> </text:span><text:span text:style-name="T111">e</text:span><text:change-end text:change-id="ct210351552"/><text:span text:style-name="T108">st rendue nécessaire en raison de</text:span><text:span text:style-name="T117">………………</text:span><text:span text:style-name="T108"> </text:span></text:p>
      <text:p text:style-name="P11"><text:span text:style-name="T130">(en application du Code de l’Urbanisme, précision obligatoire des raisons pour lesquelles la commune souhaite réviser/élaborer son document. </text:span><text:span text:style-name="T131">Énumérer</text:span><text:span text:style-name="T19"> les objectifs poursuivis et les changements envisagés, ceux-ci doivent être clairement définis et sérieusement motivés et explicités).</text:span></text:p>
      <text:p text:style-name="P12"><text:change text:change-id="ct210351656"/><text:change-start text:change-id="ct210351760"/></text:p>
      <text:p text:style-name="P12"><text:change-end text:change-id="ct210351760"/>Après avoir entendu l’exposé du Maire, et en avoir délibéré, le conseil municipal décide :</text:p>
      <text:p text:style-name="P12"/>
      <text:p text:style-name="P69"><text:span text:style-name="T45">1 - de prescrire</text:span><text:span text:style-name="T43"> l’élaboration d</text:span><text:change-start text:change-id="ct210351864"/><text:span text:style-name="T43">’</text:span><text:span text:style-name="T44">un</text:span><text:change-end text:change-id="ct210351864"/><text:change text:change-id="ct210351968"/><text:span text:style-name="T43"> PLU/la révision générale du PLU</text:span><text:change text:change-id="ct210352072"/><text:span text:style-name="T45">, sur l’ensemble du territoire </text:span><text:span text:style-name="T50">communal </text:span><text:span text:style-name="T45">conformément aux dispositions </text:span><text:change-start text:change-id="ct210352176"/><text:span text:style-name="T46">du code de l’urbanisme, notamment </text:span><text:span text:style-name="T54">ses</text:span><text:span text:style-name="T53"> articles L 153-1 </text:span><text:span text:style-name="T54">et suivants</text:span><text:change-end text:change-id="ct210352176"/><text:change text:change-id="ct210352488"/><text:change text:change-id="ct210354984"/><text:change text:change-id="ct210354568"/><text:change-start text:change-id="ct210353008"/><text:span text:style-name="T70"> et </text:span><text:span text:style-name="T67">R 1</text:span><text:span text:style-name="T70">5</text:span><text:span text:style-name="T67">3-1 et suivants </text:span><text:change-end text:change-id="ct210353008"/><text:change text:change-id="ct210361952"/><text:span text:style-name="T45">;</text:span></text:p>
      <text:p text:style-name="P76"><text:soft-page-break/></text:p>
      <text:p text:style-name="P72"><text:span text:style-name="T45">2 - </text:span><text:span text:style-name="T67"><text:s/>d’approuver les objectifs ci-dessus exposés ;</text:span></text:p>
      <text:p text:style-name="P78"/>
      <text:p text:style-name="P70"><text:span text:style-name="T45">3 - qu’en application </text:span><text:change text:change-id="ct210353944"/><text:change-start text:change-id="ct210348640"/><text:span text:style-name="T52">d</text:span><text:span text:style-name="T68">es articles </text:span><text:span text:style-name="T69">L </text:span><text:span text:style-name="T70">103</text:span><text:span text:style-name="T69">-2 </text:span><text:span text:style-name="T72">à</text:span><text:span text:style-name="T71"> L 103-4</text:span><text:change-end text:change-id="ct210348640"/><text:span text:style-name="T45"> du Code de l’Urbanisme, la concertation préalable</text:span><text:change-start text:change-id="ct210348744"/><text:span text:style-name="T45"> à </text:span><text:change-end text:change-id="ct210348744"/><text:span text:style-name="T43">l’élaboration d’un PLU/la révision générale du PLU</text:span><text:change text:change-id="ct210348536"/><text:span text:style-name="T45"> sera réalisée </text:span><text:span text:style-name="T49">selon</text:span><text:span text:style-name="T45"> les modalités suivantes :  </text:span><text:span text:style-name="T56">………………</text:span></text:p>
      <text:p text:style-name="P108"><text:span text:style-name="T103">(Indiquer les modalités retenues, à l’aide éventuelle du tableau annexé - Attention : les modalités mentionnées devront absolument être réalisées).</text:span><text:span text:style-name="T104"> </text:span></text:p>
      <text:p text:style-name="P30"><text:span text:style-name="T99">Cette concertation se déroulera pendant toute la durée de </text:span><text:change-start text:change-id="ct210364032"/><text:span text:style-name="T101">l</text:span><text:change-end text:change-id="ct210364032"/><text:change-start text:change-id="ct210064656"/><text:span text:style-name="T101">’</text:span><text:span text:style-name="T102">élaboration/l</text:span><text:change-end text:change-id="ct210064656"/><text:change-start text:change-id="ct210064760"/><text:span text:style-name="T101">a révision</text:span><text:change-end text:change-id="ct210064760"/><text:change-start text:change-id="ct210065072"/><text:span text:style-name="T100"> </text:span><text:change-end text:change-id="ct210065072"/><text:change text:change-id="ct210064240"/><text:span text:style-name="T99">du projet de PLU</text:span><text:span text:style-name="T108">. </text:span></text:p>
      <text:p text:style-name="P88">À l’issue de cette concertation, Mme/M. le Maire en présentera le bilan au conseil municipal qui en délibérera<text:change-start text:change-id="ct210063928"/> <text:span text:style-name="T107">conformément à </text:span><text:change-end text:change-id="ct210063928"/><text:change-start text:change-id="ct210064136"/><text:span text:style-name="T107">l’article L 103-6 du code de l’urbanisme,</text:span><text:change-end text:change-id="ct210064136"/> et arrêtera le projet de PLU. </text:p>
      <text:p text:style-name="P89"><text:change-start text:change-id="ct210064968"/></text:p>
      <text:p text:style-name="P90"><text:span text:style-name="T147">4</text:span> - qu’il convient de demander l’association des <text:change-end text:change-id="ct210064968"/><text:change-start text:change-id="ct210064448"/><text:span text:style-name="T105">s</text:span><text:change-end text:change-id="ct210064448"/><text:change text:change-id="ct210064864"/><text:change-start text:change-id="ct210064552"/>ervices de l’État conformément à l’article L1<text:change-end text:change-id="ct210064552"/><text:change-start text:change-id="ct210065800"/><text:span text:style-name="T106">3</text:span><text:change-end text:change-id="ct210065800"/><text:change text:change-id="ct210063616"/><text:change-start text:change-id="ct210065592"/><text:span text:style-name="T106">2</text:span><text:change-end text:change-id="ct210065592"/><text:change-start text:change-id="ct210065488"/>-<text:change-end text:change-id="ct210065488"/><text:change-start text:change-id="ct210065280"/><text:span text:style-name="T107">10</text:span><text:change-end text:change-id="ct210065280"/><text:change text:change-id="ct210059040"/><text:change-start text:change-id="ct210059248"/><text:span text:style-name="T107"> </text:span><text:change-end text:change-id="ct210059248"/><text:change-start text:change-id="ct210059144"/>du Code de l’Urbanisme ;</text:p>
      <text:p text:style-name="P89"/>
      <text:p text:style-name="P71"><text:span text:style-name="T110">5</text:span><text:span text:style-name="T108"> - de d</text:span><text:change-end text:change-id="ct210059144"/><text:span text:style-name="T108">onner autorisation au Maire pour signer tout contrat, avenant ou convention de prestation ou de service concernant</text:span><text:span text:style-name="T132"> </text:span><text:span text:style-name="T4">l’élaboration</text:span><text:change-start text:change-id="ct210059456"/><text:span text:style-name="T4">/</text:span><text:change-end text:change-id="ct210059456"/><text:change text:change-id="ct210059352"/><text:span text:style-name="T4">la révision générale</text:span><text:change-start text:change-id="ct210059872"/><text:span text:style-name="T5"> du PLU</text:span><text:change-end text:change-id="ct210059872"/><text:change text:change-id="ct210059560"/><text:change-start text:change-id="ct210059664"/><text:span text:style-name="T5"> ;</text:span><text:change-end text:change-id="ct210059664"/></text:p>
      <text:p text:style-name="P64"/>
      <text:p text:style-name="P71"><text:span text:style-name="T110">6</text:span><text:span text:style-name="T108"> - de solliciter de l’État, pour les dépenses liées à </text:span><text:span text:style-name="T4">l’élaboration</text:span><text:change-start text:change-id="ct210059768"/><text:span text:style-name="T4">/</text:span><text:span text:style-name="T14">la révision</text:span><text:change-end text:change-id="ct210059768"/><text:change text:change-id="ct210060080"/><text:change-start text:change-id="ct210059976"/><text:span text:style-name="T14"> </text:span><text:change-end text:change-id="ct210059976"/><text:span text:style-name="T4">générale</text:span><text:change-start text:change-id="ct210060288"/><text:span text:style-name="T5"> du PLU</text:span><text:change-end text:change-id="ct210060288"/><text:change text:change-id="ct210060184"/><text:change-start text:change-id="ct210060496"/><text:span text:style-name="T5">,</text:span><text:span text:style-name="T108"> u</text:span><text:change-end text:change-id="ct210060496"/><text:span text:style-name="T108">ne dotation, conformément à l’article L1</text:span><text:change-start text:change-id="ct210060392"/><text:span text:style-name="T109">32</text:span><text:change-end text:change-id="ct210060392"/><text:change text:change-id="ct210060704"/><text:span text:style-name="T108">-</text:span><text:change-start text:change-id="ct210060600"/><text:span text:style-name="T109">15</text:span><text:change-end text:change-id="ct210060600"/><text:change text:change-id="ct210060912"/><text:change-start text:change-id="ct210060808"/><text:span text:style-name="T109"> </text:span><text:change-end text:change-id="ct210060808"/><text:span text:style-name="T108">du Code de l’Urbanisme ;</text:span></text:p>
      <text:p text:style-name="P64"><text:change-start text:change-id="ct210061120"/></text:p>
      <text:p text:style-name="P26"><text:span text:style-name="T15">7 - dit que </text:span><text:change-end text:change-id="ct210061120"/><text:change text:change-id="ct210061536"/><text:change text:change-id="ct210061224"/><text:change text:change-id="ct210061328"/><text:change text:change-id="ct210061016"/><text:change-start text:change-id="ct210061432"/><text:span text:style-name="T126">l</text:span><text:change-end text:change-id="ct210061432"/><text:change-start text:change-id="ct210061744"/><text:span text:style-name="T148">es dépenses exposées par la commune seront inscrites en section d'investissement du budget considéré</text:span><text:span text:style-name="T127"> conformément à l’article L1</text:span><text:span text:style-name="T126">32</text:span><text:span text:style-name="T127">-</text:span><text:span text:style-name="T126">16 </text:span><text:span text:style-name="T127">du Code de l’Urbanisme ;</text:span></text:p>
      <text:p text:style-name="P80"><text:change-end text:change-id="ct210061744"/><text:change-start text:change-id="ct210061640"/></text:p>
      <text:p text:style-name="P66"><text:change-end text:change-id="ct210061640"/><text:change text:change-id="ct210061848"/><text:change-start text:change-id="ct210061952"/><text:span text:style-name="T92">La présente délibération sera </text:span><text:span text:style-name="T93">notifiée aux personnes publiques associées mentionnées aux articles L.132-7 et L.132-9 </text:span><text:span text:style-name="T94">du code de l’urbanisme </text:span><text:span text:style-name="T95">e</text:span><text:span text:style-name="T94">n application de l’article L 153-11 </text:span><text:span text:style-name="T95">du même code</text:span><text:span text:style-name="T93">.</text:span></text:p>
      <text:p text:style-name="P58">(- l'Etat, la région, le département, les autorités organisatrices prévues à l'article L. 1231-1 du code des transports, les EPCI compétents en matière de PLH et les organismes de gestion des parcs naturels régionaux et des parcs nationaux ;</text:p>
      <text:p text:style-name="P58">- la chambre de commerce et d'industrie territoriale, les chambres de métiers, la chambre d'agriculture ;</text:p>
      <text:p text:style-name="P82">- les syndicats d'agglomération nouvelle ; <text:span text:style-name="T151">l</text:span>'EP en charge du SCOT lorsque le territoire objet du PLU est situé dans le périmètre de ce schéma ; les EP en charge des SCOTs limitrophes du territoire objet du PLU lorsque ce territoire n'est pas couvert par un SCOT). <text:span text:style-name="T149">(supprimer les PPA sans objet.)</text:span></text:p>
      <text:p text:style-name="P83"/>
      <text:p text:style-name="P95"><text:change-end text:change-id="ct210061952"/><text:span text:style-name="T45">Conformément à l’article L.1</text:span><text:change-start text:change-id="ct210062160"/><text:span text:style-name="T47">53-11</text:span><text:change-end text:change-id="ct210062160"/><text:change text:change-id="ct210062056"/><text:span text:style-name="T45"> </text:span><text:span text:style-name="T48">du code de l’urbanisme</text:span><text:change text:change-id="ct210062576"/><text:change text:change-id="ct210062264"/><text:change text:change-id="ct210062368"/><text:change-start text:change-id="ct210062784"/><text:span text:style-name="T47">, </text:span><text:span text:style-name="T55">à</text:span><text:change-end text:change-id="ct210062784"/><text:change-start text:change-id="ct210062472"/><text:span text:style-name="T61"> compter de la publication de la présente délibération, l'autorité compétente peut décider de surseoir à statuer, dans les conditions et délai prévus à l'article L. 424-1, sur les demandes d'autorisation concernant des constructions, installations ou opérations qui seraient de nature à compromettre ou à rendre plus onéreuse l'exécution du futur plan.</text:span></text:p>
      <text:p text:style-name="P91"><text:change-end text:change-id="ct210062472"/></text:p>
      <text:p text:style-name="P74"><text:change-start text:change-id="ct210062680"/><text:span text:style-name="T62">Conformément aux articles R.1</text:span><text:span text:style-name="T63">5</text:span><text:span text:style-name="T62">3-2</text:span><text:span text:style-name="T64">0</text:span><text:span text:style-name="T63"> et 2</text:span><text:span text:style-name="T64">1</text:span><text:span text:style-name="T63"> </text:span><text:span text:style-name="T62">du code de l’urbanisme,</text:span><text:span text:style-name="T108"> la présente délibération fera l’objet d’un affichage en mairie durant un mois. Mention de cet affichage </text:span><text:span text:style-name="T112">sera</text:span><text:span text:style-name="T108"> insérée en caractères apparents dans un journal diffusé dans le département. </text:span><text:span text:style-name="T112">Elle</text:span><text:span text:style-name="T113"> sera en outre publié</text:span><text:span text:style-name="T112">e</text:span><text:span text:style-name="T108"> </text:span><text:span text:style-name="T132">(</text:span><text:span text:style-name="T133">dans le cas d’une commune de 3 500 habitants et plus</text:span><text:span text:style-name="T132">)</text:span><text:span text:style-name="T108"> au recueil des actes administratifs mentionné à l’article R. 2121-10 du Code Général des Collectivités Territoriales. </text:span></text:p>
      <text:p text:style-name="P81"><text:change-end text:change-id="ct210062680"/><text:change-start text:change-id="ct210062992"/></text:p>
      <text:p text:style-name="P36"><text:change-end text:change-id="ct210062992"/><text:change text:change-id="ct210062888"/><text:change-start text:change-id="ct210063200"/><text:span text:style-name="T142">Une copie de la </text:span><text:span text:style-name="T144">présente </text:span><text:span text:style-name="T142">délibération sera adressée au préfet du département </text:span><text:span text:style-name="T143">du Doubs</text:span><text:change-end text:change-id="ct210063200"/><text:change-start text:change-id="ct210063096"/><text:span text:style-name="T143">.</text:span><text:change-end text:change-id="ct210063096"/></text:p>
      <text:p text:style-name="P38"><text:change-start text:change-id="ct210063408"/></text:p>
      <text:p text:style-name="P38"><text:change-end text:change-id="ct210063408"/><text:change text:change-id="ct210065696"/><text:change text:change-id="ct210064344"/></text:p>
      <text:p text:style-name="P100"><text:span text:style-name="T108">Prénom Nom </text:span><text:span text:style-name="T134">(en toutes lettres)</text:span></text:p>
      <text:p text:style-name="P101">Qualité du signataire </text:p>
      <text:p text:style-name="P102">Tampon de la mairie</text:p>
      <text:p text:style-name="P11"/>
      <text:p text:style-name="P11"><text:change-start text:change-id="ct210065384"/></text:p>
      <text:p text:style-name="P11"/>
      <text:p text:style-name="P11"><text:change-end text:change-id="ct210065384"/></text:p>
      <text:p text:style-name="P73"><text:span text:style-name="T74">Le Maire certifie que le compte rendu de cette délibération a été affiché à la porte de la mairie le</text:span><text:span text:style-name="T96"> </text:span><text:span text:style-name="T74">et que la convocation du conseil avait été faite le </text:span><text:span text:style-name="T76">………………</text:span></text:p>
      <text:p text:style-name="P40"/>
      <text:p text:style-name="P40"><text:change-start text:change-id="ct210065176"/></text:p>
      <text:p text:style-name="P40"><text:soft-page-break/></text:p>
      <text:p text:style-name="P40"><text:change-end text:change-id="ct210065176"/></text:p>
      <text:p text:style-name="P40"><text:change text:change-id="ct210063512"/></text:p>
      <text:p text:style-name="P99"><text:span text:style-name="T77">ANNEXE </text:span><text:span text:style-name="T119">: PROPOSITIONS DE MODALITÉS DE CONCERTATION</text:span></text:p>
      <text:p text:style-name="P55"/>
      <text:p text:style-name="P54"/>
      <text:p text:style-name="P54"/>
      <text:p text:style-name="P4"><text:span text:style-name="T79">Il s’agit des modalités les plus fréquemment retenues. </text:span><text:span text:style-name="T115">Ces modalités sont libres, la concertation doit être effective et répondre aux critères suivants :</text:span></text:p>
      <text:p text:style-name="P103">- se dérouler suffisamment en amont et avant que le projet ne soit abouti dans sa nature et ses options essentielles,</text:p>
      <text:p text:style-name="P103">- débuter dès la prescription du PLU et s’achever à l’arrêt du projet de PLU, sa durée doit être suffisante pour permettre une bonne information du public,</text:p>
      <text:p text:style-name="P103">- la mise en place de suffisamment de moyens ou supports permettant de recueillir les avis et les observations du public.</text:p>
      <text:p text:style-name="P104"><text:span text:style-name="T57">La jurisprudence considère que </text:span><text:span text:style-name="T77">les modalités de la concertation définies par la délibération qui prescrit l’élaboration</text:span><text:change-start text:change-id="ct228799136"/><text:span text:style-name="T77">/</text:span><text:span text:style-name="T78">la révision</text:span><text:change-end text:change-id="ct228799136"/><text:span text:style-name="T77"> du document d’urbanisme doivent être respectées</text:span><text:span text:style-name="T57"> sous peine d’illégalité de la procédure d’élaboration.</text:span></text:p>
      <text:p text:style-name="P97"/>
      <text:p text:style-name="P97">Moyens d’information à utiliser :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2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leau1.B1" office:value-type="string">
            <text:list xml:id="list7116281258219990938" text:style-name="WW8Num2">
              <text:list-item>
                <text:p text:style-name="P126">affichage de la présente délibération pendant toute la durée des études nécessaires </text:p>
              </text:list-item>
              <text:list-item>
                <text:p text:style-name="P127">article spécial dans la presse locale</text:p>
              </text:list-item>
              <text:list-item>
                <text:p text:style-name="P127">articles dans le bulletin municipal</text:p>
              </text:list-item>
              <text:list-item>
                <text:p text:style-name="P127">réunion avec les associations et les groupes économiques</text:p>
              </text:list-item>
              <text:list-item>
                <text:p text:style-name="P127">réunion publique avec la population</text:p>
              </text:list-item>
              <text:list-item>
                <text:p text:style-name="P127">exposition publique avant que le PLU ne soit arrêté</text:p>
              </text:list-item>
              <text:list-item>
                <text:p text:style-name="P127">affichage dans les lieux publics (abri bus, commerçants...)</text:p>
              </text:list-item>
              <text:list-item>
                <text:p text:style-name="P127">affichage sur les lieux du projet</text:p>
              </text:list-item>
              <text:list-item>
                <text:p text:style-name="P127">distribution de prospectus (sur le marché, à la sortie de la messe...)</text:p>
              </text:list-item>
              <text:list-item>
                <text:p text:style-name="P127">dossier disponible en mairie</text:p>
              </text:list-item>
              <text:list-item>
                <text:p text:style-name="P127">projection d’une vidéo</text:p>
              </text:list-item>
              <text:list-item>
                <text:p text:style-name="P127">visite commentée sur le lieu du projet</text:p>
              </text:list-item>
              <text:list-item>
                <text:p text:style-name="P127">interview sur les radios locales</text:p>
              </text:list-item>
            </text:list>
          </table:table-cell>
        </table:table-row>
      </table:table>
      <text:p text:style-name="P54"/>
      <text:p text:style-name="P105">Moyens offerts au public pour s’exprimer et engager le débat :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2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leau2.B1" office:value-type="string">
            <text:list xml:id="list4590827438224657348" text:style-name="WW8Num3">
              <text:list-item>
                <text:p text:style-name="P128">Mise à disposition du public d’un registre destiné aux observations de toute personne intéressée tout au long de la procédure, en mairie aux heures et jours habituels d’ouverture</text:p>
              </text:list-item>
              <text:list-item>
                <text:p text:style-name="P129">possibilité d’écrire au maire</text:p>
              </text:list-item>
              <text:list-item>
                <text:p text:style-name="P129">tenue de permanences en mairie par M. le Maire, l’adjoint délégué à l’urbanisme ou des techniciens dans la période de un mois précédent « l’arrêt du projet de PLU » par le conseil municipal</text:p>
              </text:list-item>
              <text:list-item>
                <text:p text:style-name="P129">organisation de réunions publiques </text:p>
              </text:list-item>
              <text:list-item>
                <text:p text:style-name="P129">réalisation d’un sondage d’opinion avec distribution d’un questionnaire</text:p>
              </text:list-item>
              <text:list-item>
                <text:p text:style-name="P129">réalisation d’un référendum</text:p>
              </text:list-item>
            </text:list>
          </table:table-cell>
        </table:table-row>
      </table:table>
      <text:p text:style-name="P98"/>
      <text:p text:style-name="P46"><text:span text:style-name="T145">Li</text:span><text:span text:style-name="T146">ste non exhaust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10353112" text:id="ct210353112">
            <text:insertion>
              <office:change-info>
                <dc:creator>Auteur inconnu</dc:creator>
                <dc:date>2016-02-03T16:00:00</dc:date>
              </office:change-info>
            </text:insertion>
          </text:changed-region>
        </text:tracked-changes>
        <text:p text:style-name="MP1"><text:change-start text:change-id="ct210353112"/><text:page-number text:select-page="current">3</text:page-number>/<text:page-count>3</text:page-count><text:change-end text:change-id="ct21035311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15:58.901000000</meta:creation-date>
    <dc:date>2016-05-24T12:13:00.812000000</dc:date>
    <meta:editing-duration>PT2H24M5S</meta:editing-duration>
    <meta:editing-cycles>30</meta:editing-cycles>
    <meta:generator>LibreOffice/4.3.7.2$Windows_x86 LibreOffice_project/8a35821d8636a03b8bf4e15b48f59794652c68ba</meta:generator>
    <meta:print-date>2016-02-03T11:01:38.250000000</meta:print-date>
    <meta:document-statistic meta:table-count="2" meta:image-count="0" meta:object-count="0" meta:page-count="3" meta:paragraph-count="79" meta:word-count="1239" meta:character-count="7825" meta:non-whitespace-character-count="6653"/>
  </office:meta>
</office:document-meta>
</file>