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2c26f1" officeooo:paragraph-rsid="003507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2c26f1" officeooo:paragraph-rsid="0035070c" style:font-weight-asian="normal" style:font-weight-complex="normal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238a6e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rsid="00238a6e" officeooo:paragraph-rsid="0000ef01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10f7de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0ef0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paragraph-rsid="0010f7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line-through-style="solid" style:text-line-through-type="single" style:font-name="Arial" officeooo:rsid="0010af22" officeooo:paragraph-rsid="001c7d80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e12de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238a6e" officeooo:paragraph-rsid="00238a6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238a6e" officeooo:paragraph-rsid="00238a6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0cebe4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39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paragraph-rsid="0000ef01" style:font-style-asian="italic" style:font-style-complex="italic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4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47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rsid="0032e390" officeooo:paragraph-rsid="0000ef01" style:font-style-asian="italic" style:font-style-complex="italic"/>
    </style:style>
    <style:style style:name="P5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style="italic" style:text-underline-style="none" fo:font-weight="bold" officeooo:rsid="001593a6" officeooo:paragraph-rsid="0000ef01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7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238a6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rsid="00230477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rsid="0032e390" officeooo:paragraph-rsid="0032e39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officeooo:rsid="0010f7de" officeooo:paragraph-rsid="0010f7de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38a6e" style:font-size-asian="10pt" style:font-weight-asian="bold" style:font-size-complex="10pt" style:font-weight-complex="bold"/>
    </style:style>
    <style:style style:name="P65" style:family="paragraph" style:parent-style-name="Standard">
      <style:text-properties style:font-name="Arial" fo:font-size="10pt" fo:background-color="transparent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officeooo:paragraph-rsid="0032e390"/>
    </style:style>
    <style:style style:name="P67" style:family="paragraph" style:parent-style-name="Standard">
      <style:paragraph-properties fo:text-align="justify" style:justify-single-word="false"/>
      <style:text-properties officeooo:paragraph-rsid="0021b97f"/>
    </style:style>
    <style:style style:name="P68" style:family="paragraph" style:parent-style-name="Standard">
      <style:text-properties officeooo:paragraph-rsid="002d7c3c"/>
    </style:style>
    <style:style style:name="P69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32e390" fo:background-color="transparent" style:font-size-asian="10pt" style:font-name-complex="Arial" style:font-size-complex="10pt"/>
    </style:style>
    <style:style style:name="P71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32e39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bold" officeooo:rsid="000eaefd" officeooo:paragraph-rsid="0023183b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3f569" officeooo:paragraph-rsid="0032e39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8a81e" officeooo:paragraph-rsid="001e12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normal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0eaefd" officeooo:paragraph-rsid="00238a6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8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0eaefd" officeooo:paragraph-rsid="002c26f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8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normal" officeooo:rsid="000eaefd" officeooo:paragraph-rsid="00238a6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ans-serif" fo:font-size="9.75pt" fo:language="fr" fo:country="FR" fo:font-style="italic" style:text-underline-style="none" fo:font-weight="normal" officeooo:rsid="002ec09b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10af22" officeooo:paragraph-rsid="001e12de"/>
    </style:style>
    <style:style style:name="P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00" style:font-name="Arial" fo:font-size="10pt" fo:language="fr" fo:country="FR" fo:font-style="italic" fo:font-weight="normal" officeooo:rsid="001e12de" officeooo:paragraph-rsid="0013f56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6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87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officeooo:rsid="0012b548" officeooo:paragraph-rsid="0026401d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88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26401d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90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91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93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paragraph-rsid="0010f7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10f7de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2c26f1" officeooo:paragraph-rsid="0035070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fo:font-weight="normal" officeooo:rsid="002c26f1" officeooo:paragraph-rsid="0035070c" style:font-weight-asian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officeooo:rsid="00238a6e" officeooo:paragraph-rsid="0000ef01" fo:background-color="transparent"/>
    </style:style>
    <style:style style:name="P104" style:family="paragraph" style:parent-style-name="Standard">
      <style:paragraph-properties fo:text-align="justify" style:justify-single-word="false"/>
      <style:text-properties officeooo:paragraph-rsid="0000ef01"/>
    </style:style>
    <style:style style:name="P105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0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238a6e" officeooo:paragraph-rsid="00238a6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238a6e" officeooo:paragraph-rsid="00238a6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238a6e" fo:background-color="transparent" style:font-size-asian="10pt" style:font-name-complex="Arial" style:font-size-complex="10pt"/>
    </style:style>
    <style:style style:name="P1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c7d80"/>
    </style:style>
    <style:style style:name="P1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e12de"/>
    </style:style>
    <style:style style:name="P1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line-through-style="solid" style:text-line-through-type="single" style:font-name="Arial" officeooo:rsid="0010af22" officeooo:paragraph-rsid="001c7d80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paragraph-rsid="0000ef01" style:font-style-asian="italic" style:font-style-complex="italic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rsid="0032e390" officeooo:paragraph-rsid="0000ef01" style:font-style-asian="italic" style:font-style-complex="italic"/>
    </style:style>
    <style:style style:name="P1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23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24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25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26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7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8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9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0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1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6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3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4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style="italic" style:text-underline-style="none" fo:font-weight="bold" officeooo:rsid="001593a6" officeooo:paragraph-rsid="0000ef01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4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14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44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5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6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7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0cebe4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8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9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51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font-weight="normal" officeooo:rsid="00078c04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78c04"/>
    </style:style>
    <style:style style:name="T4" style:family="text">
      <style:text-properties style:use-window-font-color="true" style:font-name="Arial" fo:font-size="10pt" fo:font-style="normal" style:text-underline-style="none" officeooo:rsid="000678e6" fo:background-color="transparent" loext:char-shading-value="0" style:font-size-asian="10pt" style:font-style-asian="normal" style:font-name-complex="Arial" style:font-size-complex="10pt" style:font-style-complex="normal"/>
    </style:style>
    <style:style style:name="T5" style:family="text">
      <style:text-properties style:font-name="Arial" fo:font-size="10pt" fo:font-style="normal" style:text-underline-style="none" fo:background-color="transparent" loext:char-shading-value="0" style:font-size-asian="10pt" style:font-style-asian="normal" style:font-name-complex="Arial" style:font-size-complex="10pt" style:font-style-complex="normal"/>
    </style:style>
    <style:style style:name="T6" style:family="text">
      <style:text-properties style:use-window-font-color="true" style:font-name="Arial" fo:font-size="10pt" fo:font-style="normal" style:text-underline-style="none" fo:background-color="transparent" loext:char-shading-value="0" style:font-size-asian="10pt" style:font-style-asian="normal" style:font-name-complex="Arial" style:font-size-complex="10pt" style:font-style-complex="normal"/>
    </style:style>
    <style:style style:name="T7" style:family="text">
      <style:text-properties fo:background-color="#c0c0c0" loext:char-shading-value="0"/>
    </style:style>
    <style:style style:name="T8" style:family="text">
      <style:text-properties style:font-name="Arial" fo:font-size="10pt" officeooo:rsid="0010f7de" style:font-size-asian="10pt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078c04" style:font-size-asian="10pt" style:font-name-complex="Arial" style:font-size-complex="10pt"/>
    </style:style>
    <style:style style:name="T12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3" style:family="text">
      <style:text-properties fo:font-weight="bold" officeooo:rsid="00101f29" fo:background-color="#ffff66" loext:char-shading-value="0" style:font-weight-asian="bold" style:font-weight-complex="bold"/>
    </style:style>
    <style:style style:name="T14" style:family="text">
      <style:text-properties officeooo:rsid="00101f29" fo:background-color="#ffff66" loext:char-shading-value="0"/>
    </style:style>
    <style:style style:name="T15" style:family="text">
      <style:text-properties officeooo:rsid="00101f29"/>
    </style:style>
    <style:style style:name="T16" style:family="text">
      <style:text-properties fo:color="#ff420e" officeooo:rsid="00101f29"/>
    </style:style>
    <style:style style:name="T17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fo:color="#ff420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3" style:family="text">
      <style:text-properties style:use-window-font-color="true" style:text-line-through-style="solid" style:text-line-through-type="singl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font-style="normal" fo:font-weight="normal" officeooo:rsid="0013f569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8" style:family="text">
      <style:text-properties fo:font-weight="normal" fo:background-color="#ffff66" loext:char-shading-value="0" style:font-weight-asian="normal" style:font-weight-complex="normal"/>
    </style:style>
    <style:style style:name="T29" style:family="text">
      <style:text-properties fo:font-weight="normal" fo:background-color="#c0c0c0" loext:char-shading-value="0" style:font-weight-asian="normal" style:font-weight-complex="normal"/>
    </style:style>
    <style:style style:name="T30" style:family="text">
      <style:text-properties fo:font-style="normal" fo:font-weight="normal" officeooo:rsid="0010af22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ff420e" fo:font-style="italic" fo:font-weight="normal" officeooo:rsid="0010af22" style:font-style-asian="italic" style:font-weight-asian="normal" style:font-style-complex="italic" style:font-weight-complex="normal"/>
    </style:style>
    <style:style style:name="T34" style:family="text">
      <style:text-properties fo:color="#ff420e" fo:font-style="italic" fo:font-weight="normal" officeooo:rsid="00041b0f" style:font-style-asian="italic" style:font-weight-asian="normal" style:font-style-complex="italic" style:font-weight-complex="normal"/>
    </style:style>
    <style:style style:name="T35" style:family="text">
      <style:text-properties fo:color="#ff420e" fo:font-style="normal" fo:font-weight="normal" officeooo:rsid="0013f569" style:font-style-asian="normal" style:font-weight-asian="normal" style:font-style-complex="normal" style:font-weight-complex="normal"/>
    </style:style>
    <style:style style:name="T36" style:family="text">
      <style:text-properties fo:color="#ff420e" fo:font-style="italic" style:font-style-asian="italic"/>
    </style:style>
    <style:style style:name="T37" style:family="text">
      <style:text-properties fo:color="#ff420e" fo:font-style="italic" officeooo:rsid="00094571" style:font-style-asian="italic"/>
    </style:style>
    <style:style style:name="T38" style:family="text">
      <style:text-properties fo:color="#ff420e" fo:font-style="italic" style:font-style-asian="italic" style:font-style-complex="italic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fo:background-color="#ffff66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cebe4" style:font-style-asian="normal" style:font-weight-asian="normal" style:font-style-complex="normal" style:font-weight-complex="normal"/>
    </style:style>
    <style:style style:name="T42" style:family="text">
      <style:text-properties fo:background-color="#ffff66" loext:char-shading-value="0"/>
    </style:style>
    <style:style style:name="T43" style:family="text">
      <style:text-properties officeooo:rsid="000678e6"/>
    </style:style>
    <style:style style:name="T44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4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8" style:family="text">
      <style:text-properties officeooo:rsid="000cebe4"/>
    </style:style>
    <style:style style:name="T49" style:family="text">
      <style:text-properties fo:color="#ff420e"/>
    </style:style>
    <style:style style:name="T50" style:family="text">
      <style:text-properties officeooo:rsid="000cebe4" fo:background-color="#ffff66" loext:char-shading-value="0"/>
    </style:style>
    <style:style style:name="T51" style:family="text">
      <style:text-properties fo:font-style="italic" officeooo:rsid="0004483a" style:font-style-asian="italic"/>
    </style:style>
    <style:style style:name="T52" style:family="text">
      <style:text-properties fo:font-style="italic" officeooo:rsid="0004483a" fo:background-color="#c0c0c0" loext:char-shading-value="0" style:font-style-asian="italic"/>
    </style:style>
    <style:style style:name="T53" style:family="text">
      <style:text-properties officeooo:rsid="0004483a"/>
    </style:style>
    <style:style style:name="T54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5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57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fr" fo:country="FR" style:text-underline-style="none" fo:font-weight="normal" officeooo:rsid="002ec09b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style:use-window-font-color="true" style:font-name="Arial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Times New Roman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style:use-window-font-color="true" style:font-name="Arial" fo:font-size="10pt" fo:language="fr" fo:country="FR" fo:font-weight="normal" officeooo:rsid="0004483a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3" style:family="text">
      <style:text-properties style:use-window-font-color="true" style:font-name="Arial" fo:font-size="10pt" fo:language="fr" fo:country="FR" style:text-underline-style="none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4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6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7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8" style:family="text">
      <style:text-properties style:use-window-font-color="true" style:font-name="Arial" fo:font-size="10pt" fo:language="fr" fo:country="FR" style:text-underline-style="none" fo:font-weight="normal" officeooo:rsid="001593a6" fo:background-color="transparent" loext:char-shading-value="0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9" style:family="text">
      <style:text-properties style:use-window-font-color="true" style:font-name="Arial" fo:font-size="10pt" fo:language="fr" fo:country="FR" style:text-underline-style="none" fo:font-weight="normal" officeooo:rsid="001593a6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078c04" style:font-weight-asian="normal" style:font-weight-complex="normal"/>
    </style:style>
    <style:style style:name="T72" style:family="text">
      <style:text-properties fo:font-weight="normal" fo:background-color="#ffff66" loext:char-shading-value="0" style:font-weight-asian="normal" style:font-weight-complex="normal"/>
    </style:style>
    <style:style style:name="T73" style:family="text">
      <style:text-properties fo:font-weight="normal" fo:background-color="#c0c0c0" loext:char-shading-value="0" style:font-weight-asian="normal" style:font-weight-complex="normal"/>
    </style:style>
    <style:style style:name="T74" style:family="text">
      <style:text-properties officeooo:rsid="00078c04"/>
    </style:style>
    <style:style style:name="T75" style:family="text">
      <style:text-properties style:use-window-font-color="true"/>
    </style:style>
    <style:style style:name="T76" style:family="text">
      <style:text-properties style:use-window-font-color="true" style:font-name="Arial" fo:font-size="10pt" fo:font-style="normal" style:text-underline-style="none" fo:background-color="transparent" loext:char-shading-value="0" style:font-size-asian="10pt" style:font-style-asian="normal" style:font-name-complex="Arial" style:font-size-complex="10pt" style:font-style-complex="normal"/>
    </style:style>
    <style:style style:name="T77" style:family="text">
      <style:text-properties style:use-window-font-color="true" style:font-name="Arial" fo:font-size="10pt" fo:font-style="normal" style:text-underline-style="none" officeooo:rsid="000678e6" fo:background-color="transparent" loext:char-shading-value="0" style:font-size-asian="10pt" style:font-style-asian="normal" style:font-name-complex="Arial" style:font-size-complex="10pt" style:font-style-complex="normal"/>
    </style:style>
    <style:style style:name="T78" style:family="text">
      <style:text-properties style:use-window-font-color="true" style:font-name="Arial" fo:font-size="10pt" fo:font-style="normal" style:text-underline-style="none" officeooo:rsid="00104ee1" fo:background-color="transparent" loext:char-shading-value="0" style:font-size-asian="10pt" style:font-style-asian="normal" style:font-name-complex="Arial" style:font-size-complex="10pt" style:font-style-complex="normal"/>
    </style:style>
    <style:style style:name="T79" style:family="text">
      <style:text-properties style:use-window-font-color="true" style:font-name="Arial" fo:font-size="10pt" fo:font-style="normal" style:text-underline-style="none" officeooo:rsid="0035070c" fo:background-color="transparent" loext:char-shading-value="0" style:font-size-asian="10pt" style:font-style-asian="normal" style:font-name-complex="Arial" style:font-size-complex="10pt" style:font-style-complex="normal"/>
    </style:style>
    <style:style style:name="T80" style:family="text">
      <style:text-properties style:use-window-font-color="true" style:font-name="Arial" fo:font-size="10pt" fo:font-style="normal" style:text-underline-style="none" officeooo:rsid="000eaefd" fo:background-color="transparent" loext:char-shading-value="0" style:font-size-asian="10pt" style:font-style-asian="normal" style:font-name-complex="Arial" style:font-size-complex="10pt" style:font-style-complex="normal"/>
    </style:style>
    <style:style style:name="T81" style:family="text">
      <style:text-properties style:use-window-font-color="true" style:font-name="Arial" fo:font-size="10pt" fo:font-style="normal" style:text-underline-style="none" officeooo:rsid="0032e390" fo:background-color="transparent" loext:char-shading-value="0" style:font-size-asian="10pt" style:font-style-asian="normal" style:font-name-complex="Arial" style:font-size-complex="10pt" style:font-style-complex="normal"/>
    </style:style>
    <style:style style:name="T82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3" style:family="text">
      <style:text-properties style:use-window-font-color="true" style:font-name="Arial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4" style:family="text">
      <style:text-properties style:use-window-font-color="true" style:font-name="Arial" fo:font-size="10pt" fo:language="fr" fo:country="FR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style:use-window-font-color="true" style:font-name="Arial" fo:font-size="10pt" fo:language="fr" fo:country="FR" fo:font-weight="normal" officeooo:rsid="0004483a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7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8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9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90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91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Arial" fo:font-size="10pt" fo:language="fr" fo:country="FR" fo:font-style="normal" fo:font-weight="normal" officeooo:rsid="0023047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Arial" fo:font-size="10pt" fo:language="fr" fo:country="FR" fo:font-style="normal" fo:font-weight="normal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Arial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Arial" fo:font-size="10pt" fo:language="fr" fo:country="FR" fo:font-style="normal" fo:font-weight="bold" officeooo:rsid="00230477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style:font-name="Arial" fo:font-size="10pt" fo:language="fr" fo:country="FR" style:text-underline-style="none" fo:font-weight="normal" officeooo:rsid="001593a6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7" style:family="text">
      <style:text-properties style:use-window-font-color="true" style:font-name="Arial" fo:font-size="10pt" fo:language="fr" fo:country="FR" style:text-underline-style="none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8" style:family="text">
      <style:text-properties style:use-window-font-color="true" style:font-name="Arial" fo:font-size="10pt" fo:language="fr" fo:country="FR" style:text-underline-style="none" fo:font-weight="normal" officeooo:rsid="001593a6" fo:background-color="transparent" loext:char-shading-value="0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9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00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01" style:family="text">
      <style:text-properties style:use-window-font-color="true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102" style:family="text">
      <style:text-properties style:use-window-font-color="true"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103" style:family="text">
      <style:text-properties style:use-window-font-color="true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04" style:family="text">
      <style:text-properties style:use-window-font-color="true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05" style:family="text">
      <style:text-properties style:use-window-font-color="true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06" style:family="text">
      <style:text-properties style:use-window-font-color="true" style:font-name="Arial" fo:font-size="10pt" fo:font-weight="normal" officeooo:rsid="002d7c3c" style:font-size-asian="10pt" style:font-weight-asian="normal" style:font-size-complex="10pt" style:font-weight-complex="normal" style:text-scale="93%"/>
    </style:style>
    <style:style style:name="T107" style:family="text">
      <style:text-properties style:use-window-font-color="tru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9" style:family="text">
      <style:text-properties style:use-window-font-color="true" fo:font-size="10pt" fo:language="fr" fo:country="FR" fo:font-style="normal" fo:font-weight="bold" officeooo:rsid="0018a81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0" style:family="text">
      <style:text-properties style:use-window-font-color="tru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fo:font-size="10pt" fo:language="fr" fo:country="FR" fo:font-style="normal" fo:font-weight="normal" officeooo:rsid="002ffcb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fo:font-size="10pt" fo:language="fr" fo:country="FR" fo:font-style="normal" fo:font-weight="normal" officeooo:rsid="0018a81e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fo:language="fr" fo:country="FR" style:text-underline-style="none" fo:font-weight="normal" officeooo:rsid="002ec09b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style:use-window-font-color="true" fo:language="fr" fo:country="FR" style:text-underline-style="none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8" style:family="text">
      <style:text-properties style:use-window-font-color="true" fo:language="fr" fo:country="FR" fo:font-style="italic" fo:font-weight="normal" officeooo:rsid="0025c4cd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19" style:family="text">
      <style:text-properties style:use-window-font-color="true" fo:language="fr" fo:country="FR" fo:font-style="normal" officeooo:rsid="0010f7de" style:font-name-asian="Times New Roman" style:language-asian="zxx" style:country-asian="none" style:font-style-asian="normal" style:language-complex="ar" style:country-complex="SA" style:font-style-complex="normal"/>
    </style:style>
    <style:style style:name="T120" style:family="text">
      <style:text-properties style:use-window-font-color="true" fo:language="fr" fo:country="FR" fo:font-style="normal" officeooo:rsid="0018a81e" style:font-name-asian="Times New Roman" style:language-asian="zxx" style:country-asian="none" style:font-style-asian="normal" style:language-complex="ar" style:country-complex="SA" style:font-style-complex="normal"/>
    </style:style>
    <style:style style:name="T121" style:family="text">
      <style:text-properties style:use-window-font-color="true" fo:language="fr" fo:country="FR" fo:font-style="normal" officeooo:rsid="002ffcbb" style:font-name-asian="Times New Roman" style:language-asian="zxx" style:country-asian="none" style:font-style-asian="normal" style:language-complex="ar" style:country-complex="SA" style:font-style-complex="normal"/>
    </style:style>
    <style:style style:name="T122" style:family="text">
      <style:text-properties style:use-window-font-color="true" fo:language="fr" fo:country="FR" fo:font-style="normal" officeooo:rsid="0018a81e" fo:background-color="#c0c0c0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23" style:family="text">
      <style:text-properties style:use-window-font-color="true" fo:language="fr" fo:country="FR" fo:font-style="normal" fo:font-weight="normal" officeooo:rsid="00238a6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style:use-window-font-color="true" fo:language="fr" fo:country="FR" fo:font-style="normal" fo:font-weight="normal" officeooo:rsid="0032e39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style:use-window-font-color="true" fo:language="fr" fo:country="FR" fo:font-style="normal" fo:font-weight="normal" officeooo:rsid="0010af22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style:use-window-font-color="true" fo:language="fr" fo:country="FR" fo:font-style="normal" fo:font-weight="normal" officeooo:rsid="0010af22" fo:background-color="#c0c0c0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style:use-window-font-color="true" fo:language="fr" fo:country="FR" fo:font-style="normal" fo:font-weight="normal" officeooo:rsid="0010af22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fo:language="fr" fo:country="FR" fo:font-style="normal" fo:font-weight="normal" officeooo:rsid="0032e390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fo:language="fr" fo:country="FR" fo:font-style="normal" fo:font-weight="bold" officeooo:rsid="0018a81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2" style:family="text">
      <style:text-properties style:use-window-font-color="true" fo:language="fr" fo:country="FR" fo:font-style="normal" fo:font-weight="bold" officeooo:rsid="00238a6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3" style:family="text">
      <style:text-properties style:use-window-font-color="true" fo:language="fr" fo:country="FR" style:font-name-asian="Times New Roman" style:language-asian="zxx" style:country-asian="none" style:language-complex="ar" style:country-complex="SA"/>
    </style:style>
    <style:style style:name="T134" style:family="text">
      <style:text-properties style:use-window-font-color="true" style:font-name="Times New Roman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5" style:family="text">
      <style:text-properties style:use-window-font-color="true" style:text-line-through-style="solid" style:text-line-through-type="singl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6" style:family="text">
      <style:text-properties style:font-name="Arial" fo:font-size="10pt" fo:font-style="normal" style:text-underline-style="none" fo:background-color="transparent" loext:char-shading-value="0" style:font-size-asian="10pt" style:font-style-asian="normal" style:font-name-complex="Arial" style:font-size-complex="10pt" style:font-style-complex="normal"/>
    </style:style>
    <style:style style:name="T13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style:font-size-asian="10pt" style:font-name-complex="Arial" style:font-size-complex="10pt"/>
    </style:style>
    <style:style style:name="T139" style:family="text">
      <style:text-properties style:font-name="Arial" fo:font-size="10pt" officeooo:rsid="00078c04" style:font-size-asian="10pt" style:font-name-complex="Arial" style:font-size-complex="10pt"/>
    </style:style>
    <style:style style:name="T140" style:family="text">
      <style:text-properties style:font-name="Arial" fo:font-size="10pt" officeooo:rsid="0010f7de" style:font-size-asian="10pt" style:font-name-complex="Arial" style:font-size-complex="10pt"/>
    </style:style>
    <style:style style:name="T141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4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4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145" style:family="text">
      <style:text-properties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146" style:family="text">
      <style:text-properties style:font-name="Arial" fo:font-size="10pt" fo:language="fr" fo:country="FR" fo:font-style="normal" fo:font-weight="bold" officeooo:rsid="00230477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7" style:family="text">
      <style:text-properties style:font-name="Arial" fo:font-size="10pt" fo:language="fr" fo:country="FR" fo:font-style="normal" fo:font-weight="normal" officeooo:rsid="0023047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8" style:family="text">
      <style:text-properties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49" style:family="text">
      <style:text-properties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50" style:family="text">
      <style:text-properties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51" style:family="text">
      <style:text-properties style:font-name="Arial" fo:font-size="10pt" fo:font-weight="normal" officeooo:rsid="002d7c3c" style:font-size-asian="10pt" style:font-weight-asian="normal" style:font-size-complex="10pt" style:font-weight-complex="normal" style:text-scale="93%"/>
    </style:style>
    <style:style style:name="T152" style:family="text">
      <style:text-properties fo:background-color="#c0c0c0" loext:char-shading-value="0"/>
    </style:style>
    <style:style style:name="T153" style:family="text">
      <style:text-properties fo:background-color="#ffff66" loext:char-shading-value="0"/>
    </style:style>
    <style:style style:name="T154" style:family="text">
      <style:text-properties officeooo:rsid="00101f29" fo:background-color="#ffff66" loext:char-shading-value="0"/>
    </style:style>
    <style:style style:name="T155" style:family="text">
      <style:text-properties officeooo:rsid="000cebe4" fo:background-color="#ffff66" loext:char-shading-value="0"/>
    </style:style>
    <style:style style:name="T156" style:family="text">
      <style:text-properties officeooo:rsid="00101f29"/>
    </style:style>
    <style:style style:name="T157" style:family="text">
      <style:text-properties fo:color="#ff420e"/>
    </style:style>
    <style:style style:name="T158" style:family="text">
      <style:text-properties fo:color="#ff420e" officeooo:rsid="00101f29"/>
    </style:style>
    <style:style style:name="T159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0" style:family="text">
      <style:text-properties fo:color="#ff420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1" style:family="text">
      <style:text-properties fo:color="#ff420e" fo:font-style="italic" fo:font-weight="normal" officeooo:rsid="00041b0f" style:font-style-asian="italic" style:font-weight-asian="normal" style:font-style-complex="italic" style:font-weight-complex="normal"/>
    </style:style>
    <style:style style:name="T162" style:family="text">
      <style:text-properties fo:color="#ff420e" fo:font-style="italic" fo:font-weight="normal" officeooo:rsid="0010af22" style:font-style-asian="italic" style:font-weight-asian="normal" style:font-style-complex="italic" style:font-weight-complex="normal"/>
    </style:style>
    <style:style style:name="T163" style:family="text">
      <style:text-properties fo:color="#ff420e" fo:font-style="italic" style:font-style-asian="italic"/>
    </style:style>
    <style:style style:name="T164" style:family="text">
      <style:text-properties fo:color="#ff420e" fo:font-style="italic" officeooo:rsid="00094571" style:font-style-asian="italic"/>
    </style:style>
    <style:style style:name="T165" style:family="text">
      <style:text-properties fo:color="#ff420e" fo:font-style="italic" style:font-style-asian="italic" style:font-style-complex="italic"/>
    </style:style>
    <style:style style:name="T166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7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8" style:family="text">
      <style:text-properties fo:color="#ff420e" fo:language="fr" fo:country="FR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169" style:family="text">
      <style:text-properties fo:color="#ff420e" fo:font-style="normal" fo:font-weight="normal" officeooo:rsid="0013f569" style:font-style-asian="normal" style:font-weight-asian="normal" style:font-style-complex="normal" style:font-weight-complex="normal"/>
    </style:style>
    <style:style style:name="T170" style:family="text">
      <style:text-properties fo:font-weight="bold" officeooo:rsid="00101f29" fo:background-color="#ffff66" loext:char-shading-value="0" style:font-weight-asian="bold" style:font-weight-complex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00eaefd" style:font-weight-asian="bold" style:font-weight-complex="bold"/>
    </style:style>
    <style:style style:name="T173" style:family="text">
      <style:text-properties fo:font-weight="bold" officeooo:rsid="002ec09b" style:font-weight-asian="bold" style:font-weight-complex="bold"/>
    </style:style>
    <style:style style:name="T174" style:family="text">
      <style:text-properties fo:font-weight="bold" officeooo:rsid="0035070c" style:font-weight-asian="bold" style:font-weight-complex="bold"/>
    </style:style>
    <style:style style:name="T175" style:family="text">
      <style:text-properties fo:font-weight="bold" fo:background-color="transparent" loext:char-shading-value="0" style:font-size-asian="10pt" style:font-weight-asian="bold" style:font-size-complex="10pt" style:font-weight-complex="bold"/>
    </style:style>
    <style:style style:name="T1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013f569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010af22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00cebe4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fo:background-color="#ffff66" loext:char-shading-value="0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 style:font-weight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officeooo:rsid="0032e390" style:font-style-asian="normal" style:font-style-complex="normal"/>
    </style:style>
    <style:style style:name="T185" style:family="text">
      <style:text-properties fo:font-style="normal" officeooo:rsid="0004483a" style:font-style-asian="normal" style:font-style-complex="normal"/>
    </style:style>
    <style:style style:name="T186" style:family="text">
      <style:text-properties fo:font-style="normal" officeooo:rsid="003382c2" style:font-style-asian="normal" style:font-style-complex="normal"/>
    </style:style>
    <style:style style:name="T187" style:family="text">
      <style:text-properties fo:font-style="normal" fo:font-weight="bold" officeooo:rsid="0004483a" style:font-style-asian="normal" style:font-weight-asian="bold" style:font-style-complex="normal" style:font-weight-complex="bold"/>
    </style:style>
    <style:style style:name="T188" style:family="text">
      <style:text-properties officeooo:rsid="000cebe4"/>
    </style:style>
    <style:style style:name="T189" style:family="text">
      <style:text-properties fo:font-style="italic" officeooo:rsid="0004483a" style:font-style-asian="italic"/>
    </style:style>
    <style:style style:name="T190" style:family="text">
      <style:text-properties fo:font-style="italic" officeooo:rsid="0004483a" fo:background-color="#c0c0c0" loext:char-shading-value="0" style:font-style-asian="italic"/>
    </style:style>
    <style:style style:name="T191" style:family="text">
      <style:text-properties officeooo:rsid="0004483a"/>
    </style:style>
    <style:style style:name="T192" style:family="text">
      <style:text-properties officeooo:rsid="000678e6"/>
    </style:style>
    <style:style style:name="T193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4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95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96" style:family="text">
      <style:text-properties fo:color="#ff3333" fo:language="fr" fo:country="FR" fo:font-style="italic" fo:font-weight="normal" officeooo:rsid="0018a81e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7" style:family="text">
      <style:text-properties fo:color="#ff3333" fo:language="fr" fo:country="FR" fo:font-style="italic" fo:font-weight="normal" officeooo:rsid="0032e390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8" style:family="text">
      <style:text-properties fo:color="#ff3333" fo:font-style="italic" style:text-underline-style="none" officeooo:rsid="0032e390" style:font-style-asian="italic" style:font-style-complex="italic"/>
    </style:style>
    <style:style style:name="T199" style:family="text">
      <style:text-properties fo:color="#ff3333" fo:font-style="italic" style:text-underline-style="none" officeooo:rsid="003382c2" style:font-style-asian="italic" style:font-style-complex="italic"/>
    </style:style>
    <style:style style:name="T200" style:family="text">
      <style:text-properties fo:background-color="transparent" loext:char-shading-value="0" style:font-size-asian="10pt" style:font-size-complex="10pt"/>
    </style:style>
    <style:style style:name="T201" style:family="text">
      <style:text-properties fo:background-color="transparent" loext:char-shading-value="0" style:font-size-asian="10pt" style:font-name-complex="Arial" style:font-size-complex="10pt"/>
    </style:style>
    <style:style style:name="T202" style:family="text">
      <style:text-properties officeooo:rsid="0032e390" fo:background-color="transparent" loext:char-shading-value="0" style:font-size-asian="10pt" style:font-name-complex="Arial" style:font-size-complex="10pt"/>
    </style:style>
    <style:style style:name="T203" style:family="text">
      <style:text-properties officeooo:rsid="0012b548"/>
    </style:style>
    <style:style style:name="T204" style:family="text">
      <style:text-properties officeooo:rsid="000eaefd"/>
    </style:style>
    <style:style style:name="T205" style:family="text">
      <style:text-properties officeooo:rsid="000dd4d6"/>
    </style:style>
    <style:style style:name="T206" style:family="text">
      <style:text-properties style:text-underline-style="none" fo:font-weight="normal" fo:background-color="#dddddd" loext:char-shading-value="0" style:font-weight-asian="normal" style:font-weight-complex="normal"/>
    </style:style>
    <style:style style:name="T207" style:family="text">
      <style:text-properties style:text-underline-style="none" fo:font-weight="normal" officeooo:rsid="000eaefd" fo:background-color="#dddddd" loext:char-shading-value="0" style:font-weight-asian="normal" style:font-weight-complex="normal"/>
    </style:style>
    <style:style style:name="T208" style:family="text">
      <style:text-properties officeooo:rsid="00278c25"/>
    </style:style>
    <style:style style:name="T209" style:family="text">
      <style:text-properties fo:color="#0000ff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210" style:family="text">
      <style:text-properties fo:color="#0000ff"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211" style:family="text">
      <style:text-properties fo:color="#0000ff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212" style:family="text">
      <style:text-properties fo:color="#0000ff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213" style:family="text">
      <style:text-properties fo:color="#0000ff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214" style:family="text">
      <style:text-properties fo:color="#0000ff" style:font-name="Arial" fo:font-size="10pt" fo:font-weight="normal" officeooo:rsid="002d7c3c" style:font-size-asian="10pt" style:font-weight-asian="normal" style:font-size-complex="10pt" style:font-weight-complex="normal" style:text-scale="93%"/>
    </style:style>
    <style:style style:name="T2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6" style:family="text">
      <style:text-properties style:text-underline-style="solid" style:text-underline-width="auto" style:text-underline-color="font-color" fo:font-weight="normal" officeooo:rsid="002c92c8" style:font-weight-asian="normal" style:font-weight-complex="normal"/>
    </style:style>
    <style:style style:name="T217" style:family="text">
      <style:text-properties officeooo:rsid="002ffcbb"/>
    </style:style>
    <style:style style:name="T218" style:family="text">
      <style:text-properties officeooo:rsid="0032e390"/>
    </style:style>
    <style:style style:name="T219" style:family="text">
      <style:text-properties fo:color="#800000" style:font-name="Arial" fo:font-size="10pt" fo:language="fr" fo:country="FR" fo:font-style="normal" fo:font-weight="bold" officeooo:rsid="00230477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0" style:family="text">
      <style:text-properties fo:color="#800000" style:font-name="Arial" fo:font-size="10pt" fo:language="fr" fo:country="FR" fo:font-style="normal" fo:font-weight="normal" officeooo:rsid="0023047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1" style:family="text">
      <style:text-properties fo:color="#800000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222" style:family="text">
      <style:text-properties fo:color="#800000"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223" style:family="text">
      <style:text-properties fo:color="#800000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224" style:family="text">
      <style:text-properties fo:color="#800000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225" style:family="text">
      <style:text-properties fo:color="#800000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226" style:family="text">
      <style:text-properties fo:color="#800000" style:font-name="Arial" fo:font-size="10pt" fo:font-weight="normal" officeooo:rsid="002d7c3c" style:font-size-asian="10pt" style:font-weight-asian="normal" style:font-size-complex="10pt" style:font-weight-complex="normal" style:text-scale="93%"/>
    </style:style>
  </office:automatic-styles>
  <office:body>
    <office:text>
      <office:forms form:automatic-focus="false" form:apply-design-mode="false"/>
      <text:tracked-changes>
        <text:changed-region xml:id="ct259223952" text:id="ct259223952">
          <text:deletion>
            <office:change-info>
              <dc:creator>Auteur inconnu</dc:creator>
              <dc:date>2015-10-20T13:45:00</dc:date>
            </office:change-info>
            <text:p text:style-name="P1"><text:span text:style-name="T1">Août</text:span></text:p>
          </text:deletion>
        </text:changed-region>
        <text:changed-region xml:id="ct259235808" text:id="ct259235808">
          <text:insertion>
            <office:change-info>
              <dc:creator>Auteur inconnu</dc:creator>
              <dc:date>2016-01-25T11:46:00</dc:date>
            </office:change-info>
          </text:insertion>
        </text:changed-region>
        <text:changed-region xml:id="ct259234560" text:id="ct259234560">
          <text:format-change>
            <office:change-info>
              <dc:creator>Auteur inconnu</dc:creator>
              <dc:date>2016-01-25T12:02:00</dc:date>
            </office:change-info>
          </text:format-change>
        </text:changed-region>
        <text:changed-region xml:id="ct259196288" text:id="ct259196288">
          <text:deletion>
            <office:change-info>
              <dc:creator>Auteur inconnu</dc:creator>
              <dc:date>2016-01-25T11:46:00</dc:date>
            </office:change-info>
            <text:p text:style-name="P1"><text:span text:style-name="T2">5</text:span></text:p>
          </text:deletion>
        </text:changed-region>
        <text:changed-region xml:id="ct259222600" text:id="ct259222600">
          <text:insertion>
            <office:change-info>
              <dc:creator>Auteur inconnu</dc:creator>
              <dc:date>2016-01-25T11:46:00</dc:date>
            </office:change-info>
          </text:insertion>
        </text:changed-region>
        <text:changed-region xml:id="ct259225512" text:id="ct259225512">
          <text:deletion>
            <office:change-info>
              <dc:creator>Auteur inconnu</dc:creator>
              <dc:date>2016-02-03T11:14:00</dc:date>
            </office:change-info>
            <text:p text:style-name="P2"><text:s/></text:p>
          </text:deletion>
        </text:changed-region>
        <text:changed-region xml:id="ct259245064" text:id="ct259245064">
          <text:insertion>
            <office:change-info>
              <dc:creator>Auteur inconnu</dc:creator>
              <dc:date>2016-02-03T11:14:00</dc:date>
            </office:change-info>
          </text:insertion>
        </text:changed-region>
        <text:changed-region xml:id="ct259248704" text:id="ct259248704">
          <text:deletion>
            <office:change-info>
              <dc:creator>Auteur inconnu</dc:creator>
              <dc:date>2016-02-03T11:14:00</dc:date>
            </office:change-info>
            <text:p text:style-name="P2"><text:span text:style-name="T3">et</text:span></text:p>
          </text:deletion>
        </text:changed-region>
        <text:changed-region xml:id="ct259245376" text:id="ct259245376">
          <text:insertion>
            <office:change-info>
              <dc:creator>Auteur inconnu</dc:creator>
              <dc:date>2015-10-21T13:31:00</dc:date>
            </office:change-info>
          </text:insertion>
        </text:changed-region>
        <text:changed-region xml:id="ct259249848" text:id="ct259249848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59202944" text:id="ct259202944">
          <text:deletion>
            <office:change-info>
              <dc:creator>Auteur inconnu</dc:creator>
              <dc:date>2015-10-20T11:52:00</dc:date>
            </office:change-info>
            <text:p text:style-name="P3">Modèle de délibération</text:p>
            <text:p text:style-name="P4"><text:span text:style-name="T4">P</text:span><text:span text:style-name="T5">rescription de </text:span><text:span text:style-name="T6">l’élaboration d’un PLU/la révision générale du PLU/</text:span></text:p>
          </text:deletion>
        </text:changed-region>
        <text:changed-region xml:id="ct259235080" text:id="ct259235080">
          <text:insertion>
            <office:change-info>
              <dc:creator>Auteur inconnu</dc:creator>
              <dc:date>2016-01-25T11:44:00</dc:date>
            </office:change-info>
          </text:insertion>
        </text:changed-region>
        <text:changed-region xml:id="ct259241216" text:id="ct259241216">
          <text:insertion>
            <office:change-info>
              <dc:creator>Auteur inconnu</dc:creator>
              <dc:date>2016-01-25T15:41:00</dc:date>
            </office:change-info>
          </text:insertion>
        </text:changed-region>
        <text:changed-region xml:id="ct259204296" text:id="ct259204296">
          <text:deletion>
            <office:change-info>
              <dc:creator>Auteur inconnu</dc:creator>
              <dc:date>2015-10-20T11:52:00</dc:date>
            </office:change-info>
            <text:p text:style-name="P5">la révision du POS valant transformation en PLU</text:p>
          </text:deletion>
        </text:changed-region>
        <text:changed-region xml:id="ct259227176" text:id="ct259227176">
          <text:insertion>
            <office:change-info>
              <dc:creator>Auteur inconnu</dc:creator>
              <dc:date>2015-10-21T13:32:00</dc:date>
            </office:change-info>
          </text:insertion>
        </text:changed-region>
        <text:changed-region xml:id="ct259250472" text:id="ct259250472">
          <text:deletion>
            <office:change-info>
              <dc:creator>Auteur inconnu</dc:creator>
              <dc:date>2015-10-21T13:32:00</dc:date>
            </office:change-info>
            <text:p text:style-name="P6">********</text:p>
            <text:p text:style-name="P7"/>
            <text:p text:style-name="P8">EXTRAIT DU PROCES VERBAL</text:p>
            <text:p text:style-name="P7">DES DELIBERATIONS DU CONSEIL MUNICIPAL</text:p>
            <text:p text:style-name="P6">Du <text:span text:style-name="T7">………………</text:span></text:p>
          </text:deletion>
        </text:changed-region>
        <text:changed-region xml:id="ct259230920" text:id="ct259230920">
          <text:deletion>
            <office:change-info>
              <dc:creator>Auteur inconnu</dc:creator>
              <dc:date>2015-10-21T15:09:00</dc:date>
            </office:change-info>
            <text:p text:style-name="P9"><text:span text:style-name="T8"/></text:p>
            <text:p text:style-name="P9"><text:span text:style-name="T9"/></text:p>
          </text:deletion>
        </text:changed-region>
        <text:changed-region xml:id="ct259187864" text:id="ct259187864">
          <text:deletion>
            <office:change-info>
              <dc:creator>Auteur inconnu</dc:creator>
              <dc:date>2015-10-21T13:32:00</dc:date>
            </office:change-info>
            <text:p text:style-name="P9"><text:span text:style-name="T9">Objet </text:span><text:span text:style-name="T10">:</text:span><text:span text:style-name="T11"> </text:span><text:span text:style-name="T10">Prescription de</text:span></text:p>
          </text:deletion>
        </text:changed-region>
        <text:changed-region xml:id="ct259227280" text:id="ct259227280">
          <text:insertion>
            <office:change-info>
              <dc:creator>Auteur inconnu</dc:creator>
              <dc:date>2015-10-21T13:32:00</dc:date>
            </office:change-info>
          </text:insertion>
        </text:changed-region>
        <text:changed-region xml:id="ct259187760" text:id="ct259187760">
          <text:insertion>
            <office:change-info>
              <dc:creator>Auteur inconnu</dc:creator>
              <dc:date>2015-10-20T13:50:00</dc:date>
            </office:change-info>
          </text:insertion>
        </text:changed-region>
        <text:changed-region xml:id="ct259199200" text:id="ct259199200">
          <text:deletion>
            <office:change-info>
              <dc:creator>Auteur inconnu</dc:creator>
              <dc:date>2015-10-21T13:32:00</dc:date>
            </office:change-info>
            <text:p text:style-name="P10">L’an deux mille <text:span text:style-name="T7">………………</text:span>, le <text:span text:style-name="T7">………………</text:span> le conseil municipal de la commune de <text:span text:style-name="T7">………………</text:span> étant réuni au lieu ordinaire de ses séances, après convocation légale, sous la présidence de M.<text:span text:style-name="T7"> ………………</text:span></text:p>
            <text:p text:style-name="P11"/>
            <text:p text:style-name="P11">Etaient présents : </text:p>
            <text:p text:style-name="P12">………………</text:p>
            <text:p text:style-name="P11"/>
            <text:p text:style-name="P11">Etaient excusés :</text:p>
            <text:p text:style-name="P12">………………</text:p>
            <text:p text:style-name="P11"/>
            <text:p text:style-name="P13"><text:span text:style-name="T10">Les conseillers ci-après avaient déposé leur mandat respectivement à : </text:span><text:span text:style-name="T12">………………</text:span></text:p>
            <text:p text:style-name="P11"/>
            <text:p text:style-name="P11">Etaient absents non excusés :</text:p>
            <text:p text:style-name="P12">………………</text:p>
            <text:p text:style-name="P11"/>
            <text:p text:style-name="P13"><text:span text:style-name="T10">Un scrutin a eu lieu, M.</text:span><text:span text:style-name="T12"> ………………</text:span><text:span text:style-name="T10"> a été nommé pour remplir les fonctions de secrétaire.</text:span></text:p>
            <text:p text:style-name="P14"/>
            <text:p text:style-name="P15">********</text:p>
            <text:p text:style-name="P16"><text:span text:style-name="T13"/></text:p>
          </text:deletion>
        </text:changed-region>
        <text:changed-region xml:id="ct259244752" text:id="ct259244752">
          <text:deletion>
            <office:change-info>
              <dc:creator>Auteur inconnu</dc:creator>
              <dc:date>2016-01-25T12:01:00</dc:date>
            </office:change-info>
            <text:p text:style-name="P16"><text:span text:style-name="T13"/></text:p>
            <text:p text:style-name="P16"><text:span text:style-name="T13"/></text:p>
          </text:deletion>
        </text:changed-region>
        <text:changed-region xml:id="ct259251408" text:id="ct259251408">
          <text:deletion>
            <office:change-info>
              <dc:creator>Auteur inconnu</dc:creator>
              <dc:date>2015-10-21T10:45:00</dc:date>
            </office:change-info>
            <text:p text:style-name="P16"><text:span text:style-name="T13"/></text:p>
            <text:p text:style-name="P16"><text:span text:style-name="T14"/></text:p>
          </text:deletion>
        </text:changed-region>
        <text:changed-region xml:id="ct259221456" text:id="ct259221456">
          <text:deletion>
            <office:change-info>
              <dc:creator>Auteur inconnu</dc:creator>
              <dc:date>2015-10-20T11:53:00</dc:date>
            </office:change-info>
            <text:p text:style-name="P16"><text:span text:style-name="T14">générale du PLU/la révision du POS valant </text:span><text:span text:style-name="T15"><text:tab/></text:span><text:span text:style-name="T14">transformation en PLU</text:span><text:span text:style-name="T16"> </text:span><text:span text:style-name="T14">– Définition des objectifs poursuivis et des modalités de la concertation</text:span></text:p>
          </text:deletion>
        </text:changed-region>
        <text:changed-region xml:id="ct259216256" text:id="ct259216256">
          <text:deletion>
            <office:change-info>
              <dc:creator>Auteur inconnu</dc:creator>
              <dc:date>2015-10-20T13:50:00</dc:date>
            </office:change-info>
            <text:p text:style-name="P16"><text:span text:style-name="T14">/la révision </text:span></text:p>
          </text:deletion>
        </text:changed-region>
        <text:changed-region xml:id="ct259217192" text:id="ct259217192">
          <text:deletion>
            <office:change-info>
              <dc:creator>Auteur inconnu</dc:creator>
              <dc:date>2015-10-20T11:52:00</dc:date>
            </office:change-info>
            <text:p text:style-name="P16"><text:span text:style-name="T14"><text:s/>PLU</text:span></text:p>
          </text:deletion>
        </text:changed-region>
        <text:changed-region xml:id="ct259188592" text:id="ct259188592">
          <text:deletion>
            <office:change-info>
              <dc:creator>Auteur inconnu</dc:creator>
              <dc:date>2015-10-20T13:50:00</dc:date>
            </office:change-info>
            <text:p text:style-name="P16"><text:span text:style-name="T14"><text:s/>l’élaboration d’un</text:span></text:p>
          </text:deletion>
        </text:changed-region>
        <text:changed-region xml:id="ct259219272" text:id="ct259219272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03776" text:id="ct259203776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59239240" text:id="ct259239240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189528" text:id="ct259189528">
          <text:insertion>
            <office:change-info>
              <dc:creator>Auteur inconnu</dc:creator>
              <dc:date>2015-10-21T11:52:00</dc:date>
            </office:change-info>
          </text:insertion>
        </text:changed-region>
        <text:changed-region xml:id="ct259235704" text:id="ct259235704">
          <text:insertion>
            <office:change-info>
              <dc:creator>Auteur inconnu</dc:creator>
              <dc:date>2015-10-21T15:15:00</dc:date>
            </office:change-info>
          </text:insertion>
        </text:changed-region>
        <text:changed-region xml:id="ct259247872" text:id="ct259247872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187448" text:id="ct259187448">
          <text:insertion>
            <office:change-info>
              <dc:creator>Auteur inconnu</dc:creator>
              <dc:date>2016-01-25T11:48:00</dc:date>
            </office:change-info>
          </text:insertion>
        </text:changed-region>
        <text:changed-region xml:id="ct259221872" text:id="ct259221872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20728" text:id="ct259220728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59243088" text:id="ct25924308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190256" text:id="ct259190256">
          <text:deletion>
            <office:change-info>
              <dc:creator>Auteur inconnu</dc:creator>
              <dc:date>2015-10-20T13:44:00</dc:date>
            </office:change-info>
            <text:p text:style-name="P17"><text:span text:style-name="T17">VU</text:span><text:span text:style-name="T18"> l’article L 300-2 du code de l’urbanisme.</text:span></text:p>
          </text:deletion>
        </text:changed-region>
        <text:changed-region xml:id="ct259244128" text:id="ct259244128">
          <text:deletion>
            <office:change-info>
              <dc:creator>Auteur inconnu</dc:creator>
              <dc:date>2015-10-21T10:43:00</dc:date>
            </office:change-info>
            <text:p text:style-name="P17"><text:span text:style-name="T18"/></text:p>
            <text:p text:style-name="P17"><text:span text:style-name="T18"/></text:p>
          </text:deletion>
        </text:changed-region>
        <text:changed-region xml:id="ct259221248" text:id="ct259221248">
          <text:deletion>
            <office:change-info>
              <dc:creator>Auteur inconnu</dc:creator>
              <dc:date>2015-10-20T13:44:00</dc:date>
            </office:change-info>
            <text:p text:style-name="P17"><text:span text:style-name="T18">s articles L 123-1 et suivants et R 123-1 et suivants du code de l’urbanisme ;</text:span></text:p>
          </text:deletion>
        </text:changed-region>
        <text:changed-region xml:id="ct259220208" text:id="ct259220208">
          <text:deletion>
            <office:change-info>
              <dc:creator>Auteur inconnu</dc:creator>
              <dc:date>2015-10-21T10:43:00</dc:date>
            </office:change-info>
            <text:p text:style-name="P17"><text:span text:style-name="T17">VU</text:span><text:span text:style-name="T18"> le</text:span></text:p>
          </text:deletion>
        </text:changed-region>
        <text:changed-region xml:id="ct259225720" text:id="ct259225720">
          <text:deletion>
            <office:change-info>
              <dc:creator>Auteur inconnu</dc:creator>
              <dc:date>2015-10-20T13:52:00</dc:date>
            </office:change-info>
            <text:p text:style-name="P17"><text:span text:style-name="T18"/></text:p>
            <text:p text:style-name="P17"><text:span text:style-name="T19"/></text:p>
          </text:deletion>
        </text:changed-region>
        <text:changed-region xml:id="ct259241944" text:id="ct259241944">
          <text:deletion>
            <office:change-info>
              <dc:creator>Auteur inconnu</dc:creator>
              <dc:date>2015-10-20T13:46:00</dc:date>
            </office:change-info>
            <text:p text:style-name="P17"><text:span text:style-name="T19">VU </text:span><text:span text:style-name="T20">l’article L 123-19 du code de l’urbanisme</text:span><text:span text:style-name="T18"> ;</text:span><text:span text:style-name="T21"> </text:span><text:span text:style-name="T22">(si révision du POS en PLU)</text:span><text:span text:style-name="T21"> </text:span></text:p>
          </text:deletion>
        </text:changed-region>
        <text:changed-region xml:id="ct259218336" text:id="ct259218336">
          <text:deletion>
            <office:change-info>
              <dc:creator>Auteur inconnu</dc:creator>
              <dc:date>2015-10-20T13:50:00</dc:date>
            </office:change-info>
            <text:p text:style-name="P17"><text:span text:style-name="T18"/></text:p>
            <text:p text:style-name="P18"><text:span text:style-name="T23"/></text:p>
          </text:deletion>
        </text:changed-region>
        <text:changed-region xml:id="ct259240488" text:id="ct25924048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23640" text:id="ct259223640">
          <text:insertion>
            <office:change-info>
              <dc:creator>Auteur inconnu</dc:creator>
              <dc:date>2015-10-21T11:01:00</dc:date>
            </office:change-info>
          </text:insertion>
        </text:changed-region>
        <text:changed-region xml:id="ct259211472" text:id="ct259211472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19480" text:id="ct259219480">
          <text:insertion>
            <office:change-info>
              <dc:creator>Auteur inconnu</dc:creator>
              <dc:date>2015-10-20T13:52:00</dc:date>
            </office:change-info>
          </text:insertion>
        </text:changed-region>
        <text:changed-region xml:id="ct259248080" text:id="ct259248080">
          <text:deletion>
            <office:change-info>
              <dc:creator>Auteur inconnu</dc:creator>
              <dc:date>2015-10-20T14:05:00</dc:date>
            </office:change-info>
            <text:p text:style-name="P19"><text:span text:style-name="T24"/></text:p>
            <text:p text:style-name="P20"/>
            <text:p text:style-name="P21"><text:span text:style-name="T25">Madame/Monsieur le maire</text:span><text:span text:style-name="T26"> précise l’obligation résultant de l’article L 300-2 du code de l’urbanisme de délibérer sur les objectifs poursuivis ainsi que les modalités de la concertation associant, pendant toute la durée de</text:span><text:span text:style-name="T27"> l’élaboration du PLU/la révision générale du PLU/la révision du POS valant transformation en PLU</text:span><text:span text:style-name="T26">, les habitants, les associations locales et les autres personnes concernées.</text:span></text:p>
            <text:p text:style-name="P20"/>
            <text:p text:style-name="P19"><text:span text:style-name="T2">Le Maire expose que</text:span><text:span text:style-name="T28"> l’élaboration d’un PLU/la révision générale du PLU/la révision du POS valant transformation en PLU </text:span><text:span text:style-name="T2">est rendue nécessaire en raison de</text:span><text:span text:style-name="T29">………………</text:span><text:span text:style-name="T2"> </text:span></text:p>
          </text:deletion>
        </text:changed-region>
        <text:changed-region xml:id="ct259187032" text:id="ct259187032">
          <text:deletion>
            <office:change-info>
              <dc:creator>Auteur inconnu</dc:creator>
              <dc:date>2015-10-20T14:04:00</dc:date>
            </office:change-info>
            <text:p text:style-name="P19"><text:span text:style-name="T30">le </text:span><text:span text:style-name="T31">PLU (Plan Local d'Urbanisme) ou POS (Plan d’Occupation des Sols) </text:span><text:span text:style-name="T30">communal a été approuvé par délibération du </text:span><text:span text:style-name="T32">………………</text:span><text:span text:style-name="T30"> révisé par délibération du </text:span><text:span text:style-name="T32">………………</text:span><text:span text:style-name="T30"> modifié par délibération du </text:span><text:span text:style-name="T32">……………… </text:span><text:span text:style-name="T33"> </text:span><text:span text:style-name="T34">(le cas échéant)</text:span></text:p>
          </text:deletion>
        </text:changed-region>
        <text:changed-region xml:id="ct259246520" text:id="ct259246520">
          <text:deletion>
            <office:change-info>
              <dc:creator>Auteur inconnu</dc:creator>
              <dc:date>2015-10-20T14:05:00</dc:date>
            </office:change-info>
            <text:p text:style-name="P19"><text:span text:style-name="T35"/></text:p>
            <text:p text:style-name="P19"><text:span text:style-name="T2">Madame/Monsieur le Maire rappelle que </text:span></text:p>
          </text:deletion>
        </text:changed-region>
        <text:changed-region xml:id="ct259187344" text:id="ct259187344">
          <text:deletion>
            <office:change-info>
              <dc:creator>Auteur inconnu</dc:creator>
              <dc:date>2015-10-20T14:21:00</dc:date>
            </office:change-info>
            <text:p text:style-name="P19"><text:span text:style-name="T35"/></text:p>
            <text:p text:style-name="P22"><text:span text:style-name="T36">(en application du Code de l’Urbanisme, précision obligatoire des raisons pour lesquelles la commune souhaite réviser/élaborer son document. </text:span><text:span text:style-name="T37">Énumérer</text:span><text:span text:style-name="T38"> les objectifs poursuivis et les changements envisagés, ceux-ci doivent être clairement définis et sérieusement motivés et explicités).</text:span></text:p>
            <text:p text:style-name="P19"><text:span text:style-name="T35"/></text:p>
          </text:deletion>
        </text:changed-region>
        <text:changed-region xml:id="ct259189112" text:id="ct259189112">
          <text:deletion>
            <office:change-info>
              <dc:creator>Auteur inconnu</dc:creator>
              <dc:date>2015-10-20T14:58:00</dc:date>
            </office:change-info>
            <text:p text:style-name="P19"><text:span text:style-name="T35"/></text:p>
            <text:p text:style-name="P23"><text:span text:style-name="T34"/></text:p>
          </text:deletion>
        </text:changed-region>
        <text:changed-region xml:id="ct259221352" text:id="ct259221352">
          <text:deletion>
            <office:change-info>
              <dc:creator>Auteur inconnu</dc:creator>
              <dc:date>2015-10-21T13:36:00</dc:date>
            </office:change-info>
            <text:p text:style-name="P23">Après avoir entendu l’exposé du Maire, et en avoir délibéré, le conseil municipal décide :</text:p>
            <text:p text:style-name="P24"/>
            <text:p text:style-name="P19"><text:span text:style-name="T2">1 - </text:span></text:p>
          </text:deletion>
        </text:changed-region>
        <text:changed-region xml:id="ct259217920" text:id="ct259217920">
          <text:deletion>
            <office:change-info>
              <dc:creator>Auteur inconnu</dc:creator>
              <dc:date>2015-10-20T13:53:00</dc:date>
            </office:change-info>
            <text:p text:style-name="P19"><text:span text:style-name="T39">de prescrire</text:span><text:span text:style-name="T40"> l’élaboration d’un PLU/la révision générale du PLU/la révision du POS valant transformation en PLU</text:span><text:span text:style-name="T39">, sur l’ensemble du territoire </text:span><text:span text:style-name="T41">communal </text:span><text:span text:style-name="T39">conformément aux dispositions des articles L123-1 et suivants et R 123-1 et suivants du Code de l’Urbanisme</text:span></text:p>
          </text:deletion>
        </text:changed-region>
        <text:changed-region xml:id="ct259212408" text:id="ct259212408">
          <text:deletion>
            <office:change-info>
              <dc:creator>Auteur inconnu</dc:creator>
              <dc:date>2015-10-20T13:54:00</dc:date>
            </office:change-info>
            <text:p text:style-name="P19"><text:span text:style-name="T30"> ;</text:span></text:p>
          </text:deletion>
        </text:changed-region>
        <text:changed-region xml:id="ct259203568" text:id="ct259203568">
          <text:deletion>
            <office:change-info>
              <dc:creator>Auteur inconnu</dc:creator>
              <dc:date>2015-10-21T13:36:00</dc:date>
            </office:change-info>
            <text:p text:style-name="P19"><text:span text:style-name="T35"/></text:p>
            <text:p text:style-name="P25"/>
            <text:p text:style-name="P19"><text:span text:style-name="T24"/></text:p>
          </text:deletion>
        </text:changed-region>
        <text:changed-region xml:id="ct259225824" text:id="ct259225824">
          <text:deletion>
            <office:change-info>
              <dc:creator>Auteur inconnu</dc:creator>
              <dc:date>2015-10-20T14:22:00</dc:date>
            </office:change-info>
            <text:p text:style-name="P19"><text:span text:style-name="T24">2 - <text:s/>d’approuver les objectifs ci-dessus exposés ;</text:span></text:p>
          </text:deletion>
        </text:changed-region>
        <text:changed-region xml:id="ct259226760" text:id="ct259226760">
          <text:deletion>
            <office:change-info>
              <dc:creator>Auteur inconnu</dc:creator>
              <dc:date>2015-10-21T13:36:00</dc:date>
            </office:change-info>
            <text:p text:style-name="P19"><text:span text:style-name="T35"/></text:p>
            <text:p text:style-name="P19"><text:span text:style-name="T35"/></text:p>
          </text:deletion>
        </text:changed-region>
        <text:changed-region xml:id="ct259219168" text:id="ct259219168">
          <text:insertion>
            <office:change-info>
              <dc:creator>Auteur inconnu</dc:creator>
              <dc:date>2015-10-21T13:36:00</dc:date>
            </office:change-info>
          </text:insertion>
        </text:changed-region>
        <text:changed-region xml:id="ct259239552" text:id="ct259239552">
          <text:insertion>
            <office:change-info>
              <dc:creator>Auteur inconnu</dc:creator>
              <dc:date>2015-10-21T13:37:00</dc:date>
            </office:change-info>
          </text:insertion>
        </text:changed-region>
        <text:changed-region xml:id="ct259236016" text:id="ct259236016">
          <text:insertion>
            <office:change-info>
              <dc:creator>Auteur inconnu</dc:creator>
              <dc:date>2015-10-20T14:27:00</dc:date>
            </office:change-info>
          </text:insertion>
        </text:changed-region>
        <text:changed-region xml:id="ct259249120" text:id="ct259249120">
          <text:insertion>
            <office:change-info>
              <dc:creator>Auteur inconnu</dc:creator>
              <dc:date>2015-10-21T13:37:00</dc:date>
            </office:change-info>
          </text:insertion>
        </text:changed-region>
        <text:changed-region xml:id="ct259209808" text:id="ct259209808">
          <text:insertion>
            <office:change-info>
              <dc:creator>Auteur inconnu</dc:creator>
              <dc:date>2016-01-25T15:27:00</dc:date>
            </office:change-info>
          </text:insertion>
        </text:changed-region>
        <text:changed-region xml:id="ct259238200" text:id="ct259238200">
          <text:deletion>
            <office:change-info>
              <dc:creator>Auteur inconnu</dc:creator>
              <dc:date>2015-10-20T14:50:00</dc:date>
            </office:change-info>
            <text:p text:style-name="P26"/>
            <text:p text:style-name="P27"/>
          </text:deletion>
        </text:changed-region>
        <text:changed-region xml:id="ct259243296" text:id="ct259243296">
          <text:deletion>
            <office:change-info>
              <dc:creator>Auteur inconnu</dc:creator>
              <dc:date>2015-10-20T14:28:00</dc:date>
            </office:change-info>
            <text:p text:style-name="P27">3 - qu’en application de l’article L300-2 du Code de l’Urbanisme, la concertation préalable <text:span text:style-name="T42">à l’élaboration d’un PLU/la révision générale du PLU/la révision du POS valant transformation en PLU</text:span> sera réalisée <text:span text:style-name="T43">selon</text:span> les modalités suivantes :  <text:span text:style-name="T7">………………</text:span></text:p>
            <text:p text:style-name="P28"><text:span text:style-name="T44">(Indiquer les modalités retenues, à l’aide éventuelle du tableau annexé - Attention : les modalités mentionnées devront absolument être réalisées).</text:span><text:span text:style-name="T45"> </text:span></text:p>
            <text:p text:style-name="P29"><text:span text:style-name="T46">Cette concertation se déroulera pendant toute la durée de la révision du projet de PLU</text:span><text:span text:style-name="T47">. </text:span></text:p>
            <text:p text:style-name="P30">À l’issue de cette concertation, Mme/M. le Maire en présentera le bilan au conseil municipal qui en délibérera et arrêtera le projet de PLU. </text:p>
            <text:p text:style-name="P31"/>
            <text:p text:style-name="P26">4 - qu’il convient de demander l’association des Services de l’État conformément à l’article L123-7 du Code de l’Urbanisme ;</text:p>
          </text:deletion>
        </text:changed-region>
        <text:changed-region xml:id="ct259241632" text:id="ct259241632">
          <text:deletion>
            <office:change-info>
              <dc:creator>Auteur inconnu</dc:creator>
              <dc:date>2015-10-20T14:50:00</dc:date>
            </office:change-info>
            <text:p text:style-name="P26"/>
            <text:p text:style-name="P31"/>
            <text:p text:style-name="P32"/>
          </text:deletion>
        </text:changed-region>
        <text:changed-region xml:id="ct259223536" text:id="ct259223536">
          <text:deletion>
            <office:change-info>
              <dc:creator>Auteur inconnu</dc:creator>
              <dc:date>2015-10-20T14:28:00</dc:date>
            </office:change-info>
            <text:p text:style-name="P32"><text:span text:style-name="T48">5</text:span> - de donner autorisation au Maire pour signer tout contrat, avenant ou convention de prestation ou de service concernant<text:span text:style-name="T49"> </text:span><text:span text:style-name="T42">l’élaboration d’un PLU/la révision générale du PLU/la révision du POS valant transformation en PLU</text:span> ;</text:p>
            <text:p text:style-name="P20"/>
            <text:p text:style-name="P27"><text:span text:style-name="T48">6 - de solliciter de l’État, pour les dépenses liées à </text:span><text:span text:style-name="T50">l’élaboration d’un PLU/la révision générale du PLU/la révision du POS valant transformation en PLU</text:span><text:span text:style-name="T48">, une dotation, conformément à l’article L121-7 du Code de l’Urbanisme ;</text:span></text:p>
          </text:deletion>
        </text:changed-region>
        <text:changed-region xml:id="ct259216672" text:id="ct259216672">
          <text:deletion>
            <office:change-info>
              <dc:creator>Auteur inconnu</dc:creator>
              <dc:date>2015-10-20T14:50:00</dc:date>
            </office:change-info>
            <text:p text:style-name="P27"/>
            <text:p text:style-name="P20"/>
            <text:p text:style-name="P27"/>
          </text:deletion>
        </text:changed-region>
        <text:changed-region xml:id="ct259222912" text:id="ct259222912">
          <text:deletion>
            <office:change-info>
              <dc:creator>Auteur inconnu</dc:creator>
              <dc:date>2015-10-20T14:28:00</dc:date>
            </office:change-info>
            <text:p text:style-name="P27"><text:span text:style-name="T48">7 - dit que les crédits destinés au financement des dépenses afférentes, seront inscrits au budget de l’exercice considéré (</text:span><text:span text:style-name="T51">chapitre</text:span><text:span text:style-name="T52">………………</text:span><text:span text:style-name="T51"> , article </text:span><text:span text:style-name="T52">………………</text:span><text:span text:style-name="T53">).</text:span></text:p>
            <text:p text:style-name="P27"/>
          </text:deletion>
        </text:changed-region>
        <text:changed-region xml:id="ct259215424" text:id="ct259215424">
          <text:deletion>
            <office:change-info>
              <dc:creator>Auteur inconnu</dc:creator>
              <dc:date>2015-10-20T14:50:00</dc:date>
            </office:change-info>
            <text:p text:style-name="P27"/>
            <text:p text:style-name="P33">Conformément aux articles L123-6 et L121-4 du Code de l’Urbanisme, la présente délibération sera transmise au Préfet, et notifiée :</text:p>
            <text:p text:style-name="P34">- aux présidents du conseil régional et du conseil départemental ;</text:p>
            <text:p text:style-name="P35">- aux Présidents de la Chambre de Commerce et d'Industrie, de la Chambre des <text:s/>Métiers et de la Chambre d'Agriculture ;</text:p>
            <text:p text:style-name="P29"><text:span text:style-name="T54">(et le cas échéant</text:span><text:span text:style-name="T55">)</text:span></text:p>
            <text:p text:style-name="P36"><text:span text:style-name="T26">- au Président de l'établissement public de coopération intercommunale compétent en matière de Schéma de Cohérence Territoriale </text:span><text:span text:style-name="T56">(si la commune est concernée) </text:span><text:span text:style-name="T57">ou si la commune est limitrophe d'un schéma de cohérence territoriale sans être couverte par un autre schéma au Président de l'établissement public de coopération intercommunale</text:span><text:span text:style-name="T56"> </text:span><text:span text:style-name="T57">chargé de ce schéma en application de l'article L. 122-4 ;</text:span></text:p>
            <text:p text:style-name="P34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37"/>
            <text:p text:style-name="P38"><text:span text:style-name="T25">Conformément à l’article L.123-6 du code de l’urbanisme et dans les conditions prévues à l’article L 111-8 du même code, à c</text:span><text:span text:style-name="T26">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span></text:p>
            <text:p text:style-name="P39"/>
            <text:p text:style-name="P27"/>
          </text:deletion>
        </text:changed-region>
        <text:changed-region xml:id="ct259221144" text:id="ct259221144">
          <text:deletion>
            <office:change-info>
              <dc:creator>Auteur inconnu</dc:creator>
              <dc:date>2015-10-20T14:49:00</dc:date>
            </office:change-info>
            <text:p text:style-name="P27">Conformément à l’article R123-25 du Code de l’Urbanisme, l</text:p>
          </text:deletion>
        </text:changed-region>
        <text:changed-region xml:id="ct259210952" text:id="ct259210952">
          <text:deletion>
            <office:change-info>
              <dc:creator>Auteur inconnu</dc:creator>
              <dc:date>2015-10-20T14:50:00</dc:date>
            </office:change-info>
            <text:p text:style-name="P27">a présente délibération fera l’objet d’un affichage en mairie durant un mois, d’une mention dans un journal diffusé dans le département et <text:span text:style-name="T49">(</text:span><text:span text:style-name="T36">dans le cas d’une commune de 3 500 habitants et plus</text:span><text:span text:style-name="T49">)</text:span> au recueil des actes administratifs mentionné à l’article R2121-10 du Code Général des Collectivités Territoriales.</text:p>
            <text:p text:style-name="P27">Chacune de ces formalités de publicité précisera le ou les lieux où le dossier peut être consulté.</text:p>
          </text:deletion>
        </text:changed-region>
        <text:changed-region xml:id="ct259232896" text:id="ct259232896">
          <text:deletion>
            <office:change-info>
              <dc:creator>Auteur inconnu</dc:creator>
              <dc:date>2016-01-25T12:01:00</dc:date>
            </office:change-info>
            <text:p text:style-name="P27"/>
            <text:p text:style-name="P32"/>
            <text:p text:style-name="P27"/>
          </text:deletion>
        </text:changed-region>
        <text:changed-region xml:id="ct259191712" text:id="ct259191712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59236640" text:id="ct259236640">
          <text:insertion>
            <office:change-info>
              <dc:creator>Auteur inconnu</dc:creator>
              <dc:date>2016-01-25T12:01:00</dc:date>
            </office:change-info>
          </text:insertion>
        </text:changed-region>
        <text:changed-region xml:id="ct259241736" text:id="ct259241736">
          <text:deletion>
            <office:change-info>
              <dc:creator>Auteur inconnu</dc:creator>
              <dc:date>2015-10-21T14:13:00</dc:date>
            </office:change-info>
            <text:p text:style-name="P40">Prénom Nom <text:span text:style-name="T49">(en toutes lettres)</text:span></text:p>
            <text:p text:style-name="P41">Qualité du signataire </text:p>
            <text:p text:style-name="P42"><text:span text:style-name="T58">Tampon de la mairie</text:span></text:p>
          </text:deletion>
        </text:changed-region>
        <text:changed-region xml:id="ct259217816" text:id="ct259217816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59192232" text:id="ct259192232">
          <text:insertion>
            <office:change-info>
              <dc:creator>Auteur inconnu</dc:creator>
              <dc:date>2016-01-25T15:30:00</dc:date>
            </office:change-info>
          </text:insertion>
        </text:changed-region>
        <text:changed-region xml:id="ct221814208" text:id="ct221814208">
          <text:insertion>
            <office:change-info>
              <dc:creator>Auteur inconnu</dc:creator>
              <dc:date>2016-02-03T11:48:00</dc:date>
            </office:change-info>
          </text:insertion>
        </text:changed-region>
        <text:changed-region xml:id="ct259243504" text:id="ct259243504">
          <text:deletion>
            <office:change-info>
              <dc:creator>Auteur inconnu</dc:creator>
              <dc:date>2016-01-25T12:01:00</dc:date>
            </office:change-info>
            <text:p text:style-name="P43"><text:span text:style-name="T59"/></text:p>
            <text:p text:style-name="P44"/>
            <text:p text:style-name="P43"><text:span text:style-name="T59"/></text:p>
          </text:deletion>
        </text:changed-region>
        <text:changed-region xml:id="ct259242152" text:id="ct259242152">
          <text:insertion>
            <office:change-info>
              <dc:creator>Auteur inconnu</dc:creator>
              <dc:date>2016-01-25T12:00:00</dc:date>
            </office:change-info>
          </text:insertion>
        </text:changed-region>
        <text:changed-region xml:id="ct259209184" text:id="ct259209184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59235392" text:id="ct259235392">
          <text:deletion>
            <office:change-info>
              <dc:creator>Auteur inconnu</dc:creator>
              <dc:date>2015-10-21T10:48:00</dc:date>
            </office:change-info>
            <text:p text:style-name="P43"><text:span text:style-name="T60">Le Maire certifie que le compte rendu de cette délibération a été affiché à la porte de la mairie le</text:span><text:span text:style-name="T61"> </text:span><text:span text:style-name="T60">et que la convocation du conseil avait été faite le </text:span><text:span text:style-name="T62">………………</text:span></text:p>
          </text:deletion>
        </text:changed-region>
        <text:changed-region xml:id="ct259242256" text:id="ct259242256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59211680" text:id="ct259211680">
          <text:insertion>
            <office:change-info>
              <dc:creator>Auteur inconnu</dc:creator>
              <dc:date>2016-01-25T15:20:00</dc:date>
            </office:change-info>
          </text:insertion>
        </text:changed-region>
        <text:changed-region xml:id="ct259248288" text:id="ct259248288">
          <text:deletion>
            <office:change-info>
              <dc:creator>Auteur inconnu</dc:creator>
              <dc:date>2015-10-20T14:50:00</dc:date>
            </office:change-info>
            <text:p text:style-name="P43"><text:span text:style-name="T63"/></text:p>
            <text:p text:style-name="P45"/>
            <text:p text:style-name="P46"><text:span text:style-name="T64">ANNEXE </text:span><text:span text:style-name="T65">: PROPOSITIONS DE MODALITÉS DE CONCERTATION</text:span></text:p>
            <text:p text:style-name="P47"/>
            <text:p text:style-name="P11"/>
            <text:p text:style-name="P11"/>
            <text:p text:style-name="P13"><text:span text:style-name="T66">Il s’agit des modalités les plus fréquemment retenues. </text:span><text:span text:style-name="T10">Ces modalités sont libres, la concertation doit être effective et répondre aux critères suivants :</text:span></text:p>
            <text:p text:style-name="P48">- se dérouler suffisamment en amont et avant que le projet ne soit abouti dans sa nature et ses options essentielles,</text:p>
            <text:p text:style-name="P48">- débuter dès la prescription du PLU et s’achever à l’arrêt du projet de PLU, sa durée doit être suffisante pour permettre une bonne information du public,</text:p>
            <text:p text:style-name="P48">- la mise en place de suffisamment de moyens ou supports permettant de recueillir les avis et les observations du public.</text:p>
            <text:p text:style-name="P49"><text:span text:style-name="T67">La jurisprudence considère que </text:span><text:span text:style-name="T64">les modalités de la concertation définies par la délibération qui prescrit l’élaboration du document d’urbanisme doivent être respectées</text:span><text:span text:style-name="T67"> sous peine d’illégalité de la procédure d’élaboration.</text:span></text:p>
            <text:p text:style-name="P50"/>
            <text:p text:style-name="P50">Moyens d’information à utiliser : 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05"/>
                  <text:p text:style-name="P100"/>
                  <text:p text:style-name="P100"/>
                  <text:p text:style-name="P100"/>
                  <text:p text:style-name="P100"/>
                  <text:p text:style-name="P100"/>
                  <text:p text:style-name="P100"/>
                </table:table-cell>
                <table:table-cell table:style-name="Tableau1.B1" office:value-type="string">
                  <text:list xml:id="list3614640624869162612" text:style-name="WW8Num2">
                    <text:list-item>
                      <text:p text:style-name="P126">affichage de la présente délibération pendant toute la durée des études nécessaires </text:p>
                    </text:list-item>
                    <text:list-item>
                      <text:p text:style-name="P127">article spécial dans la presse locale</text:p>
                    </text:list-item>
                    <text:list-item>
                      <text:p text:style-name="P127">articles dans le bulletin municipal</text:p>
                    </text:list-item>
                    <text:list-item>
                      <text:p text:style-name="P127">réunion avec les associations et les groupes économiques</text:p>
                    </text:list-item>
                    <text:list-item>
                      <text:p text:style-name="P127">réunion publique avec la population</text:p>
                    </text:list-item>
                    <text:list-item>
                      <text:p text:style-name="P127">exposition publique avant que le PLU ne soit arrêté</text:p>
                    </text:list-item>
                    <text:list-item>
                      <text:p text:style-name="P127">affichage dans les lieux publics (abri bus, commerçants...)</text:p>
                    </text:list-item>
                    <text:list-item>
                      <text:p text:style-name="P127">affichage sur les lieux du projet</text:p>
                    </text:list-item>
                    <text:list-item>
                      <text:p text:style-name="P127">distribution de prospectus (sur le marché, à la sortie de la messe...)</text:p>
                    </text:list-item>
                    <text:list-item>
                      <text:p text:style-name="P127">dossier disponible en mairie</text:p>
                    </text:list-item>
                    <text:list-item>
                      <text:p text:style-name="P127">projection d’une vidéo</text:p>
                    </text:list-item>
                    <text:list-item>
                      <text:p text:style-name="P127">visite commentée sur le lieu du projet</text:p>
                    </text:list-item>
                    <text:list-item>
                      <text:p text:style-name="P127">interview sur les radios locales</text:p>
                    </text:list-item>
                  </text:list>
                </table:table-cell>
              </table:table-row>
            </table:table>
            <text:p text:style-name="P11"/>
            <text:p text:style-name="P51">Moyens offerts au public pour s’exprimer et engager le débat : 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05"/>
                  <text:p text:style-name="P100"/>
                  <text:p text:style-name="P100"/>
                  <text:p text:style-name="P100"/>
                  <text:p text:style-name="P100"/>
                  <text:p text:style-name="P100"/>
                </table:table-cell>
                <table:table-cell table:style-name="Tableau2.B1" office:value-type="string">
                  <text:list xml:id="list292840161944702525" text:style-name="WW8Num3">
                    <text:list-item>
                      <text:p text:style-name="P128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9">possibilité d’écrire au maire</text:p>
                    </text:list-item>
                    <text:list-item>
                      <text:p text:style-name="P129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9">organisation de réunions publiques </text:p>
                    </text:list-item>
                    <text:list-item>
                      <text:p text:style-name="P129">réalisation d’un sondage d’opinion avec distribution d’un questionnaire</text:p>
                    </text:list-item>
                    <text:list-item>
                      <text:p text:style-name="P129">réalisation d’un référendum</text:p>
                    </text:list-item>
                  </text:list>
                </table:table-cell>
              </table:table-row>
            </table:table>
            <text:p text:style-name="P52"/>
            <text:p text:style-name="P53"><text:span text:style-name="T68">Li</text:span><text:span text:style-name="T69">ste non exhaustive</text:span></text:p>
          </text:deletion>
        </text:changed-region>
        <text:changed-region xml:id="ct259225616" text:id="ct259225616">
          <text:deletion>
            <office:change-info>
              <dc:creator>Auteur inconnu</dc:creator>
              <dc:date>2016-01-25T12:01:00</dc:date>
            </office:change-info>
            <text:p text:style-name="P53"><text:span text:style-name="T63"/></text:p>
            <text:p text:style-name="P54"/>
            <text:p text:style-name="P45"/>
            <text:p text:style-name="P53"><text:span text:style-name="T63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tab/> <text:s/><text:span text:style-name="T2"><text:s text:c="2"/></text:span><text:change text:change-id="ct259223952"/><text:change-start text:change-id="ct259235808"/><text:span text:style-name="T216">Janvier</text:span><text:change-end text:change-id="ct259235808"/><text:change-start text:change-id="ct259234560"/><text:span text:style-name="T215"> 201</text:span><text:change-end text:change-id="ct259234560"/><text:change text:change-id="ct259196288"/><text:change-start text:change-id="ct259222600"/><text:span text:style-name="T216">6</text:span><text:change-end text:change-id="ct259222600"/></text:p>
      <text:p text:style-name="P2">Service Connaissance<text:span text:style-name="T3">,</text:span> Aménagement </text:p>
      <text:p text:style-name="P2">des Territoires<text:change text:change-id="ct259225512"/><text:change-start text:change-id="ct259245064"/>,<text:change-end text:change-id="ct259245064"/><text:change text:change-id="ct259248704"/><text:span text:style-name="T3"> Urbanisme</text:span></text:p>
      <text:p text:style-name="P57">Unité Planification</text:p>
      <text:p text:style-name="P58"><text:change-start text:change-id="ct259245376"/>Modèle d’<text:span text:style-name="T205">arrêté municipal</text:span><text:change-end text:change-id="ct259245376"/><text:change-start text:change-id="ct259249848"/></text:p>
      <text:p text:style-name="P4"><text:change-end text:change-id="ct259249848"/><text:change text:change-id="ct259202944"/><text:change-start text:change-id="ct259235080"/><text:span text:style-name="T78">A</text:span><text:span text:style-name="T6">rrêté </text:span><text:change-end text:change-id="ct259235080"/><text:change-start text:change-id="ct259241216"/><text:span text:style-name="T79">p</text:span><text:span text:style-name="T80">ortant </text:span><text:span text:style-name="T81">mise à jour de la carte communale</text:span><text:change-end text:change-id="ct259241216"/></text:p>
      <text:p text:style-name="P5"><text:change text:change-id="ct259204296"/></text:p>
      <text:p text:style-name="P89"/>
      <text:p text:style-name="P59"/>
      <text:p text:style-name="P90"><text:span text:style-name="T10">Commune de </text:span><text:span text:style-name="T12">………………</text:span></text:p>
      <text:p text:style-name="P71"/>
      <text:p text:style-name="P80"><text:change-start text:change-id="ct259227176"/>ARRETE N° <text:span text:style-name="T29">………………</text:span></text:p>
      <text:p text:style-name="P81">Portant <text:span text:style-name="T218">mise à jour de la carte communale</text:span></text:p>
      <text:p text:style-name="P82"><text:change-end text:change-id="ct259227176"/></text:p>
      <text:p text:style-name="P6"><text:change text:change-id="ct259250472"/>********</text:p>
      <text:p text:style-name="P9"><text:change text:change-id="ct259230920"/><text:change text:change-id="ct259187864"/><text:change-start text:change-id="ct259227280"/><text:span text:style-name="T8">L</text:span><text:span text:style-name="T10">e maire, </text:span><text:change-end text:change-id="ct259227280"/><text:change-start text:change-id="ct259187760"/></text:p>
      <text:p text:style-name="P63"/>
      <text:p text:style-name="P16"><text:change-end text:change-id="ct259187760"/><text:change text:change-id="ct259199200"/><text:change text:change-id="ct259244752"/><text:change text:change-id="ct259251408"/><text:change text:change-id="ct259221456"/><text:change text:change-id="ct259216256"/><text:change text:change-id="ct259217192"/><text:change text:change-id="ct259188592"/><text:change-start text:change-id="ct259219272"/><text:span text:style-name="T171">VU</text:span> la loi du 13 décembre 2000, relative à la Solidarité et au Renouvellement Urbains ;</text:p>
      <text:p text:style-name="P60"><text:span text:style-name="T171">VU</text:span> la loi du 2 juillet 2003, Urbanisme et Habitat ;</text:p>
      <text:p text:style-name="P61"><text:span text:style-name="T171">VU</text:span> la loi du <text:span text:style-name="Strong_20_Emphasis"><text:span text:style-name="T2">24 mars 2014 pour l'accès au logement et un urbanisme rénové</text:span></text:span><text:change-end text:change-id="ct259219272"/><text:change-start text:change-id="ct259203776"/><text:span text:style-name="Strong_20_Emphasis"><text:span text:style-name="T2"> </text:span></text:span><text:change-end text:change-id="ct259203776"/><text:change-start text:change-id="ct259239240"/><text:span text:style-name="Strong_20_Emphasis"><text:span text:style-name="T2">;</text:span></text:span></text:p>
      <text:p text:style-name="P67"><text:span text:style-name="Strong_20_Emphasis"><text:span text:style-name="T95">VU</text:span></text:span><text:span text:style-name="Strong_20_Emphasis"><text:span text:style-name="T92"> l’ordonnance n° 2012-11 du 5 janvier 2012</text:span></text:span><text:change-end text:change-id="ct259239240"/><text:change-start text:change-id="ct259189528"/><text:span text:style-name="Strong_20_Emphasis"><text:span text:style-name="T92"> portant clarification et simplification des procédures d'élaboration, de modification et de révision des documents d'urbanisme</text:span></text:span><text:change-end text:change-id="ct259189528"/><text:change-start text:change-id="ct259235704"/><text:span text:style-name="Strong_20_Emphasis"><text:span text:style-name="T92"> ;</text:span></text:span><text:change-end text:change-id="ct259235704"/><text:change-start text:change-id="ct259247872"/></text:p>
      <text:p text:style-name="P68"><text:span text:style-name="Strong_20_Emphasis"><text:span text:style-name="T101">VU</text:span></text:span><text:span text:style-name="Strong_20_Emphasis"><text:span text:style-name="T103"> </text:span></text:span><text:span text:style-name="Strong_20_Emphasis"><text:span text:style-name="T104">l’o</text:span></text:span><text:span text:style-name="Strong_20_Emphasis"><text:span text:style-name="T103">rdonnance n° 2015-1174 du 23 septembre 2015 </text:span></text:span><text:span text:style-name="Strong_20_Emphasis"><text:span text:style-name="T104">et le</text:span></text:span><text:span text:style-name="Strong_20_Emphasis"><text:span text:style-name="T103"> décret n° 2015-1783 du 28 décembre 2015 relatif</text:span></text:span><text:span text:style-name="Strong_20_Emphasis"><text:span text:style-name="T104">s </text:span></text:span><text:span text:style-name="Strong_20_Emphasis"><text:span text:style-name="T103">à la partie législative </text:span></text:span><text:span text:style-name="Strong_20_Emphasis"><text:span text:style-name="T104">et </text:span></text:span><text:span text:style-name="Strong_20_Emphasis"><text:span text:style-name="T105">à la partie </text:span></text:span><text:span text:style-name="Strong_20_Emphasis"><text:span text:style-name="T103">réglementaire du livre Ier du code de l'urbanisme ;</text:span></text:span></text:p>
      <text:p text:style-name="P68"><text:span text:style-name="Strong_20_Emphasis"><text:span text:style-name="T102">VU</text:span></text:span><text:span text:style-name="Strong_20_Emphasis"><text:span text:style-name="T106"> le code de l’urbanisme</text:span></text:span><text:change-end text:change-id="ct259247872"/><text:change-start text:change-id="ct259187448"/><text:span text:style-name="Strong_20_Emphasis"><text:span text:style-name="T106"> </text:span></text:span><text:change-end text:change-id="ct259187448"/><text:change-start text:change-id="ct259221872"/><text:span text:style-name="Strong_20_Emphasis"><text:span text:style-name="T106">;</text:span></text:span></text:p>
      <text:p text:style-name="P76"><text:span text:style-name="T171">VU</text:span> le code général des collectivités Territoriales<text:change-end text:change-id="ct259221872"/><text:change-start text:change-id="ct259220728"/> <text:change-end text:change-id="ct259220728"/><text:change-start text:change-id="ct259243088"/>;</text:p>
      <text:p text:style-name="P116"><text:change-end text:change-id="ct259243088"/><text:change text:change-id="ct259190256"/><text:change text:change-id="ct259244128"/><text:change text:change-id="ct259221248"/><text:change text:change-id="ct259220208"/><text:change text:change-id="ct259225720"/><text:change text:change-id="ct259241944"/><text:change text:change-id="ct259218336"/><text:change-start text:change-id="ct259240488"/><text:span text:style-name="T109">VU</text:span><text:span text:style-name="T112"> l</text:span><text:span text:style-name="T113">a délibération d</text:span><text:span text:style-name="T114">u Conseil Municipal de</text:span><text:span text:style-name="T113"> </text:span><text:span text:style-name="T115">………………</text:span><text:span text:style-name="T112"> approuvant la carte communale de </text:span><text:span text:style-name="T115">………………</text:span><text:span text:style-name="T112"> ;</text:span></text:p>
      <text:p text:style-name="P84"><text:span text:style-name="T94">VU</text:span><text:span text:style-name="T91"> l’arrêté préfectoral du </text:span><text:span text:style-name="T93">………………</text:span><text:span text:style-name="T91"> approuvant la carte communale de </text:span><text:span text:style-name="T93">………………</text:span><text:change-end text:change-id="ct259240488"/><text:change-start text:change-id="ct259223640"/><text:span text:style-name="T93"> </text:span><text:change-end text:change-id="ct259223640"/><text:change-start text:change-id="ct259211472"/><text:span text:style-name="T91">;</text:span></text:p>
      <text:p text:style-name="P78"/>
      <text:p text:style-name="P75"/>
      <text:p text:style-name="P77"><text:span text:style-name="T172">CONSIDERANT </text:span><text:span text:style-name="T204">qu’en application de l’article R163-8 du code de l’urbanisme, la carte communale est mise à jour chaque fois qu’il est nécessaire de modifier le contenu des annexes prévu à l’article R161-8 du code de l’urbanisme, notamment le report des servitudes d’utilité publique <text:s/>;</text:span></text:p>
      <text:p text:style-name="P65"/>
      <text:p text:style-name="P70"><text:span text:style-name="T132">CONSIDERANT</text:span><text:span text:style-name="T123"> qu’</text:span><text:span text:style-name="T124">il y a lieu de mettre à jour la carte communale </text:span><text:span text:style-name="T125">de </text:span><text:span text:style-name="T126">……………… </text:span><text:span text:style-name="T125">;</text:span></text:p>
      <text:p text:style-name="P85"><text:change-end text:change-id="ct259211472"/><text:change-start text:change-id="ct259219480"/></text:p>
      <text:p text:style-name="P19"><text:change-end text:change-id="ct259219480"/><text:change text:change-id="ct259248080"/><text:change text:change-id="ct259187032"/><text:change text:change-id="ct259246520"/><text:change text:change-id="ct259187344"/><text:change text:change-id="ct259189112"/><text:change text:change-id="ct259221352"/><text:change text:change-id="ct259217920"/><text:change text:change-id="ct259212408"/><text:change text:change-id="ct259203568"/><text:change text:change-id="ct259225824"/><text:change text:change-id="ct259226760"/><text:change-start text:change-id="ct259219168"/>ARR<text:change-end text:change-id="ct259219168"/><text:change-start text:change-id="ct259239552"/>ETE<text:change-end text:change-id="ct259239552"/><text:change-start text:change-id="ct259236016"/></text:p>
      <text:p text:style-name="P37"><text:change-end text:change-id="ct259236016"/><text:change-start text:change-id="ct259249120"/></text:p>
      <text:p text:style-name="P66"><text:span text:style-name="T175">ARTICLE 1</text:span><text:span text:style-name="T200"> :</text:span><text:span text:style-name="T201"> <text:tab/></text:span><text:span text:style-name="T202">L</text:span><text:span text:style-name="T128">a carte communale </text:span><text:span text:style-name="T129">de </text:span><text:span text:style-name="T127">………………</text:span><text:span text:style-name="T129"> </text:span><text:span text:style-name="T128">est mise à jour par le présent arrêté.</text:span></text:p>
      <text:p text:style-name="P62"><text:tab/><text:tab/></text:p>
      <text:p text:style-name="P66"><text:span text:style-name="T128"><text:tab/><text:tab/>A cet effet sont annexés</text:span><text:span text:style-name="T130"> </text:span><text:span text:style-name="T118">………………</text:span></text:p>
      <text:p text:style-name="P66"><text:span text:style-name="T128"><text:tab/><text:tab/></text:span><text:span text:style-name="T196">Préciser </text:span><text:span text:style-name="T197">les mises à jour effectuées - lister les documents annexés.</text:span></text:p>
      <text:p text:style-name="P64"/>
      <text:p text:style-name="P73"><text:span text:style-name="T171">ARTICLE </text:span><text:span text:style-name="T173">2</text:span><text:span text:style-name="T171"> </text:span>: <text:tab/><text:span text:style-name="T208">Le</text:span> présent arrêté <text:span text:style-name="T208">sera transmis au Préfet et affiché pendant un mois</text:span> en mairie. <text:change-end text:change-id="ct259249120"/><text:change-start text:change-id="ct259209808"/></text:p>
      <text:p text:style-name="P73"/>
      <text:p text:style-name="P74"><text:span text:style-name="T171">ARTICLE </text:span><text:span text:style-name="T174">3</text:span><text:span text:style-name="T171"> </text:span>: <text:span text:style-name="T183"><text:tab/></text:span><text:span text:style-name="T184">L’</text:span><text:span text:style-name="T185">annexe </text:span><text:span text:style-name="T187">consacrée aux servitudes d'utilité publique</text:span><text:span text:style-name="T185"> affectant l'utilisation du sol </text:span><text:span text:style-name="T184">est <text:tab/><text:tab/><text:tab/>communiquée à la </text:span><text:span text:style-name="T185">direction départementale </text:span><text:span text:style-name="T184">(</text:span><text:span text:style-name="T185">ou, le cas échéant, </text:span><text:span text:style-name="T186">r</text:span><text:span text:style-name="T185">égionale</text:span><text:span text:style-name="T184">)</text:span><text:span text:style-name="T185"> des finances <text:tab/><text:tab/>publiques. </text:span><text:span text:style-name="T198">Le cas échéa</text:span><text:span text:style-name="T199">nt si SUP impactées.</text:span></text:p>
      <text:p text:style-name="P79"/>
      <text:p text:style-name="P32"><text:change-end text:change-id="ct259209808"/><text:change text:change-id="ct259238200"/><text:change text:change-id="ct259243296"/><text:change text:change-id="ct259241632"/><text:change text:change-id="ct259223536"/><text:change text:change-id="ct259216672"/><text:change text:change-id="ct259222912"/><text:change text:change-id="ct259215424"/><text:change text:change-id="ct259221144"/><text:change text:change-id="ct259210952"/><text:change text:change-id="ct259232896"/></text:p>
      <text:p text:style-name="P87"><text:change-start text:change-id="ct259191712"/>Fait à <text:s/><text:span text:style-name="T207">………………, </text:span><text:span text:style-name="T206">le <text:s/></text:span><text:span text:style-name="T207">………………</text:span></text:p>
      <text:p text:style-name="P87">Le Maire</text:p>
      <text:p text:style-name="P88"><text:span text:style-name="T133">Prénom Nom </text:span><text:span text:style-name="T168">(en toutes lettres)</text:span></text:p>
      <text:p text:style-name="P40"><text:change-end text:change-id="ct259191712"/><text:change-start text:change-id="ct259236640"/></text:p>
      <text:p text:style-name="P42"><text:change-end text:change-id="ct259236640"/><text:change text:change-id="ct259241736"/><text:change-start text:change-id="ct259217816"/>Tampon de la mairie<text:change-end text:change-id="ct259217816"/></text:p>
      <text:p text:style-name="P83"><text:change-start text:change-id="ct259192232"/></text:p>
      <text:p text:style-name="P43"><text:change-end text:change-id="ct259192232"/><text:change-start text:change-id="ct221814208"/><text:span text:style-name="T59"/></text:p>
      <text:p text:style-name="P43"><text:change-end text:change-id="ct221814208"/><text:change text:change-id="ct259243504"/><text:change-start text:change-id="ct259242152"/><text:span text:style-name="T59">Une </text:span><text:change-end text:change-id="ct259242152"/><text:change-start text:change-id="ct259209184"/><text:span text:style-name="T117">copie du présent arrêté ser</text:span><text:span text:style-name="T59">a </text:span><text:span text:style-name="T117">adressé</text:span><text:span text:style-name="T59">e</text:span><text:span text:style-name="T117"> </text:span>au <text:span text:style-name="T217">D</text:span>irecteur départemental des territoires d<text:span text:style-name="T203">u Doubs </text:span><text:change-end text:change-id="ct259209184"/><text:change text:change-id="ct259235392"/><text:change-start text:change-id="ct259242256"/><text:span text:style-name="T84">(Service CATU/UPLAN)</text:span><text:change-end text:change-id="ct259242256"/><text:change-start text:change-id="ct259211680"/><text:span text:style-name="T84">.</text:span><text:change-end text:change-id="ct259211680"/><text:change text:change-id="ct259248288"/><text:change text:change-id="ct259225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2-03T11:48:06.268000000</dc:date>
    <meta:editing-duration>PT4H49M10S</meta:editing-duration>
    <meta:editing-cycles>37</meta:editing-cycles>
    <meta:generator>LibreOffice/4.3.7.2$Windows_x86 LibreOffice_project/8a35821d8636a03b8bf4e15b48f59794652c68ba</meta:generator>
    <meta:print-date>2016-01-25T12:02:22.780000000</meta:print-date>
    <meta:document-statistic meta:table-count="2" meta:image-count="0" meta:object-count="0" meta:page-count="1" meta:paragraph-count="34" meta:word-count="360" meta:character-count="2181" meta:non-whitespace-character-count="1821"/>
  </office:meta>
</office:document-meta>
</file>