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ans-serif" svg:font-family="sans-serif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76cm" fo:margin-left="-0.123cm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13.2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7.376cm" fo:margin-left="-0.123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3.2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" style:family="table">
      <style:table-properties style:width="17.376cm" fo:margin-left="-0.123cm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13.2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7.376cm" fo:margin-left="-0.123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3.2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style:text-underline-style="none" fo:font-weight="bold" officeooo:paragraph-rsid="0000ef0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rsid="002c26f1" officeooo:paragraph-rsid="002c26f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2c26f1" officeooo:paragraph-rsid="002c26f1"/>
    </style:style>
    <style:style style:name="P4" style:family="paragraph" style:parent-style-name="Standard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paragraph-rsid="00238a6e" fo:background-color="transparen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0ef01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rsid="00238a6e" officeooo:paragraph-rsid="0000ef01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normal" fo:font-weight="normal" officeooo:paragraph-rsid="0010f7d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italic" fo:font-weight="normal" officeooo:paragraph-rsid="0010f7de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00ef01" fo:background-color="#c0c0c0" style:font-name-asian="Arial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00ef01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italic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text-line-through-style="solid" style:text-line-through-type="single" style:font-name="Arial" officeooo:rsid="0010af22" officeooo:paragraph-rsid="001c7d80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officeooo:rsid="0010af22" officeooo:paragraph-rsid="001c7d80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rsid="00238a6e" officeooo:paragraph-rsid="00238a6e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13f56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41b0f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93a6" officeooo:paragraph-rsid="00292a7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6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29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3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32" style:family="paragraph" style:parent-style-name="Text_20_body">
      <style:paragraph-properties fo:margin-top="0cm" fo:margin-bottom="0cm" loext:contextual-spacing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.101cm" loext:contextual-spacing="false" fo:text-align="justify" style:justify-single-word="false" fo:background-color="transparent">
        <style:background-image/>
      </style:paragraph-properties>
      <style:text-properties officeooo:paragraph-rsid="000678e6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36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93a6" officeooo:paragraph-rsid="00292a7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italic" officeooo:paragraph-rsid="0026401d" fo:background-color="transparent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38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39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ff420e" style:font-name="Arial" fo:font-size="10pt" fo:language="fr" fo:country="FR" fo:font-style="italic" officeooo:paragraph-rsid="0026401d" fo:background-color="transparent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sans-serif" fo:font-size="9.75pt" fo:font-style="italic" officeooo:paragraph-rsid="0000ef01" style:font-style-asian="italic" style:font-style-complex="italic"/>
    </style:style>
    <style:style style:name="P4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4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style="italic" style:text-underline-style="none" fo:font-weight="bold" officeooo:rsid="001593a6" officeooo:paragraph-rsid="0000ef01" fo:background-color="transparent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4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weight="bold" officeooo:paragraph-rsid="0000ef01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fo:font-weight="normal" officeooo:rsid="0004483a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officeooo:paragraph-rsid="0000ef01"/>
    </style:style>
    <style:style style:name="P46" style:family="paragraph" style:parent-style-name="Standard">
      <style:text-properties style:font-name="Arial" fo:font-size="10pt" officeooo:paragraph-rsid="0000ef01" style:font-size-asian="10pt" style:font-name-complex="Arial" style:font-size-complex="10pt"/>
    </style:style>
    <style:style style:name="P47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0pt" officeooo:paragraph-rsid="0000ef01" style:font-size-asian="10pt" style:font-name-complex="Arial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-0.079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.625cm"/>
        </style:tab-stops>
      </style:paragraph-properties>
      <style:text-properties officeooo:paragraph-rsid="0000ef01" fo:hyphenate="false" fo:hyphenation-remain-char-count="2" fo:hyphenation-push-char-count="2"/>
    </style:style>
    <style:style style:name="P4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0" style:family="paragraph" style:parent-style-name="Standard">
      <style:paragraph-properties fo:margin-left="1cm" fo:margin-right="-1.252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style="italic" officeooo:paragraph-rsid="0000ef01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5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5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paragraph-rsid="00238a6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normal" fo:font-weight="normal" officeooo:paragraph-rsid="001c7d80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normal" fo:font-weight="normal" officeooo:rsid="00230477" officeooo:paragraph-rsid="001c7d80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0pt" officeooo:rsid="0010f7de" officeooo:paragraph-rsid="0010f7de" style:font-size-asian="10pt" style:font-name-complex="Arial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38a6e" style:font-size-asian="10pt" style:font-weight-asian="bold" style:font-size-complex="10pt" style:font-weight-complex="bold"/>
    </style:style>
    <style:style style:name="P60" style:family="paragraph" style:parent-style-name="Standard">
      <style:text-properties style:font-name="Arial" fo:font-size="10pt" fo:background-color="transparent" style:font-size-asian="10pt" style:font-name-complex="Arial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0pt" officeooo:rsid="0010f7de" officeooo:paragraph-rsid="0000ef01" fo:background-color="transparent" style:font-size-asian="10pt" style:font-name-complex="Arial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0pt" officeooo:paragraph-rsid="002ec09b"/>
    </style:style>
    <style:style style:name="P63" style:family="paragraph" style:parent-style-name="Standard">
      <style:paragraph-properties fo:text-align="justify" style:justify-single-word="false"/>
      <style:text-properties officeooo:paragraph-rsid="0021b97f"/>
    </style:style>
    <style:style style:name="P64" style:family="paragraph" style:parent-style-name="Standard">
      <style:text-properties officeooo:paragraph-rsid="002d7c3c"/>
    </style:style>
    <style:style style:name="P65" style:family="paragraph" style:parent-style-name="Standard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238a6e" fo:background-color="transparent" style:font-size-asian="10pt" style:font-name-complex="Arial" style:font-size-complex="10pt"/>
    </style:style>
    <style:style style:name="P67" style:family="paragraph" style:parent-style-name="Standard">
      <style:paragraph-properties fo:background-color="transparent">
        <style:background-image/>
      </style:paragraph-properties>
      <style:text-properties style:font-name="Arial" fo:font-size="10pt" officeooo:paragraph-rsid="0000ef01" style:font-size-asian="10pt" style:font-name-complex="Arial" style:font-size-complex="10pt"/>
    </style:style>
    <style:style style:name="P6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weight="normal" officeooo:paragraph-rsid="0013f569" fo:background-color="transparent" style:font-size-asian="10pt" style:font-weight-asian="normal" style:font-name-complex="Arial" style:font-size-complex="10pt" style:font-weight-complex="normal"/>
    </style:style>
    <style:style style:name="P6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292a7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7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3f569" officeooo:paragraph-rsid="002d7c3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paragraph-rsid="001c7d80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8a81e" officeooo:paragraph-rsid="001e12d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bold" officeooo:rsid="000eaefd" officeooo:paragraph-rsid="0023183b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7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style="normal" style:text-underline-style="none" fo:font-weight="bold" officeooo:rsid="000eaefd" officeooo:paragraph-rsid="00238a6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style="normal" style:text-underline-style="none" fo:font-weight="bold" officeooo:rsid="000eaefd" officeooo:paragraph-rsid="003230d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style="normal" style:text-underline-style="none" fo:font-weight="bold" officeooo:rsid="002c26f1" officeooo:paragraph-rsid="003230d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font-style="normal" style:text-underline-style="none" fo:font-weight="normal" officeooo:rsid="000eaefd" officeooo:paragraph-rsid="00238a6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sans-serif" fo:font-size="9.75pt" fo:language="fr" fo:country="FR" fo:font-style="italic" style:text-underline-style="none" fo:font-weight="normal" officeooo:rsid="002ec09b" officeooo:paragraph-rsid="0000ef01" fo:background-color="#c0c0c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3300" style:font-name="Arial" fo:font-size="10pt" fo:language="fr" fo:country="FR" fo:font-style="italic" fo:font-weight="normal" officeooo:rsid="0013f569" officeooo:paragraph-rsid="0013f569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3300" style:font-name="Arial" fo:font-size="10pt" fo:language="fr" fo:country="FR" fo:font-style="italic" fo:font-weight="normal" officeooo:rsid="001e12de" officeooo:paragraph-rsid="0013f569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10af22" officeooo:paragraph-rsid="001e12de"/>
    </style:style>
    <style:style style:name="P84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italic" officeooo:paragraph-rsid="0026401d" fo:background-color="transparent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85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normal" officeooo:rsid="0012b548" officeooo:paragraph-rsid="0026401d" fo:background-color="transparent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P86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26401d" fo:background-color="transparent" style:font-size-asian="10pt" style:font-name-complex="Arial" style:font-size-complex="10pt"/>
    </style:style>
    <style:style style:name="P87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use-window-font-color="true" style:font-name="Arial" fo:font-size="2pt" fo:font-style="normal" style:text-underline-style="none" fo:font-weight="normal" officeooo:paragraph-rsid="0000ef01" fo:background-color="transparent" style:font-size-asian="1.75pt" style:font-style-asian="normal" style:font-weight-asian="normal" style:font-name-complex="Arial" style:font-size-complex="2pt" style:font-style-complex="normal" style:font-weight-complex="normal"/>
    </style:style>
    <style:style style:name="P88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use-window-font-color="true" style:font-name="Arial" fo:font-size="10pt" fo:font-style="normal" style:text-underline-style="none" fo:font-weight="bold" officeooo:paragraph-rsid="0000ef01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89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1.75cm" fo:text-indent="0cm" style:auto-text-indent="false" fo:background-color="transparent">
        <style:background-image/>
      </style:paragraph-properties>
      <style:text-properties officeooo:paragraph-rsid="0000ef01"/>
    </style:style>
    <style:style style:name="P91" style:family="paragraph" style:parent-style-name="Standard">
      <style:paragraph-properties fo:text-align="center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93" style:family="paragraph" style:parent-style-name="Standard">
      <style:text-properties style:font-name="Arial" fo:font-size="10pt" officeooo:paragraph-rsid="0000ef01" style:font-size-asian="10pt" style:font-name-complex="Arial" style:font-size-complex="10pt"/>
    </style:style>
    <style:style style:name="P9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0ef01" style:font-size-asian="10pt" style:font-weight-asian="bold" style:font-name-complex="Arial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Arial" fo:font-size="10pt" officeooo:paragraph-rsid="0000ef01" fo:background-color="#c0c0c0" style:font-name-asian="Arial" style:font-size-asian="10pt" style:font-name-complex="Arial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normal" fo:font-weight="normal" officeooo:paragraph-rsid="0010f7d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italic" fo:font-weight="normal" officeooo:paragraph-rsid="0010f7de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italic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1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rsid="002c26f1" officeooo:paragraph-rsid="002c26f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2" style:family="paragraph" style:parent-style-name="Standard">
      <style:paragraph-properties fo:text-align="center" style:justify-single-word="false"/>
      <style:text-properties officeooo:rsid="002c26f1" officeooo:paragraph-rsid="002c26f1"/>
    </style:style>
    <style:style style:name="P103" style:family="paragraph" style:parent-style-name="Standard">
      <style:paragraph-properties fo:text-align="justify" style:justify-single-word="false"/>
      <style:text-properties officeooo:rsid="00238a6e" officeooo:paragraph-rsid="0000ef01" fo:background-color="transparent"/>
    </style:style>
    <style:style style:name="P104" style:family="paragraph" style:parent-style-name="Standard">
      <style:paragraph-properties fo:text-align="justify" style:justify-single-word="false"/>
      <style:text-properties officeooo:paragraph-rsid="0000ef01"/>
    </style:style>
    <style:style style:name="P105" style:family="paragraph" style:parent-style-name="Standard">
      <style:paragraph-properties fo:text-align="justify" style:justify-single-word="false" style:snap-to-layout-grid="false"/>
      <style:text-properties officeooo:paragraph-rsid="0000ef01"/>
    </style:style>
    <style:style style:name="P10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93a6" officeooo:paragraph-rsid="00292a7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0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13f56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0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fo:font-weight="normal" officeooo:rsid="0004483a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rsid="00238a6e" officeooo:paragraph-rsid="00238a6e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1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paragraph-rsid="00238a6e" fo:background-color="transparent" style:font-size-asian="10pt" style:font-name-complex="Arial" style:font-size-complex="10pt"/>
    </style:style>
    <style:style style:name="P1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officeooo:rsid="0010af22" officeooo:paragraph-rsid="001c7d80"/>
    </style:style>
    <style:style style:name="P1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text-line-through-style="solid" style:text-line-through-type="single" style:font-name="Arial" officeooo:rsid="0010af22" officeooo:paragraph-rsid="001c7d80"/>
    </style:style>
    <style:style style:name="P1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sans-serif" fo:font-size="9.75pt" fo:font-style="italic" officeooo:paragraph-rsid="0000ef01" style:font-style-asian="italic" style:font-style-complex="italic"/>
    </style:style>
    <style:style style:name="P1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41b0f"/>
    </style:style>
    <style:style style:name="P1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122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italic" officeooo:paragraph-rsid="0026401d" fo:background-color="transparent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123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ff420e" style:font-name="Arial" fo:font-size="10pt" fo:language="fr" fo:country="FR" fo:font-style="italic" officeooo:paragraph-rsid="0026401d" fo:background-color="transparent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124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25" style:family="paragraph" style:parent-style-name="Standard" style:list-style-name="WW8Num2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6" style:family="paragraph" style:parent-style-name="Standard" style:list-style-name="WW8Num2">
      <style:paragraph-properties fo:margin-top="0.199cm" fo:margin-bottom="0cm" loext:contextual-spacing="false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7" style:family="paragraph" style:parent-style-name="Standard" style:list-style-name="WW8Num3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8" style:family="paragraph" style:parent-style-name="Standard" style:list-style-name="WW8Num3">
      <style:paragraph-properties fo:margin-top="0.199cm" fo:margin-bottom="0cm" loext:contextual-spacing="false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9" style:family="paragraph" style:parent-style-name="Standard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0" style:family="paragraph" style:parent-style-name="Standard">
      <style:paragraph-properties fo:margin-top="0cm" fo:margin-bottom="0.101cm" loext:contextual-spacing="false" fo:text-align="justify" style:justify-single-word="false" fo:background-color="transparent">
        <style:background-image/>
      </style:paragraph-properties>
      <style:text-properties officeooo:paragraph-rsid="000678e6"/>
    </style:style>
    <style:style style:name="P131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2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133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134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35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3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style="italic" style:text-underline-style="none" fo:font-weight="bold" officeooo:rsid="001593a6" officeooo:paragraph-rsid="0000ef01" fo:background-color="transparent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3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style="italic" officeooo:paragraph-rsid="0000ef01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138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weight="bold" officeooo:paragraph-rsid="0000ef01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3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officeooo:paragraph-rsid="0000ef01"/>
    </style:style>
    <style:style style:name="P141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0pt" officeooo:paragraph-rsid="0000ef01" style:font-size-asian="10pt" style:font-name-complex="Arial" style:font-size-complex="10pt" fo:hyphenate="false" fo:hyphenation-remain-char-count="2" fo:hyphenation-push-char-count="2"/>
    </style:style>
    <style:style style:name="P142" style:family="paragraph" style:parent-style-name="Standard">
      <style:paragraph-properties fo:margin-left="-0.079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.625cm"/>
        </style:tab-stops>
      </style:paragraph-properties>
      <style:text-properties officeooo:paragraph-rsid="0000ef01" fo:hyphenate="false" fo:hyphenation-remain-char-count="2" fo:hyphenation-push-char-count="2"/>
    </style:style>
    <style:style style:name="P143" style:family="paragraph" style:parent-style-name="Standard">
      <style:paragraph-properties fo:margin-left="1cm" fo:margin-right="-1.252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4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style:text-underline-style="none" fo:font-weight="bold" officeooo:paragraph-rsid="0000ef0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45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93a6" officeooo:paragraph-rsid="00292a7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46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148" style:family="paragraph" style:parent-style-name="Text_20_body">
      <style:paragraph-properties fo:margin-top="0cm" fo:margin-bottom="0cm" loext:contextual-spacing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fo:font-weight="normal" officeooo:rsid="00078c04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style="normal" style:text-underline-style="none" fo:font-weight="normal" officeooo:rsid="000678e6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background-color="#c0c0c0" loext:char-shading-value="0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officeooo:rsid="00078c04" style:font-size-asian="10pt" style:font-name-complex="Arial" style:font-size-complex="10pt"/>
    </style:style>
    <style:style style:name="T10" style:family="text">
      <style:text-properties style:font-name="Arial" fo:font-size="10pt" officeooo:rsid="0010f7de" style:font-size-asian="10pt" style:font-name-complex="Arial" style:font-size-complex="10pt"/>
    </style:style>
    <style:style style:name="T11" style:family="text">
      <style:text-properties officeooo:rsid="00101f29" fo:background-color="#ffff66" loext:char-shading-value="0"/>
    </style:style>
    <style:style style:name="T12" style:family="text">
      <style:text-properties officeooo:rsid="00101f29"/>
    </style:style>
    <style:style style:name="T13" style:family="text">
      <style:text-properties fo:color="#ff420e" officeooo:rsid="00101f29"/>
    </style:style>
    <style:style style:name="T14" style:family="text">
      <style:text-properties fo:font-weight="bold" officeooo:rsid="00101f29" fo:background-color="#c0c0c0" loext:char-shading-value="0" style:font-weight-asian="bold" style:font-weight-complex="bold"/>
    </style:style>
    <style:style style:name="T15" style:family="text">
      <style:text-properties fo:font-weight="bold" officeooo:rsid="00101f29" fo:background-color="#ffff66" loext:char-shading-value="0" style:font-weight-asian="bold" style:font-weight-complex="bold"/>
    </style:style>
    <style:style style:name="T16" style:family="text">
      <style:text-properties style:font-name="Arial" fo:font-size="10pt" fo:background-color="#c0c0c0" loext:char-shading-value="0" style:font-size-asian="10pt" style:font-name-complex="Arial" style:font-size-complex="10pt"/>
    </style:style>
    <style:style style:name="T17" style:family="text">
      <style:text-properties style:use-window-font-color="tru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0pt" fo:language="fr" fo:country="FR" fo:font-style="normal" fo:font-weight="bold" fo:background-color="#ffff66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9" style:family="text">
      <style:text-properties style:use-window-font-color="true" fo:font-size="10pt" fo:language="fr" fo:country="FR" fo:font-style="normal" fo:font-weight="normal" fo:background-color="#ffff66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" style:family="text">
      <style:text-properties fo:color="#ff420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" style:family="text">
      <style:text-properties fo:color="#ff420e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2" style:family="text">
      <style:text-properties style:use-window-font-color="true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3" style:family="text">
      <style:text-properties style:use-window-font-color="true" style:text-line-through-style="solid" style:text-line-through-type="single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4" style:family="text">
      <style:text-properties style:use-window-font-color="true" style:text-line-through-style="solid" style:text-line-through-type="singl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5" style:family="text">
      <style:text-properties fo:color="#ff420e" fo:font-style="italic" fo:font-weight="normal" officeooo:rsid="00041b0f" style:font-style-asian="italic" style:font-weight-asian="normal" style:font-style-complex="italic" style:font-weight-complex="normal"/>
    </style:style>
    <style:style style:name="T26" style:family="text">
      <style:text-properties fo:font-style="normal" fo:font-weight="normal" officeooo:rsid="0013f569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0af22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fo:background-color="#ffff66" loext:char-shading-value="0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cebe4" style:font-style-asian="normal" style:font-weight-asian="normal" style:font-style-complex="normal" style:font-weight-complex="normal"/>
    </style:style>
    <style:style style:name="T31" style:family="text">
      <style:text-properties style:font-weight-complex="normal"/>
    </style:style>
    <style:style style:name="T32" style:family="text">
      <style:text-properties fo:color="#ff420e" fo:font-style="italic" style:font-style-asian="italic"/>
    </style:style>
    <style:style style:name="T33" style:family="text">
      <style:text-properties fo:color="#ff420e" fo:font-style="italic" officeooo:rsid="00094571" style:font-style-asian="italic"/>
    </style:style>
    <style:style style:name="T34" style:family="text">
      <style:text-properties fo:color="#ff420e" fo:font-style="italic" style:font-style-asian="italic" style:font-style-complex="italic"/>
    </style:style>
    <style:style style:name="T35" style:family="text">
      <style:text-properties fo:font-style="normal" fo:font-weight="normal" officeooo:rsid="0010af22" fo:background-color="#ffff66" loext:char-shading-value="0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10af22" fo:background-color="#c0c0c0" loext:char-shading-value="0" style:font-style-asian="normal" style:font-weight-asian="normal" style:font-style-complex="normal" style:font-weight-complex="normal"/>
    </style:style>
    <style:style style:name="T37" style:family="text">
      <style:text-properties fo:color="#ff420e" fo:font-style="italic" fo:font-weight="normal" officeooo:rsid="0010af22" style:font-style-asian="italic" style:font-weight-asian="normal" style:font-style-complex="italic" style:font-weight-complex="normal"/>
    </style:style>
    <style:style style:name="T38" style:family="text">
      <style:text-properties style:use-window-font-color="true" style:font-name="Arial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9" style:family="text">
      <style:text-properties style:use-window-font-color="true" style:font-name="Arial" fo:font-size="10pt" fo:language="fr" fo:country="FR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40" style:family="text">
      <style:text-properties style:use-window-font-color="true" style:font-name="Arial" fo:font-size="10pt" fo:language="fr" fo:country="FR" fo:background-color="#ffff66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41" style:family="text">
      <style:text-properties fo:font-weight="normal" fo:background-color="#ffff66" loext:char-shading-value="0" style:font-weight-asian="normal" style:font-weight-complex="normal"/>
    </style:style>
    <style:style style:name="T42" style:family="text">
      <style:text-properties fo:font-weight="normal" fo:background-color="#c0c0c0" loext:char-shading-value="0" style:font-weight-asian="normal" style:font-weight-complex="normal"/>
    </style:style>
    <style:style style:name="T43" style:family="text">
      <style:text-properties fo:color="#ff420e"/>
    </style:style>
    <style:style style:name="T44" style:family="text">
      <style:text-properties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5" style:family="text">
      <style:text-properties fo:color="#ff420e" style:font-name="Arial" fo:font-size="10pt" fo:language="fr" fo:country="FR" fo:font-style="italic" fo:font-weight="normal" officeooo:rsid="00041b0f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6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47" style:family="text">
      <style:text-properties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48" style:family="text">
      <style:text-properties officeooo:rsid="000cebe4"/>
    </style:style>
    <style:style style:name="T49" style:family="text">
      <style:text-properties fo:font-style="italic" officeooo:rsid="0004483a" style:font-style-asian="italic"/>
    </style:style>
    <style:style style:name="T50" style:family="text">
      <style:text-properties fo:font-style="italic" officeooo:rsid="0004483a" fo:background-color="#c0c0c0" loext:char-shading-value="0" style:font-style-asian="italic"/>
    </style:style>
    <style:style style:name="T51" style:family="text">
      <style:text-properties officeooo:rsid="0004483a"/>
    </style:style>
    <style:style style:name="T52" style:family="text">
      <style:text-properties fo:background-color="#ffff66" loext:char-shading-value="0"/>
    </style:style>
    <style:style style:name="T53" style:family="text">
      <style:text-properties officeooo:rsid="000cebe4" fo:background-color="#ffff66" loext:char-shading-value="0"/>
    </style:style>
    <style:style style:name="T54" style:family="text">
      <style:text-properties officeooo:rsid="000678e6"/>
    </style:style>
    <style:style style:name="T55" style:family="text">
      <style:text-properties fo:font-variant="normal" fo:text-transform="none"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fo:color="#ff420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57" style:family="text">
      <style:text-properties fo:font-variant="normal" fo:text-transform="none"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T58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59" style:family="text">
      <style:text-properties style:use-window-font-color="true"/>
    </style:style>
    <style:style style:name="T60" style:family="text">
      <style:text-properties style:use-window-font-color="true" fo:language="fr" fo:country="FR" style:text-underline-style="none" fo:font-weight="normal" officeooo:rsid="002ec09b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1" style:family="text">
      <style:text-properties style:use-window-font-color="true" style:font-name="Arial" fo:font-size="10pt" fo:language="fr" fo:country="FR" fo:font-weight="normal" officeooo:rsid="0012b548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2" style:family="text">
      <style:text-properties style:use-window-font-color="true" style:font-name="Times New Roman" fo:font-size="10pt" fo:language="fr" fo:country="FR" fo:font-weight="normal" officeooo:rsid="0012b548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3" style:family="text">
      <style:text-properties style:use-window-font-color="true" style:font-name="Arial" fo:font-size="10pt" fo:language="fr" fo:country="FR" fo:font-weight="normal" officeooo:rsid="0004483a" fo:background-color="#c0c0c0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4" style:family="text">
      <style:text-properties style:use-window-font-color="true" style:font-name="Arial" fo:font-size="10pt" fo:language="fr" fo:country="FR" style:text-underline-style="none" fo:font-weight="normal" officeooo:rsid="0004483a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5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7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68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69" style:family="text">
      <style:text-properties style:font-name-asian="Ari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078c04" style:font-weight-asian="normal" style:font-weight-complex="normal"/>
    </style:style>
    <style:style style:name="T72" style:family="text">
      <style:text-properties fo:font-weight="normal" fo:background-color="#ffff66" loext:char-shading-value="0" style:font-weight-asian="normal" style:font-weight-complex="normal"/>
    </style:style>
    <style:style style:name="T73" style:family="text">
      <style:text-properties fo:font-weight="normal" fo:background-color="#c0c0c0" loext:char-shading-value="0" style:font-weight-asian="normal" style:font-weight-complex="normal"/>
    </style:style>
    <style:style style:name="T74" style:family="text">
      <style:text-properties fo:font-weight="normal" officeooo:rsid="002d7c3c" fo:background-color="transparent" loext:char-shading-value="0" style:font-size-asian="10pt" style:font-weight-asian="normal" style:font-name-complex="Arial" style:font-size-complex="10pt" style:font-weight-complex="normal"/>
    </style:style>
    <style:style style:name="T75" style:family="text">
      <style:text-properties fo:font-weight="normal" officeooo:rsid="002ec09b" fo:background-color="transparent" loext:char-shading-value="0" style:font-size-asian="10pt" style:font-weight-asian="normal" style:font-name-complex="Arial" style:font-size-complex="10pt" style:font-weight-complex="normal"/>
    </style:style>
    <style:style style:name="T76" style:family="text">
      <style:text-properties style:use-window-font-color="true"/>
    </style:style>
    <style:style style:name="T77" style:family="text">
      <style:text-properties style:use-window-font-color="tru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8" style:family="text">
      <style:text-properties style:use-window-font-color="true" style:font-name="Arial" fo:font-size="10pt" fo:font-style="normal" style:text-underline-style="none" fo:font-weight="normal" officeooo:rsid="000678e6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9" style:family="text">
      <style:text-properties style:use-window-font-color="true" style:font-name="Arial" fo:font-size="10pt" fo:font-style="normal" style:text-underline-style="none" fo:font-weight="normal" officeooo:rsid="00104ee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0" style:family="text">
      <style:text-properties style:use-window-font-color="true" style:font-name="Arial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81" style:family="text">
      <style:text-properties style:use-window-font-color="true" style:font-name="Arial" fo:font-size="10pt" fo:language="fr" fo:country="FR" fo:font-weight="normal" officeooo:rsid="0012b548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82" style:family="text">
      <style:text-properties style:use-window-font-color="true" style:font-name="Arial" fo:font-size="10pt" fo:language="fr" fo:country="FR" fo:font-weight="normal" officeooo:rsid="0004483a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83" style:family="text">
      <style:text-properties style:use-window-font-color="true" style:font-name="Arial" fo:font-size="10pt" fo:language="fr" fo:country="FR" fo:font-weight="normal" officeooo:rsid="0004483a" fo:background-color="#c0c0c0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84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85" style:family="text">
      <style:text-properties style:use-window-font-color="true" style:font-name="Arial" fo:font-size="10pt" fo:language="fr" fo:country="FR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86" style:family="text">
      <style:text-properties style:use-window-font-color="true" style:font-name="Arial" fo:font-size="10pt" fo:language="fr" fo:country="FR" fo:background-color="#ffff66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87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88" style:family="text">
      <style:text-properties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89" style:family="text">
      <style:text-properties style:use-window-font-color="tru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Arial" fo:font-size="10pt" fo:language="fr" fo:country="FR" fo:font-style="normal" fo:font-weight="normal" officeooo:rsid="00230477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Arial" fo:font-size="10pt" fo:language="fr" fo:country="FR" fo:font-style="normal" fo:font-weight="normal" fo:background-color="#c0c0c0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Arial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3" style:family="text">
      <style:text-properties style:use-window-font-color="true" style:font-name="Arial" fo:font-size="10pt" fo:language="fr" fo:country="FR" fo:font-style="normal" fo:font-weight="bold" officeooo:rsid="00230477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4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95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96" style:family="text">
      <style:text-properties style:use-window-font-color="true" style:font-name="Arial" fo:font-size="10pt" fo:language="fr" fo:country="FR" style:text-underline-style="none" fo:font-weight="normal" officeooo:rsid="0004483a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7" style:family="text">
      <style:text-properties style:use-window-font-color="true" style:font-name="Arial" fo:font-size="10pt" fo:font-weight="bold" officeooo:rsid="000a719d" style:font-size-asian="10pt" style:font-weight-asian="bold" style:font-size-complex="10pt" style:font-weight-complex="bold" style:text-scale="93%"/>
    </style:style>
    <style:style style:name="T98" style:family="text">
      <style:text-properties style:use-window-font-color="true" style:font-name="Arial" fo:font-size="10pt" fo:font-weight="bold" officeooo:rsid="002d7c3c" style:font-size-asian="10pt" style:font-weight-asian="bold" style:font-size-complex="10pt" style:font-weight-complex="bold" style:text-scale="93%"/>
    </style:style>
    <style:style style:name="T99" style:family="text">
      <style:text-properties style:use-window-font-color="true" style:font-name="Arial" fo:font-size="10pt" fo:font-weight="normal" officeooo:rsid="000a719d" style:font-size-asian="10pt" style:font-weight-asian="normal" style:font-size-complex="10pt" style:font-weight-complex="normal" style:text-scale="93%"/>
    </style:style>
    <style:style style:name="T100" style:family="text">
      <style:text-properties style:use-window-font-color="true" style:font-name="Arial" fo:font-size="10pt" fo:font-weight="normal" officeooo:rsid="0036d564" style:font-size-asian="10pt" style:font-weight-asian="normal" style:font-size-complex="10pt" style:font-weight-complex="normal" style:text-scale="93%"/>
    </style:style>
    <style:style style:name="T101" style:family="text">
      <style:text-properties style:use-window-font-color="true" style:font-name="Arial" fo:font-size="10pt" fo:font-weight="normal" officeooo:rsid="003912da" style:font-size-asian="10pt" style:font-weight-asian="normal" style:font-size-complex="10pt" style:font-weight-complex="normal" style:text-scale="93%"/>
    </style:style>
    <style:style style:name="T102" style:family="text">
      <style:text-properties style:use-window-font-color="true" style:font-name="Arial" fo:font-size="10pt" fo:font-weight="normal" officeooo:rsid="002d7c3c" style:font-size-asian="10pt" style:font-weight-asian="normal" style:font-size-complex="10pt" style:font-weight-complex="normal" style:text-scale="93%"/>
    </style:style>
    <style:style style:name="T103" style:family="text">
      <style:text-properties style:use-window-font-color="true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4" style:family="text">
      <style:text-properties style:use-window-font-color="true" fo:font-size="10pt" fo:language="fr" fo:country="FR" fo:font-style="normal" fo:font-weight="bold" officeooo:rsid="0018a81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5" style:family="text">
      <style:text-properties style:use-window-font-color="true" fo:font-size="10pt" fo:language="fr" fo:country="FR" fo:font-style="normal" fo:font-weight="bold" fo:background-color="#ffff66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6" style:family="text">
      <style:text-properties style:use-window-font-color="tru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fo:font-size="10pt" fo:language="fr" fo:country="FR" fo:font-style="normal" fo:font-weight="normal" officeooo:rsid="0018a81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fo:font-size="10pt" fo:language="fr" fo:country="FR" fo:font-style="normal" fo:font-weight="normal" officeooo:rsid="0010f7d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fo:font-size="10pt" fo:language="fr" fo:country="FR" fo:font-style="normal" fo:font-weight="normal" officeooo:rsid="002ffcb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fo:font-size="10pt" fo:language="fr" fo:country="FR" fo:font-style="normal" fo:font-weight="normal" fo:background-color="#ffff66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fo:font-size="10pt" fo:language="fr" fo:country="FR" fo:font-style="normal" fo:font-weight="normal" officeooo:rsid="0018a81e" fo:background-color="#c0c0c0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fo:language="fr" fo:country="FR" style:text-underline-style="none" fo:font-weight="normal" officeooo:rsid="002ec09b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13" style:family="text">
      <style:text-properties style:use-window-font-color="true" fo:language="fr" fo:country="FR" style:text-underline-style="none" fo:font-weight="normal" officeooo:rsid="0012b548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14" style:family="text">
      <style:text-properties style:use-window-font-color="true" fo:language="fr" fo:country="FR" fo:font-style="italic" fo:font-weight="normal" officeooo:rsid="0025c4cd" fo:background-color="#c0c0c0" loext:char-shading-value="0" style:font-name-asian="Times New Roman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115" style:family="text">
      <style:text-properties style:use-window-font-color="true" fo:language="fr" fo:country="FR" fo:font-style="normal" officeooo:rsid="0010f7de" style:font-name-asian="Times New Roman" style:language-asian="zxx" style:country-asian="none" style:font-style-asian="normal" style:language-complex="ar" style:country-complex="SA" style:font-style-complex="normal"/>
    </style:style>
    <style:style style:name="T116" style:family="text">
      <style:text-properties style:use-window-font-color="true" fo:language="fr" fo:country="FR" fo:font-style="normal" officeooo:rsid="0018a81e" style:font-name-asian="Times New Roman" style:language-asian="zxx" style:country-asian="none" style:font-style-asian="normal" style:language-complex="ar" style:country-complex="SA" style:font-style-complex="normal"/>
    </style:style>
    <style:style style:name="T117" style:family="text">
      <style:text-properties style:use-window-font-color="true" fo:language="fr" fo:country="FR" fo:font-style="normal" officeooo:rsid="002ffcbb" style:font-name-asian="Times New Roman" style:language-asian="zxx" style:country-asian="none" style:font-style-asian="normal" style:language-complex="ar" style:country-complex="SA" style:font-style-complex="normal"/>
    </style:style>
    <style:style style:name="T118" style:family="text">
      <style:text-properties style:use-window-font-color="true" fo:language="fr" fo:country="FR" fo:font-style="normal" officeooo:rsid="0018a81e" fo:background-color="#c0c0c0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119" style:family="text">
      <style:text-properties style:use-window-font-color="true" fo:language="fr" fo:country="FR" fo:font-style="normal" fo:font-weight="normal" officeooo:rsid="0010f7de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0" style:family="text">
      <style:text-properties style:use-window-font-color="true" fo:language="fr" fo:country="FR" fo:font-style="normal" fo:font-weight="normal" officeooo:rsid="00238a6e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1" style:family="text">
      <style:text-properties style:use-window-font-color="true" fo:language="fr" fo:country="FR" fo:font-style="normal" fo:font-weight="normal" officeooo:rsid="002ec09b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2" style:family="text">
      <style:text-properties style:use-window-font-color="true" fo:language="fr" fo:country="FR" fo:font-style="normal" fo:font-weight="bold" officeooo:rsid="0018a81e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3" style:family="text">
      <style:text-properties style:use-window-font-color="true" fo:language="fr" fo:country="FR" fo:font-style="normal" fo:font-weight="bold" officeooo:rsid="00238a6e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4" style:family="text">
      <style:text-properties style:use-window-font-color="true" fo:language="fr" fo:country="FR" style:font-name-asian="Times New Roman" style:language-asian="zxx" style:country-asian="none" style:language-complex="ar" style:country-complex="SA"/>
    </style:style>
    <style:style style:name="T125" style:family="text">
      <style:text-properties style:use-window-font-color="true" style:font-name="Times New Roman" fo:font-size="10pt" fo:language="fr" fo:country="FR" fo:font-weight="normal" officeooo:rsid="0012b548" fo:background-color="transparent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6" style:family="text">
      <style:text-properties style:use-window-font-color="true" style:text-line-through-style="solid" style:text-line-through-type="single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27" style:family="text">
      <style:text-properties style:use-window-font-color="true" style:text-line-through-style="solid" style:text-line-through-type="singl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8" style:family="text">
      <style:text-properties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9" style:family="text">
      <style:text-properties style:font-name="Arial" fo:font-size="10pt" style:font-size-asian="10pt" style:font-name-complex="Arial" style:font-size-complex="10pt"/>
    </style:style>
    <style:style style:name="T130" style:family="text">
      <style:text-properties style:font-name="Arial" fo:font-size="10pt" officeooo:rsid="0010f7de" style:font-size-asian="10pt" style:font-name-complex="Arial" style:font-size-complex="10pt"/>
    </style:style>
    <style:style style:name="T131" style:family="text">
      <style:text-properties style:font-name="Arial" fo:font-size="10pt" officeooo:rsid="00078c04" style:font-size-asian="10pt" style:font-name-complex="Arial" style:font-size-complex="10pt"/>
    </style:style>
    <style:style style:name="T13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33" style:family="text">
      <style:text-properties style:font-name="Arial" fo:font-size="10pt" fo:background-color="#c0c0c0" loext:char-shading-value="0" style:font-size-asian="10pt" style:font-name-complex="Arial" style:font-size-complex="10pt"/>
    </style:style>
    <style:style style:name="T134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3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6" style:family="text">
      <style:text-properties style:font-name="Arial" fo:font-size="10pt" fo:font-weight="bold" officeooo:rsid="000a719d" style:font-size-asian="10pt" style:font-weight-asian="bold" style:font-size-complex="10pt" style:font-weight-complex="bold" style:text-scale="93%"/>
    </style:style>
    <style:style style:name="T137" style:family="text">
      <style:text-properties style:font-name="Arial" fo:font-size="10pt" fo:font-weight="bold" officeooo:rsid="002d7c3c" style:font-size-asian="10pt" style:font-weight-asian="bold" style:font-size-complex="10pt" style:font-weight-complex="bold" style:text-scale="93%"/>
    </style:style>
    <style:style style:name="T138" style:family="text">
      <style:text-properties style:font-name="Arial" fo:font-size="10pt" fo:font-weight="normal" officeooo:rsid="000a719d" style:font-size-asian="10pt" style:font-weight-asian="normal" style:font-size-complex="10pt" style:font-weight-complex="normal" style:text-scale="93%"/>
    </style:style>
    <style:style style:name="T139" style:family="text">
      <style:text-properties style:font-name="Arial" fo:font-size="10pt" fo:font-weight="normal" officeooo:rsid="0036d564" style:font-size-asian="10pt" style:font-weight-asian="normal" style:font-size-complex="10pt" style:font-weight-complex="normal" style:text-scale="93%"/>
    </style:style>
    <style:style style:name="T140" style:family="text">
      <style:text-properties style:font-name="Arial" fo:font-size="10pt" fo:font-weight="normal" officeooo:rsid="003912da" style:font-size-asian="10pt" style:font-weight-asian="normal" style:font-size-complex="10pt" style:font-weight-complex="normal" style:text-scale="93%"/>
    </style:style>
    <style:style style:name="T141" style:family="text">
      <style:text-properties style:font-name="Arial" fo:font-size="10pt" fo:font-weight="normal" officeooo:rsid="002d7c3c" style:font-size-asian="10pt" style:font-weight-asian="normal" style:font-size-complex="10pt" style:font-weight-complex="normal" style:text-scale="93%"/>
    </style:style>
    <style:style style:name="T142" style:family="text">
      <style:text-properties fo:background-color="#c0c0c0" loext:char-shading-value="0"/>
    </style:style>
    <style:style style:name="T143" style:family="text">
      <style:text-properties fo:font-weight="bold" style:font-weight-asian="bold" style:font-weight-complex="bold"/>
    </style:style>
    <style:style style:name="T144" style:family="text">
      <style:text-properties fo:font-weight="bold" officeooo:rsid="000eaefd" style:font-weight-asian="bold" style:font-weight-complex="bold"/>
    </style:style>
    <style:style style:name="T145" style:family="text">
      <style:text-properties fo:font-weight="bold" officeooo:rsid="002ec09b" style:font-weight-asian="bold" style:font-weight-complex="bold"/>
    </style:style>
    <style:style style:name="T146" style:family="text">
      <style:text-properties fo:font-weight="bold" fo:background-color="transparent" loext:char-shading-value="0" style:font-size-asian="10pt" style:font-weight-asian="bold" style:font-size-complex="10pt" style:font-weight-complex="bold"/>
    </style:style>
    <style:style style:name="T147" style:family="text">
      <style:text-properties fo:font-weight="bold" officeooo:rsid="00101f29" fo:background-color="#ffff66" loext:char-shading-value="0" style:font-weight-asian="bold" style:font-weight-complex="bold"/>
    </style:style>
    <style:style style:name="T148" style:family="text">
      <style:text-properties fo:font-weight="bold" officeooo:rsid="00101f29" fo:background-color="#c0c0c0" loext:char-shading-value="0" style:font-weight-asian="bold" style:font-weight-complex="bold"/>
    </style:style>
    <style:style style:name="T149" style:family="text">
      <style:text-properties fo:background-color="#ffff66" loext:char-shading-value="0"/>
    </style:style>
    <style:style style:name="T150" style:family="text">
      <style:text-properties officeooo:rsid="00101f29" fo:background-color="#ffff66" loext:char-shading-value="0"/>
    </style:style>
    <style:style style:name="T151" style:family="text">
      <style:text-properties officeooo:rsid="000cebe4" fo:background-color="#ffff66" loext:char-shading-value="0"/>
    </style:style>
    <style:style style:name="T152" style:family="text">
      <style:text-properties officeooo:rsid="00101f29"/>
    </style:style>
    <style:style style:name="T153" style:family="text">
      <style:text-properties fo:color="#ff420e"/>
    </style:style>
    <style:style style:name="T154" style:family="text">
      <style:text-properties fo:color="#ff420e" officeooo:rsid="00101f29"/>
    </style:style>
    <style:style style:name="T155" style:family="text">
      <style:text-properties fo:color="#ff420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6" style:family="text">
      <style:text-properties fo:color="#ff420e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57" style:family="text">
      <style:text-properties fo:color="#ff420e" fo:font-style="italic" fo:font-weight="normal" officeooo:rsid="0010af22" style:font-style-asian="italic" style:font-weight-asian="normal" style:font-style-complex="italic" style:font-weight-complex="normal"/>
    </style:style>
    <style:style style:name="T158" style:family="text">
      <style:text-properties fo:color="#ff420e" fo:font-style="italic" fo:font-weight="normal" officeooo:rsid="00041b0f" style:font-style-asian="italic" style:font-weight-asian="normal" style:font-style-complex="italic" style:font-weight-complex="normal"/>
    </style:style>
    <style:style style:name="T159" style:family="text">
      <style:text-properties fo:color="#ff420e" fo:font-style="italic" style:font-style-asian="italic"/>
    </style:style>
    <style:style style:name="T160" style:family="text">
      <style:text-properties fo:color="#ff420e" fo:font-style="italic" officeooo:rsid="00094571" style:font-style-asian="italic"/>
    </style:style>
    <style:style style:name="T161" style:family="text">
      <style:text-properties fo:color="#ff420e" fo:font-style="italic" style:font-style-asian="italic" style:font-style-complex="italic"/>
    </style:style>
    <style:style style:name="T162" style:family="text">
      <style:text-properties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63" style:family="text">
      <style:text-properties fo:color="#ff420e" style:font-name="Arial" fo:font-size="10pt" fo:language="fr" fo:country="FR" fo:font-style="italic" fo:font-weight="normal" officeooo:rsid="00041b0f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64" style:family="text">
      <style:text-properties fo:color="#ff420e" fo:language="fr" fo:country="FR" fo:font-style="italic" style:font-name-asian="Times New Roman" style:language-asian="zxx" style:country-asian="none" style:font-style-asian="italic" style:language-complex="ar" style:country-complex="SA" style:font-style-complex="italic"/>
    </style:style>
    <style:style style:name="T1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6" style:family="text">
      <style:text-properties fo:font-style="normal" fo:font-weight="normal" officeooo:rsid="0010af22" style:font-style-asian="normal" style:font-weight-asian="normal" style:font-style-complex="normal" style:font-weight-complex="normal"/>
    </style:style>
    <style:style style:name="T167" style:family="text">
      <style:text-properties fo:font-style="normal" fo:font-weight="normal" officeooo:rsid="000cebe4" style:font-style-asian="normal" style:font-weight-asian="normal" style:font-style-complex="normal" style:font-weight-complex="normal"/>
    </style:style>
    <style:style style:name="T168" style:family="text">
      <style:text-properties fo:font-style="normal" fo:font-weight="normal" officeooo:rsid="0013f569" style:font-style-asian="normal" style:font-weight-asian="normal" style:font-style-complex="normal" style:font-weight-complex="normal"/>
    </style:style>
    <style:style style:name="T169" style:family="text">
      <style:text-properties fo:font-style="normal" fo:font-weight="normal" fo:background-color="#ffff66" loext:char-shading-value="0" style:font-style-asian="normal" style:font-weight-asian="normal" style:font-style-complex="normal" style:font-weight-complex="normal"/>
    </style:style>
    <style:style style:name="T170" style:family="text">
      <style:text-properties fo:font-style="normal" fo:font-weight="normal" officeooo:rsid="0010af22" fo:background-color="#ffff66" loext:char-shading-value="0" style:font-style-asian="normal" style:font-weight-asian="normal" style:font-style-complex="normal" style:font-weight-complex="normal"/>
    </style:style>
    <style:style style:name="T171" style:family="text">
      <style:text-properties fo:font-style="normal" fo:font-weight="normal" officeooo:rsid="0010af22" fo:background-color="#c0c0c0" loext:char-shading-value="0" style:font-style-asian="normal" style:font-weight-asian="normal" style:font-style-complex="normal" style:font-weight-complex="normal"/>
    </style:style>
    <style:style style:name="T172" style:family="text">
      <style:text-properties officeooo:rsid="000678e6"/>
    </style:style>
    <style:style style:name="T173" style:family="text">
      <style:text-properties fo:font-variant="normal" fo:text-transform="none"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74" style:family="text">
      <style:text-properties fo:font-variant="normal" fo:text-transform="none" fo:color="#ff420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175" style:family="text">
      <style:text-properties fo:font-variant="normal" fo:text-transform="none"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T176" style:family="text">
      <style:text-properties officeooo:rsid="000cebe4"/>
    </style:style>
    <style:style style:name="T177" style:family="text">
      <style:text-properties fo:font-style="italic" officeooo:rsid="0004483a" style:font-style-asian="italic"/>
    </style:style>
    <style:style style:name="T178" style:family="text">
      <style:text-properties fo:font-style="italic" officeooo:rsid="0004483a" fo:background-color="#c0c0c0" loext:char-shading-value="0" style:font-style-asian="italic"/>
    </style:style>
    <style:style style:name="T179" style:family="text">
      <style:text-properties officeooo:rsid="0004483a"/>
    </style:style>
    <style:style style:name="T180" style:family="text">
      <style:text-properties style:font-name-asian="Arial"/>
    </style:style>
    <style:style style:name="T181" style:family="text">
      <style:text-properties fo:background-color="transparent" loext:char-shading-value="0" style:font-size-asian="10pt" style:font-size-complex="10pt"/>
    </style:style>
    <style:style style:name="T182" style:family="text">
      <style:text-properties fo:background-color="transparent" loext:char-shading-value="0" style:font-size-asian="10pt" style:font-name-complex="Arial" style:font-size-complex="10pt"/>
    </style:style>
    <style:style style:name="T183" style:family="text">
      <style:text-properties officeooo:rsid="000fbba8" fo:background-color="transparent" loext:char-shading-value="0" style:font-size-asian="10pt" style:font-name-complex="Arial" style:font-size-complex="10pt"/>
    </style:style>
    <style:style style:name="T184" style:family="text">
      <style:text-properties officeooo:rsid="002ec09b" fo:background-color="transparent" loext:char-shading-value="0" style:font-size-asian="10pt" style:font-name-complex="Arial" style:font-size-complex="10pt"/>
    </style:style>
    <style:style style:name="T185" style:family="text">
      <style:text-properties officeooo:rsid="0012b548"/>
    </style:style>
    <style:style style:name="T186" style:family="text">
      <style:text-properties officeooo:rsid="00078c04"/>
    </style:style>
    <style:style style:name="T187" style:family="text">
      <style:text-properties officeooo:rsid="0018a81e"/>
    </style:style>
    <style:style style:name="T188" style:family="text">
      <style:text-properties officeooo:rsid="000eaefd"/>
    </style:style>
    <style:style style:name="T189" style:family="text">
      <style:text-properties officeooo:rsid="000dd4d6"/>
    </style:style>
    <style:style style:name="T190" style:family="text">
      <style:text-properties style:text-underline-style="none" fo:font-weight="normal" fo:background-color="#dddddd" loext:char-shading-value="0" style:font-weight-asian="normal" style:font-weight-complex="normal"/>
    </style:style>
    <style:style style:name="T191" style:family="text">
      <style:text-properties style:text-underline-style="none" fo:font-weight="normal" officeooo:rsid="000eaefd" fo:background-color="#dddddd" loext:char-shading-value="0" style:font-weight-asian="normal" style:font-weight-complex="normal"/>
    </style:style>
    <style:style style:name="T192" style:family="text">
      <style:text-properties officeooo:rsid="00278c25"/>
    </style:style>
    <style:style style:name="T193" style:family="text">
      <style:text-properties officeooo:rsid="002c26f1"/>
    </style:style>
    <style:style style:name="T194" style:family="text">
      <style:text-properties fo:color="#0000ff" style:font-name="Arial" fo:font-size="10pt" fo:font-weight="bold" officeooo:rsid="000a719d" style:font-size-asian="10pt" style:font-weight-asian="bold" style:font-size-complex="10pt" style:font-weight-complex="bold" style:text-scale="93%"/>
    </style:style>
    <style:style style:name="T195" style:family="text">
      <style:text-properties fo:color="#0000ff" style:font-name="Arial" fo:font-size="10pt" fo:font-weight="bold" officeooo:rsid="002d7c3c" style:font-size-asian="10pt" style:font-weight-asian="bold" style:font-size-complex="10pt" style:font-weight-complex="bold" style:text-scale="93%"/>
    </style:style>
    <style:style style:name="T196" style:family="text">
      <style:text-properties fo:color="#0000ff" style:font-name="Arial" fo:font-size="10pt" fo:font-weight="normal" officeooo:rsid="000a719d" style:font-size-asian="10pt" style:font-weight-asian="normal" style:font-size-complex="10pt" style:font-weight-complex="normal" style:text-scale="93%"/>
    </style:style>
    <style:style style:name="T197" style:family="text">
      <style:text-properties fo:color="#0000ff" style:font-name="Arial" fo:font-size="10pt" fo:font-weight="normal" officeooo:rsid="0036d564" style:font-size-asian="10pt" style:font-weight-asian="normal" style:font-size-complex="10pt" style:font-weight-complex="normal" style:text-scale="93%"/>
    </style:style>
    <style:style style:name="T198" style:family="text">
      <style:text-properties fo:color="#0000ff" style:font-name="Arial" fo:font-size="10pt" fo:font-weight="normal" officeooo:rsid="003912da" style:font-size-asian="10pt" style:font-weight-asian="normal" style:font-size-complex="10pt" style:font-weight-complex="normal" style:text-scale="93%"/>
    </style:style>
    <style:style style:name="T199" style:family="text">
      <style:text-properties fo:color="#0000ff" style:font-name="Arial" fo:font-size="10pt" fo:font-weight="normal" officeooo:rsid="002d7c3c" style:font-size-asian="10pt" style:font-weight-asian="normal" style:font-size-complex="10pt" style:font-weight-complex="normal" style:text-scale="93%"/>
    </style:style>
    <style:style style:name="T20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1" style:family="text">
      <style:text-properties style:text-underline-style="solid" style:text-underline-width="auto" style:text-underline-color="font-color" fo:font-weight="normal" officeooo:rsid="002c92c8" style:font-weight-asian="normal" style:font-weight-complex="normal"/>
    </style:style>
    <style:style style:name="T202" style:family="text">
      <style:text-properties officeooo:rsid="002ffcbb"/>
    </style:style>
    <style:style style:name="T203" style:family="text">
      <style:text-properties fo:color="#ff3333" officeooo:rsid="0018a81e"/>
    </style:style>
    <style:style style:name="T204" style:family="text">
      <style:text-properties fo:color="#ff3333" officeooo:rsid="0010af22"/>
    </style:style>
    <style:style style:name="T205" style:family="text">
      <style:text-properties style:font-weight-complex="normal"/>
    </style:style>
  </office:automatic-styles>
  <office:body>
    <office:text>
      <office:forms form:automatic-focus="false" form:apply-design-mode="false"/>
      <text:tracked-changes>
        <text:changed-region xml:id="ct249451016" text:id="ct249451016">
          <text:deletion>
            <office:change-info>
              <dc:creator>Auteur inconnu</dc:creator>
              <dc:date>2015-10-20T13:45:00</dc:date>
            </office:change-info>
            <text:p text:style-name="P1"><text:span text:style-name="T1">Août</text:span></text:p>
          </text:deletion>
        </text:changed-region>
        <text:changed-region xml:id="ct249451224" text:id="ct249451224">
          <text:insertion>
            <office:change-info>
              <dc:creator>Auteur inconnu</dc:creator>
              <dc:date>2016-01-25T11:46:00</dc:date>
            </office:change-info>
          </text:insertion>
        </text:changed-region>
        <text:changed-region xml:id="ct249447064" text:id="ct249447064">
          <text:format-change>
            <office:change-info>
              <dc:creator>Auteur inconnu</dc:creator>
              <dc:date>2016-01-25T12:02:00</dc:date>
            </office:change-info>
          </text:format-change>
        </text:changed-region>
        <text:changed-region xml:id="ct249450808" text:id="ct249450808">
          <text:deletion>
            <office:change-info>
              <dc:creator>Auteur inconnu</dc:creator>
              <dc:date>2016-01-25T11:46:00</dc:date>
            </office:change-info>
            <text:p text:style-name="P1"><text:span text:style-name="T2">5</text:span></text:p>
          </text:deletion>
        </text:changed-region>
        <text:changed-region xml:id="ct249445504" text:id="ct249445504">
          <text:insertion>
            <office:change-info>
              <dc:creator>Auteur inconnu</dc:creator>
              <dc:date>2016-01-25T11:46:00</dc:date>
            </office:change-info>
          </text:insertion>
        </text:changed-region>
        <text:changed-region xml:id="ct249450080" text:id="ct249450080">
          <text:insertion>
            <office:change-info>
              <dc:creator>Auteur inconnu</dc:creator>
              <dc:date>2015-10-21T13:31:00</dc:date>
            </office:change-info>
          </text:insertion>
        </text:changed-region>
        <text:changed-region xml:id="ct249470776" text:id="ct249470776">
          <text:insertion>
            <office:change-info>
              <dc:creator>Auteur inconnu</dc:creator>
              <dc:date>2015-10-20T11:52:00</dc:date>
            </office:change-info>
          </text:insertion>
        </text:changed-region>
        <text:changed-region xml:id="ct249471296" text:id="ct249471296">
          <text:deletion>
            <office:change-info>
              <dc:creator>Auteur inconnu</dc:creator>
              <dc:date>2015-10-20T11:52:00</dc:date>
            </office:change-info>
            <text:p text:style-name="P2">Modèle de délibération</text:p>
            <text:p text:style-name="P3"><text:span text:style-name="T3">P</text:span><text:span text:style-name="T4">rescription de </text:span><text:span text:style-name="T5">l’élaboration d’un PLU/la révision générale du PLU/</text:span></text:p>
          </text:deletion>
        </text:changed-region>
        <text:changed-region xml:id="ct249471400" text:id="ct249471400">
          <text:insertion>
            <office:change-info>
              <dc:creator>Auteur inconnu</dc:creator>
              <dc:date>2016-01-25T11:44:00</dc:date>
            </office:change-info>
          </text:insertion>
        </text:changed-region>
        <text:changed-region xml:id="ct249449768" text:id="ct249449768">
          <text:insertion>
            <office:change-info>
              <dc:creator>Auteur inconnu</dc:creator>
              <dc:date>2016-01-25T11:45:00</dc:date>
            </office:change-info>
          </text:insertion>
        </text:changed-region>
        <text:changed-region xml:id="ct249471608" text:id="ct249471608">
          <text:deletion>
            <office:change-info>
              <dc:creator>Auteur inconnu</dc:creator>
              <dc:date>2015-10-20T11:52:00</dc:date>
            </office:change-info>
            <text:p text:style-name="P4">la révision du POS valant transformation en PLU</text:p>
          </text:deletion>
        </text:changed-region>
        <text:changed-region xml:id="ct249454656" text:id="ct249454656">
          <text:insertion>
            <office:change-info>
              <dc:creator>Auteur inconnu</dc:creator>
              <dc:date>2015-10-21T13:32:00</dc:date>
            </office:change-info>
          </text:insertion>
        </text:changed-region>
        <text:changed-region xml:id="ct249444672" text:id="ct249444672">
          <text:deletion>
            <office:change-info>
              <dc:creator>Auteur inconnu</dc:creator>
              <dc:date>2015-10-21T13:32:00</dc:date>
            </office:change-info>
            <text:p text:style-name="P5">********</text:p>
            <text:p text:style-name="P6"/>
            <text:p text:style-name="P7">EXTRAIT DU PROCES VERBAL</text:p>
            <text:p text:style-name="P6">DES DELIBERATIONS DU CONSEIL MUNICIPAL</text:p>
            <text:p text:style-name="P5">Du <text:span text:style-name="T6">………………</text:span></text:p>
          </text:deletion>
        </text:changed-region>
        <text:changed-region xml:id="ct249444256" text:id="ct249444256">
          <text:insertion>
            <office:change-info>
              <dc:creator>Auteur inconnu</dc:creator>
              <dc:date>2015-10-21T15:09:00</dc:date>
            </office:change-info>
          </text:insertion>
        </text:changed-region>
        <text:changed-region xml:id="ct249443840" text:id="ct249443840">
          <text:deletion>
            <office:change-info>
              <dc:creator>Auteur inconnu</dc:creator>
              <dc:date>2015-10-21T13:32:00</dc:date>
            </office:change-info>
            <text:p text:style-name="P8"><text:span text:style-name="T7">Objet </text:span><text:span text:style-name="T8">:</text:span><text:span text:style-name="T9"> </text:span><text:span text:style-name="T8">Prescription de</text:span></text:p>
          </text:deletion>
        </text:changed-region>
        <text:changed-region xml:id="ct249444360" text:id="ct249444360">
          <text:deletion>
            <office:change-info>
              <dc:creator>Auteur inconnu</dc:creator>
              <dc:date>2015-10-21T15:09:00</dc:date>
            </office:change-info>
            <text:p text:style-name="P8"><text:span text:style-name="T10"/></text:p>
            <text:p text:style-name="P8"><text:span text:style-name="T10"/></text:p>
          </text:deletion>
        </text:changed-region>
        <text:changed-region xml:id="ct249443632" text:id="ct249443632">
          <text:insertion>
            <office:change-info>
              <dc:creator>Auteur inconnu</dc:creator>
              <dc:date>2015-10-21T13:32:00</dc:date>
            </office:change-info>
          </text:insertion>
        </text:changed-region>
        <text:changed-region xml:id="ct249444152" text:id="ct249444152">
          <text:insertion>
            <office:change-info>
              <dc:creator>Auteur inconnu</dc:creator>
              <dc:date>2015-10-20T13:50:00</dc:date>
            </office:change-info>
          </text:insertion>
        </text:changed-region>
        <text:changed-region xml:id="ct249443008" text:id="ct249443008">
          <text:deletion>
            <office:change-info>
              <dc:creator>Auteur inconnu</dc:creator>
              <dc:date>2015-10-20T13:50:00</dc:date>
            </office:change-info>
            <text:p text:style-name="P9"><text:span text:style-name="T11"><text:s/>l’élaboration d’un</text:span></text:p>
          </text:deletion>
        </text:changed-region>
        <text:changed-region xml:id="ct249443112" text:id="ct249443112">
          <text:deletion>
            <office:change-info>
              <dc:creator>Auteur inconnu</dc:creator>
              <dc:date>2015-10-20T11:52:00</dc:date>
            </office:change-info>
            <text:p text:style-name="P9"><text:span text:style-name="T11"><text:s/>PLU</text:span></text:p>
          </text:deletion>
        </text:changed-region>
        <text:changed-region xml:id="ct249443320" text:id="ct249443320">
          <text:deletion>
            <office:change-info>
              <dc:creator>Auteur inconnu</dc:creator>
              <dc:date>2015-10-20T13:50:00</dc:date>
            </office:change-info>
            <text:p text:style-name="P9"><text:span text:style-name="T11">/la révision </text:span></text:p>
          </text:deletion>
        </text:changed-region>
        <text:changed-region xml:id="ct249451744" text:id="ct249451744">
          <text:deletion>
            <office:change-info>
              <dc:creator>Auteur inconnu</dc:creator>
              <dc:date>2015-10-20T11:53:00</dc:date>
            </office:change-info>
            <text:p text:style-name="P9"><text:span text:style-name="T11">générale du PLU/la révision du POS valant </text:span><text:span text:style-name="T12"><text:tab/></text:span><text:span text:style-name="T11">transformation en PLU</text:span><text:span text:style-name="T13"> </text:span><text:span text:style-name="T11">– Définition des objectifs poursuivis et des modalités de la concertation</text:span></text:p>
          </text:deletion>
        </text:changed-region>
        <text:changed-region xml:id="ct249442800" text:id="ct249442800">
          <text:deletion>
            <office:change-info>
              <dc:creator>Auteur inconnu</dc:creator>
              <dc:date>2015-10-21T10:45:00</dc:date>
            </office:change-info>
            <text:p text:style-name="P9"><text:span text:style-name="T14"/></text:p>
            <text:p text:style-name="P9"><text:span text:style-name="T14"/></text:p>
          </text:deletion>
        </text:changed-region>
        <text:changed-region xml:id="ct249442904" text:id="ct249442904">
          <text:deletion>
            <office:change-info>
              <dc:creator>Auteur inconnu</dc:creator>
              <dc:date>2016-01-25T12:01:00</dc:date>
            </office:change-info>
            <text:p text:style-name="P9"><text:span text:style-name="T14"/></text:p>
            <text:p text:style-name="P10"><text:span text:style-name="T15"/></text:p>
          </text:deletion>
        </text:changed-region>
        <text:changed-region xml:id="ct249443528" text:id="ct249443528">
          <text:deletion>
            <office:change-info>
              <dc:creator>Auteur inconnu</dc:creator>
              <dc:date>2015-10-21T13:32:00</dc:date>
            </office:change-info>
            <text:p text:style-name="P10">L’an deux mille <text:span text:style-name="T6">………………</text:span>, le <text:span text:style-name="T6">………………</text:span> le conseil municipal de la commune de <text:span text:style-name="T6">………………</text:span> étant réuni au lieu ordinaire de ses séances, après convocation légale, sous la présidence de M.<text:span text:style-name="T6"> ………………</text:span></text:p>
            <text:p text:style-name="P11"/>
            <text:p text:style-name="P11">Etaient présents : </text:p>
            <text:p text:style-name="P12">………………</text:p>
            <text:p text:style-name="P11"/>
            <text:p text:style-name="P11">Etaient excusés :</text:p>
            <text:p text:style-name="P12">………………</text:p>
            <text:p text:style-name="P11"/>
            <text:p text:style-name="P13"><text:span text:style-name="T8">Les conseillers ci-après avaient déposé leur mandat respectivement à : </text:span><text:span text:style-name="T16">………………</text:span></text:p>
            <text:p text:style-name="P11"/>
            <text:p text:style-name="P11">Etaient absents non excusés :</text:p>
            <text:p text:style-name="P12">………………</text:p>
            <text:p text:style-name="P11"/>
            <text:p text:style-name="P13"><text:span text:style-name="T8">Un scrutin a eu lieu, M.</text:span><text:span text:style-name="T16"> ………………</text:span><text:span text:style-name="T8"> a été nommé pour remplir les fonctions de secrétaire.</text:span></text:p>
            <text:p text:style-name="P14"/>
            <text:p text:style-name="P15">********</text:p>
            <text:p text:style-name="P9"><text:span text:style-name="T14"/></text:p>
          </text:deletion>
        </text:changed-region>
        <text:changed-region xml:id="ct249444568" text:id="ct249444568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49468488" text:id="ct249468488">
          <text:insertion>
            <office:change-info>
              <dc:creator>Auteur inconnu</dc:creator>
              <dc:date>2015-10-21T11:00:00</dc:date>
            </office:change-info>
          </text:insertion>
        </text:changed-region>
        <text:changed-region xml:id="ct249444776" text:id="ct249444776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49468696" text:id="ct249468696">
          <text:insertion>
            <office:change-info>
              <dc:creator>Auteur inconnu</dc:creator>
              <dc:date>2015-10-21T11:52:00</dc:date>
            </office:change-info>
          </text:insertion>
        </text:changed-region>
        <text:changed-region xml:id="ct249449456" text:id="ct249449456">
          <text:insertion>
            <office:change-info>
              <dc:creator>Auteur inconnu</dc:creator>
              <dc:date>2015-10-21T15:15:00</dc:date>
            </office:change-info>
          </text:insertion>
        </text:changed-region>
        <text:changed-region xml:id="ct249449144" text:id="ct249449144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49449664" text:id="ct249449664">
          <text:insertion>
            <office:change-info>
              <dc:creator>Auteur inconnu</dc:creator>
              <dc:date>2016-01-25T11:48:00</dc:date>
            </office:change-info>
          </text:insertion>
        </text:changed-region>
        <text:changed-region xml:id="ct249470048" text:id="ct249470048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49457568" text:id="ct249457568">
          <text:insertion>
            <office:change-info>
              <dc:creator>Auteur inconnu</dc:creator>
              <dc:date>2015-10-21T11:00:00</dc:date>
            </office:change-info>
          </text:insertion>
        </text:changed-region>
        <text:changed-region xml:id="ct249450496" text:id="ct249450496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49453304" text:id="ct249453304">
          <text:deletion>
            <office:change-info>
              <dc:creator>Auteur inconnu</dc:creator>
              <dc:date>2015-10-20T13:50:00</dc:date>
            </office:change-info>
            <text:p text:style-name="P16"><text:span text:style-name="T17"/></text:p>
            <text:p text:style-name="P16"><text:span text:style-name="T18"/></text:p>
          </text:deletion>
        </text:changed-region>
        <text:changed-region xml:id="ct249451848" text:id="ct249451848">
          <text:deletion>
            <office:change-info>
              <dc:creator>Auteur inconnu</dc:creator>
              <dc:date>2015-10-20T13:46:00</dc:date>
            </office:change-info>
            <text:p text:style-name="P16"><text:span text:style-name="T18">VU </text:span><text:span text:style-name="T19">l’article L 123-19 du code de l’urbanisme</text:span><text:span text:style-name="T17"> ;</text:span><text:span text:style-name="T20"> </text:span><text:span text:style-name="T21">(si révision du POS en PLU)</text:span><text:span text:style-name="T20"> </text:span></text:p>
          </text:deletion>
        </text:changed-region>
        <text:changed-region xml:id="ct249454760" text:id="ct249454760">
          <text:deletion>
            <office:change-info>
              <dc:creator>Auteur inconnu</dc:creator>
              <dc:date>2015-10-20T13:52:00</dc:date>
            </office:change-info>
            <text:p text:style-name="P16"><text:span text:style-name="T17"/></text:p>
            <text:p text:style-name="P16"><text:span text:style-name="T22"/></text:p>
          </text:deletion>
        </text:changed-region>
        <text:changed-region xml:id="ct249458608" text:id="ct249458608">
          <text:deletion>
            <office:change-info>
              <dc:creator>Auteur inconnu</dc:creator>
              <dc:date>2015-10-21T10:43:00</dc:date>
            </office:change-info>
            <text:p text:style-name="P16"><text:span text:style-name="T22">VU</text:span><text:span text:style-name="T17"> le</text:span></text:p>
          </text:deletion>
        </text:changed-region>
        <text:changed-region xml:id="ct249456216" text:id="ct249456216">
          <text:deletion>
            <office:change-info>
              <dc:creator>Auteur inconnu</dc:creator>
              <dc:date>2015-10-20T13:44:00</dc:date>
            </office:change-info>
            <text:p text:style-name="P16"><text:span text:style-name="T17">s articles L 123-1 et suivants et R 123-1 et suivants du code de l’urbanisme ;</text:span></text:p>
          </text:deletion>
        </text:changed-region>
        <text:changed-region xml:id="ct249449560" text:id="ct249449560">
          <text:deletion>
            <office:change-info>
              <dc:creator>Auteur inconnu</dc:creator>
              <dc:date>2015-10-21T10:43:00</dc:date>
            </office:change-info>
            <text:p text:style-name="P16"><text:span text:style-name="T17"/></text:p>
            <text:p text:style-name="P17"><text:span text:style-name="T23"/></text:p>
          </text:deletion>
        </text:changed-region>
        <text:changed-region xml:id="ct249470880" text:id="ct249470880">
          <text:deletion>
            <office:change-info>
              <dc:creator>Auteur inconnu</dc:creator>
              <dc:date>2015-10-20T13:44:00</dc:date>
            </office:change-info>
            <text:p text:style-name="P17"><text:span text:style-name="T23">VU</text:span><text:span text:style-name="T24"> l’article L 300-2 du code de l’urbanisme.</text:span></text:p>
          </text:deletion>
        </text:changed-region>
        <text:changed-region xml:id="ct249450288" text:id="ct249450288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49459856" text:id="ct249459856">
          <text:insertion>
            <office:change-info>
              <dc:creator>Auteur inconnu</dc:creator>
              <dc:date>2015-10-21T11:01:00</dc:date>
            </office:change-info>
          </text:insertion>
        </text:changed-region>
        <text:changed-region xml:id="ct249459752" text:id="ct249459752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49468176" text:id="ct249468176">
          <text:insertion>
            <office:change-info>
              <dc:creator>Auteur inconnu</dc:creator>
              <dc:date>2015-10-21T13:35:00</dc:date>
            </office:change-info>
          </text:insertion>
        </text:changed-region>
        <text:changed-region xml:id="ct249441760" text:id="ct249441760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49456840" text:id="ct249456840">
          <text:insertion>
            <office:change-info>
              <dc:creator>Auteur inconnu</dc:creator>
              <dc:date>2016-01-25T11:51:00</dc:date>
            </office:change-info>
          </text:insertion>
        </text:changed-region>
        <text:changed-region xml:id="ct249450392" text:id="ct249450392">
          <text:insertion>
            <office:change-info>
              <dc:creator>Auteur inconnu</dc:creator>
              <dc:date>2015-10-20T13:52:00</dc:date>
            </office:change-info>
          </text:insertion>
        </text:changed-region>
        <text:changed-region xml:id="ct249453928" text:id="ct249453928">
          <text:deletion>
            <office:change-info>
              <dc:creator>Auteur inconnu</dc:creator>
              <dc:date>2015-10-21T13:36:00</dc:date>
            </office:change-info>
            <text:p text:style-name="P18"><text:span text:style-name="T25"/></text:p>
            <text:p text:style-name="P18"><text:span text:style-name="T26"/></text:p>
          </text:deletion>
        </text:changed-region>
        <text:changed-region xml:id="ct249461624" text:id="ct249461624">
          <text:deletion>
            <office:change-info>
              <dc:creator>Auteur inconnu</dc:creator>
              <dc:date>2015-10-20T14:22:00</dc:date>
            </office:change-info>
            <text:p text:style-name="P18"><text:span text:style-name="T26">2 - <text:s/>d’approuver les objectifs ci-dessus exposés ;</text:span></text:p>
          </text:deletion>
        </text:changed-region>
        <text:changed-region xml:id="ct249447168" text:id="ct249447168">
          <text:deletion>
            <office:change-info>
              <dc:creator>Auteur inconnu</dc:creator>
              <dc:date>2015-10-21T13:36:00</dc:date>
            </office:change-info>
            <text:p text:style-name="P18"><text:span text:style-name="T25"/></text:p>
            <text:p text:style-name="P19"/>
            <text:p text:style-name="P18"><text:span text:style-name="T27"/></text:p>
          </text:deletion>
        </text:changed-region>
        <text:changed-region xml:id="ct249453720" text:id="ct249453720">
          <text:deletion>
            <office:change-info>
              <dc:creator>Auteur inconnu</dc:creator>
              <dc:date>2015-10-20T13:54:00</dc:date>
            </office:change-info>
            <text:p text:style-name="P18"><text:span text:style-name="T27"> ;</text:span></text:p>
          </text:deletion>
        </text:changed-region>
        <text:changed-region xml:id="ct249470152" text:id="ct249470152">
          <text:deletion>
            <office:change-info>
              <dc:creator>Auteur inconnu</dc:creator>
              <dc:date>2015-10-20T13:53:00</dc:date>
            </office:change-info>
            <text:p text:style-name="P18"><text:span text:style-name="T28">de prescrire</text:span><text:span text:style-name="T29"> l’élaboration d’un PLU/la révision générale du PLU/la révision du POS valant transformation en PLU</text:span><text:span text:style-name="T28">, sur l’ensemble du territoire </text:span><text:span text:style-name="T30">communal </text:span><text:span text:style-name="T28">conformément aux dispositions des articles L123-1 et suivants et R 123-1 et suivants du Code de l’Urbanisme</text:span></text:p>
          </text:deletion>
        </text:changed-region>
        <text:changed-region xml:id="ct249448832" text:id="ct249448832">
          <text:deletion>
            <office:change-info>
              <dc:creator>Auteur inconnu</dc:creator>
              <dc:date>2015-10-21T13:36:00</dc:date>
            </office:change-info>
            <text:p text:style-name="P18"><text:span text:style-name="T31">Après avoir entendu l’exposé du Maire, et en avoir délibéré, le conseil municipal décide :</text:span></text:p>
            <text:p text:style-name="P20"/>
            <text:p text:style-name="P18"><text:span text:style-name="T2">1 - </text:span></text:p>
          </text:deletion>
        </text:changed-region>
        <text:changed-region xml:id="ct249448728" text:id="ct249448728">
          <text:deletion>
            <office:change-info>
              <dc:creator>Auteur inconnu</dc:creator>
              <dc:date>2015-10-20T14:58:00</dc:date>
            </office:change-info>
            <text:p text:style-name="P18"><text:span text:style-name="T25"/></text:p>
            <text:p text:style-name="P18"><text:span text:style-name="T25"/></text:p>
          </text:deletion>
        </text:changed-region>
        <text:changed-region xml:id="ct249442072" text:id="ct249442072">
          <text:deletion>
            <office:change-info>
              <dc:creator>Auteur inconnu</dc:creator>
              <dc:date>2015-10-20T14:21:00</dc:date>
            </office:change-info>
            <text:p text:style-name="P18"><text:span text:style-name="T25"/></text:p>
            <text:p text:style-name="P21"><text:span text:style-name="T32">(en application du Code de l’Urbanisme, précision obligatoire des raisons pour lesquelles la commune souhaite réviser/élaborer son document. </text:span><text:span text:style-name="T33">Énumérer</text:span><text:span text:style-name="T34"> les objectifs poursuivis et les changements envisagés, ceux-ci doivent être clairement définis et sérieusement motivés et explicités).</text:span></text:p>
            <text:p text:style-name="P18"><text:span text:style-name="T25"/></text:p>
          </text:deletion>
        </text:changed-region>
        <text:changed-region xml:id="ct249462352" text:id="ct249462352">
          <text:deletion>
            <office:change-info>
              <dc:creator>Auteur inconnu</dc:creator>
              <dc:date>2015-10-20T14:05:00</dc:date>
            </office:change-info>
            <text:p text:style-name="P18"><text:span text:style-name="T25"/></text:p>
            <text:p text:style-name="P18"><text:span text:style-name="T2">Madame/Monsieur le Maire rappelle que </text:span></text:p>
          </text:deletion>
        </text:changed-region>
        <text:changed-region xml:id="ct249457464" text:id="ct249457464">
          <text:deletion>
            <office:change-info>
              <dc:creator>Auteur inconnu</dc:creator>
              <dc:date>2015-10-20T14:04:00</dc:date>
            </office:change-info>
            <text:p text:style-name="P18"><text:span text:style-name="T27">le </text:span><text:span text:style-name="T35">PLU (Plan Local d'Urbanisme) ou POS (Plan d’Occupation des Sols) </text:span><text:span text:style-name="T27">communal a été approuvé par délibération du </text:span><text:span text:style-name="T36">………………</text:span><text:span text:style-name="T27"> révisé par délibération du </text:span><text:span text:style-name="T36">………………</text:span><text:span text:style-name="T27"> modifié par délibération du </text:span><text:span text:style-name="T36">……………… </text:span><text:span text:style-name="T37"> </text:span><text:span text:style-name="T25">(le cas échéant)</text:span></text:p>
          </text:deletion>
        </text:changed-region>
        <text:changed-region xml:id="ct249449976" text:id="ct249449976">
          <text:deletion>
            <office:change-info>
              <dc:creator>Auteur inconnu</dc:creator>
              <dc:date>2015-10-20T14:05:00</dc:date>
            </office:change-info>
            <text:p text:style-name="P18"><text:span text:style-name="T25"/></text:p>
            <text:p text:style-name="P22"/>
            <text:p text:style-name="P23"><text:span text:style-name="T38">Madame/Monsieur le maire</text:span><text:span text:style-name="T39"> précise l’obligation résultant de l’article L 300-2 du code de l’urbanisme de délibérer sur les objectifs poursuivis ainsi que les modalités de la concertation associant, pendant toute la durée de</text:span><text:span text:style-name="T40"> l’élaboration du PLU/la révision générale du PLU/la révision du POS valant transformation en PLU</text:span><text:span text:style-name="T39">, les habitants, les associations locales et les autres personnes concernées.</text:span></text:p>
            <text:p text:style-name="P22"/>
            <text:p text:style-name="P18"><text:span text:style-name="T2">Le Maire expose que</text:span><text:span text:style-name="T41"> l’élaboration d’un PLU/la révision générale du PLU/la révision du POS valant transformation en PLU </text:span><text:span text:style-name="T2">est rendue nécessaire en raison de</text:span><text:span text:style-name="T42">………………</text:span><text:span text:style-name="T2"> </text:span></text:p>
          </text:deletion>
        </text:changed-region>
        <text:changed-region xml:id="ct249453096" text:id="ct249453096">
          <text:insertion>
            <office:change-info>
              <dc:creator>Auteur inconnu</dc:creator>
              <dc:date>2015-10-21T13:36:00</dc:date>
            </office:change-info>
          </text:insertion>
        </text:changed-region>
        <text:changed-region xml:id="ct249441968" text:id="ct249441968">
          <text:insertion>
            <office:change-info>
              <dc:creator>Auteur inconnu</dc:creator>
              <dc:date>2015-10-21T13:37:00</dc:date>
            </office:change-info>
          </text:insertion>
        </text:changed-region>
        <text:changed-region xml:id="ct249442280" text:id="ct249442280">
          <text:insertion>
            <office:change-info>
              <dc:creator>Auteur inconnu</dc:creator>
              <dc:date>2015-10-20T14:27:00</dc:date>
            </office:change-info>
          </text:insertion>
        </text:changed-region>
        <text:changed-region xml:id="ct249446856" text:id="ct249446856">
          <text:insertion>
            <office:change-info>
              <dc:creator>Auteur inconnu</dc:creator>
              <dc:date>2015-10-21T13:37:00</dc:date>
            </office:change-info>
          </text:insertion>
        </text:changed-region>
        <text:changed-region xml:id="ct249442488" text:id="ct249442488">
          <text:insertion>
            <office:change-info>
              <dc:creator>Auteur inconnu</dc:creator>
              <dc:date>2015-10-21T15:09:00</dc:date>
            </office:change-info>
          </text:insertion>
        </text:changed-region>
        <text:changed-region xml:id="ct249446232" text:id="ct249446232">
          <text:deletion>
            <office:change-info>
              <dc:creator>Auteur inconnu</dc:creator>
              <dc:date>2015-10-20T14:50:00</dc:date>
            </office:change-info>
            <text:p text:style-name="P24">a présente délibération fera l’objet d’un affichage en mairie durant un mois, d’une mention dans un journal diffusé dans le département et <text:span text:style-name="T43">(</text:span><text:span text:style-name="T32">dans le cas d’une commune de 3 500 habitants et plus</text:span><text:span text:style-name="T43">)</text:span> au recueil des actes administratifs mentionné à l’article R2121-10 du Code Général des Collectivités Territoriales.</text:p>
            <text:p text:style-name="P24">Chacune de ces formalités de publicité précisera le ou les lieux où le dossier peut être consulté.</text:p>
          </text:deletion>
        </text:changed-region>
        <text:changed-region xml:id="ct249447272" text:id="ct249447272">
          <text:deletion>
            <office:change-info>
              <dc:creator>Auteur inconnu</dc:creator>
              <dc:date>2015-10-20T14:49:00</dc:date>
            </office:change-info>
            <text:p text:style-name="P24">Conformément à l’article R123-25 du Code de l’Urbanisme, l</text:p>
          </text:deletion>
        </text:changed-region>
        <text:changed-region xml:id="ct249452160" text:id="ct249452160">
          <text:deletion>
            <office:change-info>
              <dc:creator>Auteur inconnu</dc:creator>
              <dc:date>2015-10-20T14:50:00</dc:date>
            </office:change-info>
            <text:p text:style-name="P24"><text:span text:style-name="T6"/></text:p>
            <text:p text:style-name="P25">Conformément aux articles L123-6 et L121-4 du Code de l’Urbanisme, la présente délibération sera transmise au Préfet, et notifiée :</text:p>
            <text:p text:style-name="P26">- aux présidents du conseil régional et du conseil départemental ;</text:p>
            <text:p text:style-name="P27">- aux Présidents de la Chambre de Commerce et d'Industrie, de la Chambre des <text:s/>Métiers et de la Chambre d'Agriculture ;</text:p>
            <text:p text:style-name="P28"><text:span text:style-name="T44">(et le cas échéant</text:span><text:span text:style-name="T45">)</text:span></text:p>
            <text:p text:style-name="P29"><text:span text:style-name="T39">- au Président de l'établissement public de coopération intercommunale compétent en matière de Schéma de Cohérence Territoriale </text:span><text:span text:style-name="T46">(si la commune est concernée) </text:span><text:span text:style-name="T47">ou si la commune est limitrophe d'un schéma de cohérence territoriale sans être couverte par un autre schéma au Président de l'établissement public de coopération intercommunale</text:span><text:span text:style-name="T46"> </text:span><text:span text:style-name="T47">chargé de ce schéma en application de l'article L. 122-4 ;</text:span></text:p>
            <text:p text:style-name="P26">- au président de l'autorité compétente en matière d'organisation des transports urbains et, si ce n'est pas la même personne, à celui de l’EPCI compétent en matière de programme local de l'habitat dont la commune est membre.</text:p>
            <text:p text:style-name="P30"/>
            <text:p text:style-name="P31"><text:span text:style-name="T38">Conformément à l’article L.123-6 du code de l’urbanisme et dans les conditions prévues à l’article L 111-8 du même code, à c</text:span><text:span text:style-name="T39">ompter de la publication de la présente délibération, l'autorité compétente peut décider de surseoir à statuer sur les demandes d'autorisation concernant des constructions, installations ou opérations qui seraient de nature à compromettre ou à rendre plus onéreuse l'exécution du futur plan. </text:span></text:p>
            <text:p text:style-name="P32"/>
            <text:p text:style-name="P24"><text:span text:style-name="T6"/></text:p>
          </text:deletion>
        </text:changed-region>
        <text:changed-region xml:id="ct249452368" text:id="ct249452368">
          <text:deletion>
            <office:change-info>
              <dc:creator>Auteur inconnu</dc:creator>
              <dc:date>2015-10-20T14:28:00</dc:date>
            </office:change-info>
            <text:p text:style-name="P24"><text:span text:style-name="T48">7 - dit que les crédits destinés au financement des dépenses afférentes, seront inscrits au budget de l’exercice considéré (</text:span><text:span text:style-name="T49">chapitre</text:span><text:span text:style-name="T50">………………</text:span><text:span text:style-name="T49"> , article </text:span><text:span text:style-name="T50">………………</text:span><text:span text:style-name="T51">).</text:span></text:p>
            <text:p text:style-name="P24"><text:span text:style-name="T6"/></text:p>
          </text:deletion>
        </text:changed-region>
        <text:changed-region xml:id="ct249459440" text:id="ct249459440">
          <text:deletion>
            <office:change-info>
              <dc:creator>Auteur inconnu</dc:creator>
              <dc:date>2015-10-20T14:50:00</dc:date>
            </office:change-info>
            <text:p text:style-name="P24"><text:span text:style-name="T6"/></text:p>
            <text:p text:style-name="P22"/>
            <text:p text:style-name="P24"><text:span text:style-name="T6"/></text:p>
          </text:deletion>
        </text:changed-region>
        <text:changed-region xml:id="ct249452888" text:id="ct249452888">
          <text:deletion>
            <office:change-info>
              <dc:creator>Auteur inconnu</dc:creator>
              <dc:date>2015-10-20T14:28:00</dc:date>
            </office:change-info>
            <text:p text:style-name="P24"><text:span text:style-name="T48">5</text:span> - de donner autorisation au Maire pour signer tout contrat, avenant ou convention de prestation ou de service concernant<text:span text:style-name="T43"> </text:span><text:span text:style-name="T52">l’élaboration d’un PLU/la révision générale du PLU/la révision du POS valant transformation en PLU</text:span> ;</text:p>
            <text:p text:style-name="P22"/>
            <text:p text:style-name="P24"><text:span text:style-name="T48">6 - de solliciter de l’État, pour les dépenses liées à </text:span><text:span text:style-name="T53">l’élaboration d’un PLU/la révision générale du PLU/la révision du POS valant transformation en PLU</text:span><text:span text:style-name="T48">, une dotation, conformément à l’article L121-7 du Code de l’Urbanisme ;</text:span></text:p>
          </text:deletion>
        </text:changed-region>
        <text:changed-region xml:id="ct249468384" text:id="ct249468384">
          <text:deletion>
            <office:change-info>
              <dc:creator>Auteur inconnu</dc:creator>
              <dc:date>2015-10-20T14:50:00</dc:date>
            </office:change-info>
            <text:p text:style-name="P24"><text:span text:style-name="T6"/></text:p>
            <text:p text:style-name="P33"/>
            <text:p text:style-name="P24"><text:span text:style-name="T6"/></text:p>
          </text:deletion>
        </text:changed-region>
        <text:changed-region xml:id="ct249452680" text:id="ct249452680">
          <text:deletion>
            <office:change-info>
              <dc:creator>Auteur inconnu</dc:creator>
              <dc:date>2015-10-20T14:28:00</dc:date>
            </office:change-info>
            <text:p text:style-name="P24">3 - qu’en application de l’article L300-2 du Code de l’Urbanisme, la concertation préalable <text:span text:style-name="T52">à l’élaboration d’un PLU/la révision générale du PLU/la révision du POS valant transformation en PLU</text:span> sera réalisée <text:span text:style-name="T54">selon</text:span> les modalités suivantes :  <text:span text:style-name="T6">………………</text:span></text:p>
            <text:p text:style-name="P34"><text:span text:style-name="T55">(Indiquer les modalités retenues, à l’aide éventuelle du tableau annexé - Attention : les modalités mentionnées devront absolument être réalisées).</text:span><text:span text:style-name="T56"> </text:span></text:p>
            <text:p text:style-name="P28"><text:span text:style-name="T57">Cette concertation se déroulera pendant toute la durée de la révision du projet de PLU</text:span><text:span text:style-name="T58">. </text:span></text:p>
            <text:p text:style-name="P35">À l’issue de cette concertation, Mme/M. le Maire en présentera le bilan au conseil municipal qui en délibérera et arrêtera le projet de PLU. </text:p>
            <text:p text:style-name="P33"/>
            <text:p text:style-name="P36"><text:span text:style-name="T48">4 - qu’il convient de demander l’association des Services de l’État conformément à l’article L123-7 du Code de l’Urbanisme ;</text:span></text:p>
          </text:deletion>
        </text:changed-region>
        <text:changed-region xml:id="ct249455800" text:id="ct249455800">
          <text:deletion>
            <office:change-info>
              <dc:creator>Auteur inconnu</dc:creator>
              <dc:date>2015-10-20T14:50:00</dc:date>
            </office:change-info>
            <text:p text:style-name="P36"><text:span text:style-name="T6"/></text:p>
            <text:p text:style-name="P36"><text:span text:style-name="T6"/></text:p>
          </text:deletion>
        </text:changed-region>
        <text:changed-region xml:id="ct249453200" text:id="ct249453200">
          <text:insertion>
            <office:change-info>
              <dc:creator>Auteur inconnu</dc:creator>
              <dc:date>2015-10-21T15:09:00</dc:date>
            </office:change-info>
          </text:insertion>
        </text:changed-region>
        <text:changed-region xml:id="ct249459336" text:id="ct249459336">
          <text:deletion>
            <office:change-info>
              <dc:creator>Auteur inconnu</dc:creator>
              <dc:date>2016-01-25T12:01:00</dc:date>
            </office:change-info>
            <text:p text:style-name="P36"/>
            <text:p text:style-name="P36"/>
            <text:p text:style-name="P36"/>
          </text:deletion>
        </text:changed-region>
        <text:changed-region xml:id="ct249471088" text:id="ct249471088">
          <text:insertion>
            <office:change-info>
              <dc:creator>Auteur inconnu</dc:creator>
              <dc:date>2015-10-21T14:03:00</dc:date>
            </office:change-info>
          </text:insertion>
        </text:changed-region>
        <text:changed-region xml:id="ct249452784" text:id="ct249452784">
          <text:insertion>
            <office:change-info>
              <dc:creator>Auteur inconnu</dc:creator>
              <dc:date>2015-10-21T14:13:00</dc:date>
            </office:change-info>
          </text:insertion>
        </text:changed-region>
        <text:changed-region xml:id="ct249469008" text:id="ct249469008">
          <text:insertion>
            <office:change-info>
              <dc:creator>Auteur inconnu</dc:creator>
              <dc:date>2016-01-25T12:01:00</dc:date>
            </office:change-info>
          </text:insertion>
        </text:changed-region>
        <text:changed-region xml:id="ct249471192" text:id="ct249471192">
          <text:deletion>
            <office:change-info>
              <dc:creator>Auteur inconnu</dc:creator>
              <dc:date>2015-10-21T14:13:00</dc:date>
            </office:change-info>
            <text:p text:style-name="P37">Prénom Nom <text:span text:style-name="T43">(en toutes lettres)</text:span></text:p>
            <text:p text:style-name="P38">Qualité du signataire </text:p>
            <text:p text:style-name="P39"><text:span text:style-name="T59">Tampon de la mairie</text:span></text:p>
          </text:deletion>
        </text:changed-region>
        <text:changed-region xml:id="ct249454864" text:id="ct249454864">
          <text:insertion>
            <office:change-info>
              <dc:creator>Auteur inconnu</dc:creator>
              <dc:date>2015-10-21T14:13:00</dc:date>
            </office:change-info>
          </text:insertion>
        </text:changed-region>
        <text:changed-region xml:id="ct249454240" text:id="ct249454240">
          <text:insertion>
            <office:change-info>
              <dc:creator>Auteur inconnu</dc:creator>
              <dc:date>2016-01-25T12:01:00</dc:date>
            </office:change-info>
          </text:insertion>
        </text:changed-region>
        <text:changed-region xml:id="ct249460376" text:id="ct249460376">
          <text:deletion>
            <office:change-info>
              <dc:creator>Auteur inconnu</dc:creator>
              <dc:date>2016-01-25T12:01:00</dc:date>
            </office:change-info>
            <text:p text:style-name="P40"><text:span text:style-name="T60"/></text:p>
            <text:p text:style-name="P41"/>
            <text:p text:style-name="P40"><text:span text:style-name="T60"/></text:p>
          </text:deletion>
        </text:changed-region>
        <text:changed-region xml:id="ct249457776" text:id="ct249457776">
          <text:insertion>
            <office:change-info>
              <dc:creator>Auteur inconnu</dc:creator>
              <dc:date>2016-01-25T12:00:00</dc:date>
            </office:change-info>
          </text:insertion>
        </text:changed-region>
        <text:changed-region xml:id="ct249453824" text:id="ct249453824">
          <text:insertion>
            <office:change-info>
              <dc:creator>Auteur inconnu</dc:creator>
              <dc:date>2015-10-21T14:13:00</dc:date>
            </office:change-info>
          </text:insertion>
        </text:changed-region>
        <text:changed-region xml:id="ct249449040" text:id="ct249449040">
          <text:deletion>
            <office:change-info>
              <dc:creator>Auteur inconnu</dc:creator>
              <dc:date>2015-10-21T10:48:00</dc:date>
            </office:change-info>
            <text:p text:style-name="P40"><text:span text:style-name="T61">Le Maire certifie que le compte rendu de cette délibération a été affiché à la porte de la mairie le</text:span><text:span text:style-name="T62"> </text:span><text:span text:style-name="T61">et que la convocation du conseil avait été faite le </text:span><text:span text:style-name="T63">………………</text:span></text:p>
          </text:deletion>
        </text:changed-region>
        <text:changed-region xml:id="ct249448936" text:id="ct249448936">
          <text:insertion>
            <office:change-info>
              <dc:creator>Auteur inconnu</dc:creator>
              <dc:date>2015-10-21T14:13:00</dc:date>
            </office:change-info>
          </text:insertion>
        </text:changed-region>
        <text:changed-region xml:id="ct249452576" text:id="ct249452576">
          <text:deletion>
            <office:change-info>
              <dc:creator>Auteur inconnu</dc:creator>
              <dc:date>2016-01-25T12:01:00</dc:date>
            </office:change-info>
            <text:p text:style-name="P40"><text:span text:style-name="T64"/></text:p>
            <text:p text:style-name="P42"/>
            <text:p text:style-name="P43"/>
            <text:p text:style-name="P44"><text:span text:style-name="T64"/></text:p>
          </text:deletion>
        </text:changed-region>
        <text:changed-region xml:id="ct249449872" text:id="ct249449872">
          <text:deletion>
            <office:change-info>
              <dc:creator>Auteur inconnu</dc:creator>
              <dc:date>2015-10-20T14:50:00</dc:date>
            </office:change-info>
            <text:p text:style-name="P44"><text:span text:style-name="T64"/></text:p>
            <text:p text:style-name="P43"/>
            <text:p text:style-name="P45"><text:span text:style-name="T65">ANNEXE </text:span><text:span text:style-name="T66">: PROPOSITIONS DE MODALITÉS DE CONCERTATION</text:span></text:p>
            <text:p text:style-name="P46"/>
            <text:p text:style-name="P11"/>
            <text:p text:style-name="P11"/>
            <text:p text:style-name="P13"><text:span text:style-name="T67">Il s’agit des modalités les plus fréquemment retenues. </text:span><text:span text:style-name="T8">Ces modalités sont libres, la concertation doit être effective et répondre aux critères suivants :</text:span></text:p>
            <text:p text:style-name="P47">- se dérouler suffisamment en amont et avant que le projet ne soit abouti dans sa nature et ses options essentielles,</text:p>
            <text:p text:style-name="P47">- débuter dès la prescription du PLU et s’achever à l’arrêt du projet de PLU, sa durée doit être suffisante pour permettre une bonne information du public,</text:p>
            <text:p text:style-name="P47">- la mise en place de suffisamment de moyens ou supports permettant de recueillir les avis et les observations du public.</text:p>
            <text:p text:style-name="P48"><text:span text:style-name="T68">La jurisprudence considère que </text:span><text:span text:style-name="T65">les modalités de la concertation définies par la délibération qui prescrit l’élaboration du document d’urbanisme doivent être respectées</text:span><text:span text:style-name="T68"> sous peine d’illégalité de la procédure d’élaboration.</text:span></text:p>
            <text:p text:style-name="P49"/>
            <text:p text:style-name="P49">Moyens d’information à utiliser : </text:p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105"/>
                  <text:p text:style-name="P100"/>
                  <text:p text:style-name="P100"/>
                  <text:p text:style-name="P100"/>
                  <text:p text:style-name="P100"/>
                  <text:p text:style-name="P100"/>
                  <text:p text:style-name="P100"/>
                </table:table-cell>
                <table:table-cell table:style-name="Tableau1.B1" office:value-type="string">
                  <text:list xml:id="list9048045145499293887" text:style-name="WW8Num2">
                    <text:list-item>
                      <text:p text:style-name="P125">affichage de la présente délibération pendant toute la durée des études nécessaires </text:p>
                    </text:list-item>
                    <text:list-item>
                      <text:p text:style-name="P126">article spécial dans la presse locale</text:p>
                    </text:list-item>
                    <text:list-item>
                      <text:p text:style-name="P126">articles dans le bulletin municipal</text:p>
                    </text:list-item>
                    <text:list-item>
                      <text:p text:style-name="P126">réunion avec les associations et les groupes économiques</text:p>
                    </text:list-item>
                    <text:list-item>
                      <text:p text:style-name="P126">réunion publique avec la population</text:p>
                    </text:list-item>
                    <text:list-item>
                      <text:p text:style-name="P126">exposition publique avant que le PLU ne soit arrêté</text:p>
                    </text:list-item>
                    <text:list-item>
                      <text:p text:style-name="P126">affichage dans les lieux publics (abri bus, commerçants...)</text:p>
                    </text:list-item>
                    <text:list-item>
                      <text:p text:style-name="P126">affichage sur les lieux du projet</text:p>
                    </text:list-item>
                    <text:list-item>
                      <text:p text:style-name="P126">distribution de prospectus (sur le marché, à la sortie de la messe...)</text:p>
                    </text:list-item>
                    <text:list-item>
                      <text:p text:style-name="P126">dossier disponible en mairie</text:p>
                    </text:list-item>
                    <text:list-item>
                      <text:p text:style-name="P126">projection d’une vidéo</text:p>
                    </text:list-item>
                    <text:list-item>
                      <text:p text:style-name="P126">visite commentée sur le lieu du projet</text:p>
                    </text:list-item>
                    <text:list-item>
                      <text:p text:style-name="P126">interview sur les radios locales</text:p>
                    </text:list-item>
                  </text:list>
                </table:table-cell>
              </table:table-row>
            </table:table>
            <text:p text:style-name="P11"/>
            <text:p text:style-name="P50">Moyens offerts au public pour s’exprimer et engager le débat : 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105"/>
                  <text:p text:style-name="P100"/>
                  <text:p text:style-name="P100"/>
                  <text:p text:style-name="P100"/>
                  <text:p text:style-name="P100"/>
                  <text:p text:style-name="P100"/>
                </table:table-cell>
                <table:table-cell table:style-name="Tableau2.B1" office:value-type="string">
                  <text:list xml:id="list2996914160144167433" text:style-name="WW8Num3">
                    <text:list-item>
                      <text:p text:style-name="P127">Mise à disposition du public d’un registre destiné aux observations de toute personne intéressée tout au long de la procédure, en mairie aux heures et jours habituels d’ouverture</text:p>
                    </text:list-item>
                    <text:list-item>
                      <text:p text:style-name="P128">possibilité d’écrire au maire</text:p>
                    </text:list-item>
                    <text:list-item>
                      <text:p text:style-name="P128">tenue de permanences en mairie par M. le Maire, l’adjoint délégué à l’urbanisme ou des techniciens dans la période de un mois précédent « l’arrêt du projet de PLU » par le conseil municipal</text:p>
                    </text:list-item>
                    <text:list-item>
                      <text:p text:style-name="P128">organisation de réunions publiques </text:p>
                    </text:list-item>
                    <text:list-item>
                      <text:p text:style-name="P128">réalisation d’un sondage d’opinion avec distribution d’un questionnaire</text:p>
                    </text:list-item>
                    <text:list-item>
                      <text:p text:style-name="P128">réalisation d’un référendum</text:p>
                    </text:list-item>
                  </text:list>
                </table:table-cell>
              </table:table-row>
            </table:table>
            <text:p text:style-name="P51"/>
            <text:p text:style-name="P52"><text:span text:style-name="T69">Li</text:span>ste non exhaustiv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DT du Doubs<text:tab/><text:tab/><text:tab/><text:tab/><text:tab/><text:tab/><text:tab/><text:tab/><text:tab/><text:tab/> <text:s/><text:span text:style-name="T2"><text:s text:c="2"/></text:span><text:change text:change-id="ct249451016"/><text:change-start text:change-id="ct249451224"/><text:span text:style-name="T201">Janvier</text:span><text:change-end text:change-id="ct249451224"/><text:change-start text:change-id="ct249447064"/><text:span text:style-name="T200"> 201</text:span><text:change-end text:change-id="ct249447064"/><text:change text:change-id="ct249450808"/><text:change-start text:change-id="ct249445504"/><text:span text:style-name="T201">6</text:span><text:change-end text:change-id="ct249445504"/></text:p>
      <text:p text:style-name="P89">Service Connaissance<text:span text:style-name="T186">,</text:span> Aménagement </text:p>
      <text:p text:style-name="P89">des Territoires <text:span text:style-name="T186">et Urbanisme</text:span></text:p>
      <text:p text:style-name="P88">Unité Planification</text:p>
      <text:p text:style-name="P54"><text:change-start text:change-id="ct249450080"/>Modèle d’<text:span text:style-name="T189">arrêté municipal</text:span><text:change-end text:change-id="ct249450080"/><text:change-start text:change-id="ct249470776"/></text:p>
      <text:p text:style-name="P3"><text:change-end text:change-id="ct249470776"/><text:change text:change-id="ct249471296"/><text:change-start text:change-id="ct249471400"/><text:span text:style-name="T79">A</text:span><text:span text:style-name="T5">rrêté approuvant la rectification d’une erreur </text:span><text:change-end text:change-id="ct249471400"/><text:change-start text:change-id="ct249449768"/><text:span text:style-name="T5">matérielle</text:span><text:change-end text:change-id="ct249449768"/></text:p>
      <text:p text:style-name="P4"><text:change text:change-id="ct249471608"/></text:p>
      <text:p text:style-name="P87"/>
      <text:p text:style-name="P55"/>
      <text:p text:style-name="P90"><text:span text:style-name="T8">Commune de </text:span><text:span text:style-name="T16">………………</text:span></text:p>
      <text:p text:style-name="P67"/>
      <text:p text:style-name="P76"><text:change-start text:change-id="ct249454656"/>ARRETE N° <text:span text:style-name="T42">………………</text:span></text:p>
      <text:p text:style-name="P77">Portant <text:span text:style-name="T193">approbation de la rectification </text:span></text:p>
      <text:p text:style-name="P78">d’une erreur matérielle de la carte communale </text:p>
      <text:p text:style-name="P79"><text:change-end text:change-id="ct249454656"/></text:p>
      <text:p text:style-name="P5"><text:change text:change-id="ct249444672"/>********</text:p>
      <text:p text:style-name="P61"><text:change-start text:change-id="ct249444256"/></text:p>
      <text:p text:style-name="P8"><text:change-end text:change-id="ct249444256"/><text:change text:change-id="ct249443840"/><text:change text:change-id="ct249444360"/><text:change-start text:change-id="ct249443632"/><text:span text:style-name="T10">L</text:span><text:span text:style-name="T8">e maire, </text:span><text:change-end text:change-id="ct249443632"/><text:change-start text:change-id="ct249444152"/></text:p>
      <text:p text:style-name="P58"/>
      <text:p text:style-name="P9"><text:change-end text:change-id="ct249444152"/><text:change text:change-id="ct249443008"/><text:change text:change-id="ct249443112"/><text:change text:change-id="ct249443320"/><text:change text:change-id="ct249451744"/><text:change text:change-id="ct249442800"/><text:change text:change-id="ct249442904"/><text:change text:change-id="ct249443528"/><text:change-start text:change-id="ct249444568"/><text:span text:style-name="T143">VU</text:span> la loi du 13 décembre 2000, relative à la Solidarité et au Renouvellement Urbains ;</text:p>
      <text:p text:style-name="P56"><text:span text:style-name="T143">VU</text:span> la loi du 2 juillet 2003, Urbanisme et Habitat ;</text:p>
      <text:p text:style-name="P57"><text:span text:style-name="T143">VU</text:span> la loi du <text:span text:style-name="Strong_20_Emphasis"><text:span text:style-name="T2">24 mars 2014 pour l'accès au logement et un urbanisme rénové</text:span></text:span><text:change-end text:change-id="ct249444568"/><text:change-start text:change-id="ct249468488"/><text:span text:style-name="Strong_20_Emphasis"><text:span text:style-name="T2"> </text:span></text:span><text:change-end text:change-id="ct249468488"/><text:change-start text:change-id="ct249444776"/><text:span text:style-name="Strong_20_Emphasis"><text:span text:style-name="T2">;</text:span></text:span></text:p>
      <text:p text:style-name="P63"><text:span text:style-name="Strong_20_Emphasis"><text:span text:style-name="T93">VU</text:span></text:span><text:span text:style-name="Strong_20_Emphasis"><text:span text:style-name="T90"> l’ordonnance n° 2012-11 du 5 janvier 2012</text:span></text:span><text:change-end text:change-id="ct249444776"/><text:change-start text:change-id="ct249468696"/><text:span text:style-name="Strong_20_Emphasis"><text:span text:style-name="T90"> portant clarification et simplification des procédures d'élaboration, de modification et de révision des documents d'urbanisme</text:span></text:span><text:change-end text:change-id="ct249468696"/><text:change-start text:change-id="ct249449456"/><text:span text:style-name="Strong_20_Emphasis"><text:span text:style-name="T90"> ;</text:span></text:span><text:change-end text:change-id="ct249449456"/><text:change-start text:change-id="ct249449144"/></text:p>
      <text:p text:style-name="P64"><text:span text:style-name="Strong_20_Emphasis"><text:span text:style-name="T97">VU</text:span></text:span><text:span text:style-name="Strong_20_Emphasis"><text:span text:style-name="T99"> </text:span></text:span><text:span text:style-name="Strong_20_Emphasis"><text:span text:style-name="T100">l’o</text:span></text:span><text:span text:style-name="Strong_20_Emphasis"><text:span text:style-name="T99">rdonnance n° 2015-1174 du 23 septembre 2015 </text:span></text:span><text:span text:style-name="Strong_20_Emphasis"><text:span text:style-name="T100">et le</text:span></text:span><text:span text:style-name="Strong_20_Emphasis"><text:span text:style-name="T99"> décret n° 2015-1783 du 28 décembre 2015 relatif</text:span></text:span><text:span text:style-name="Strong_20_Emphasis"><text:span text:style-name="T100">s </text:span></text:span><text:span text:style-name="Strong_20_Emphasis"><text:span text:style-name="T99">à la partie législative </text:span></text:span><text:span text:style-name="Strong_20_Emphasis"><text:span text:style-name="T100">et </text:span></text:span><text:span text:style-name="Strong_20_Emphasis"><text:span text:style-name="T101">à la partie </text:span></text:span><text:span text:style-name="Strong_20_Emphasis"><text:span text:style-name="T99">réglementaire du livre Ier du code de l'urbanisme ;</text:span></text:span></text:p>
      <text:p text:style-name="P64"><text:span text:style-name="Strong_20_Emphasis"><text:span text:style-name="T98">VU</text:span></text:span><text:span text:style-name="Strong_20_Emphasis"><text:span text:style-name="T102"> le code de l’urbanisme</text:span></text:span><text:change-end text:change-id="ct249449144"/><text:change-start text:change-id="ct249449664"/><text:span text:style-name="Strong_20_Emphasis"><text:span text:style-name="T102"> </text:span></text:span><text:change-end text:change-id="ct249449664"/><text:change-start text:change-id="ct249470048"/><text:span text:style-name="Strong_20_Emphasis"><text:span text:style-name="T102">;</text:span></text:span></text:p>
      <text:p text:style-name="P73"><text:span text:style-name="T143">VU</text:span> le code général des collectivités Territoriales<text:change-end text:change-id="ct249470048"/><text:change-start text:change-id="ct249457568"/> <text:change-end text:change-id="ct249457568"/><text:change-start text:change-id="ct249450496"/>;</text:p>
      <text:p text:style-name="P17"><text:change-end text:change-id="ct249450496"/><text:change text:change-id="ct249453304"/><text:change text:change-id="ct249451848"/><text:change text:change-id="ct249454760"/><text:change text:change-id="ct249458608"/><text:change text:change-id="ct249456216"/><text:change text:change-id="ct249449560"/><text:change text:change-id="ct249470880"/><text:change-start text:change-id="ct249450288"/><text:span text:style-name="T104">VU</text:span><text:span text:style-name="T107"> l</text:span><text:span text:style-name="T108">a délibération d</text:span><text:span text:style-name="T109">u Conseil Municipal de</text:span><text:span text:style-name="T108"> </text:span><text:span text:style-name="T111">………………</text:span><text:span text:style-name="T107"> approuvant la carte communale de </text:span><text:span text:style-name="T111">………………</text:span><text:span text:style-name="T107"> ;</text:span></text:p>
      <text:p text:style-name="P83"><text:span text:style-name="T92">VU</text:span><text:span text:style-name="T89"> l’arrêté préfectoral du </text:span><text:span text:style-name="T91">………………</text:span><text:span text:style-name="T89"> approuvant la carte communale de </text:span><text:span text:style-name="T91">………………</text:span><text:change-end text:change-id="ct249450288"/><text:change-start text:change-id="ct249459856"/><text:span text:style-name="T91"> </text:span><text:change-end text:change-id="ct249459856"/><text:change-start text:change-id="ct249459752"/><text:span text:style-name="T89">;</text:span></text:p>
      <text:p text:style-name="P74"/>
      <text:p text:style-name="P75"/>
      <text:p text:style-name="P72"><text:span text:style-name="T144">CONSIDERANT </text:span><text:span text:style-name="T188">qu’en application des articles L163-9 et R163-7 du code de l’urbanisme, la carte communale peut faire l’objet d’une rectification d’une erreur matérielle ;</text:span></text:p>
      <text:p text:style-name="P60"/>
      <text:p text:style-name="P66"><text:span text:style-name="T123">CONSIDERANT</text:span><text:span text:style-name="T120"> que la carte communale approuvée le </text:span><text:span text:style-name="T114">………………</text:span><text:span text:style-name="T120"> doit faire </text:span><text:span text:style-name="T121">être rectifiée pour </text:span><text:span text:style-name="T120">les motifs suivants</text:span><text:change-end text:change-id="ct249459752"/><text:change-start text:change-id="ct249468176"/><text:span text:style-name="T120"> </text:span><text:change-end text:change-id="ct249468176"/><text:change-start text:change-id="ct249441760"/><text:span text:style-name="T120">: </text:span><text:span text:style-name="T119"><text:s/></text:span><text:span text:style-name="T114">………………</text:span></text:p>
      <text:p text:style-name="P81"><text:span text:style-name="T187">Préciser la nature de l’erreur matérielle à rectifie</text:span><text:span text:style-name="T203">r</text:span><text:span text:style-name="T204">.</text:span></text:p>
      <text:p text:style-name="P68"><text:change-end text:change-id="ct249441760"/><text:change-start text:change-id="ct249456840"/></text:p>
      <text:p text:style-name="P82"><text:change-end text:change-id="ct249456840"/><text:change-start text:change-id="ct249450392"/></text:p>
      <text:p text:style-name="P18"><text:change-end text:change-id="ct249450392"/><text:change text:change-id="ct249453928"/><text:change text:change-id="ct249461624"/><text:change text:change-id="ct249447168"/><text:change text:change-id="ct249453720"/><text:change text:change-id="ct249470152"/><text:change text:change-id="ct249448832"/><text:change text:change-id="ct249448728"/><text:change text:change-id="ct249442072"/><text:change text:change-id="ct249462352"/><text:change text:change-id="ct249457464"/><text:change text:change-id="ct249449976"/><text:change-start text:change-id="ct249453096"/>ARR<text:change-end text:change-id="ct249453096"/><text:change-start text:change-id="ct249441968"/>ETE<text:change-end text:change-id="ct249441968"/><text:change-start text:change-id="ct249442280"/></text:p>
      <text:p text:style-name="P30"><text:change-end text:change-id="ct249442280"/><text:change-start text:change-id="ct249446856"/></text:p>
      <text:p text:style-name="P30"/>
      <text:p text:style-name="P62"><text:span text:style-name="T146">ARTICLE 1</text:span><text:span text:style-name="T181"> :</text:span><text:span text:style-name="T182"> <text:tab/></text:span><text:span text:style-name="T184">Le</text:span><text:span text:style-name="T74"> maire approuve la rectification d</text:span><text:span text:style-name="T75">e l’</text:span><text:span text:style-name="T74">erreur matérielle </text:span><text:span text:style-name="T75">susvisée </text:span><text:span text:style-name="T74">de la carte communale</text:span><text:span text:style-name="T183"> ;</text:span></text:p>
      <text:p text:style-name="P59"/>
      <text:p text:style-name="P70"><text:span text:style-name="T143">ARTICLE </text:span><text:span text:style-name="T145">2</text:span><text:span text:style-name="T143"> </text:span>: <text:tab/><text:span text:style-name="T192">Le</text:span> présent arrêté <text:span text:style-name="T192">sera transmis au Préfet et affiché pendant un mois</text:span> en mairie. <text:change-end text:change-id="ct249446856"/><text:change-start text:change-id="ct249442488"/></text:p>
      <text:p text:style-name="P24"><text:change-end text:change-id="ct249442488"/><text:change text:change-id="ct249446232"/><text:change text:change-id="ct249447272"/><text:change text:change-id="ct249452160"/><text:change text:change-id="ct249452368"/><text:change text:change-id="ct249459440"/><text:change text:change-id="ct249452888"/><text:change text:change-id="ct249468384"/><text:change text:change-id="ct249452680"/><text:change text:change-id="ct249455800"/><text:change-start text:change-id="ct249453200"/><text:tab/><text:change-end text:change-id="ct249453200"/><text:change text:change-id="ct249459336"/><text:change-start text:change-id="ct249471088"/></text:p>
      <text:p text:style-name="P25"><text:change-end text:change-id="ct249471088"/></text:p>
      <text:p text:style-name="P85"><text:change-start text:change-id="ct249452784"/>Fait à <text:s/><text:span text:style-name="T191">………………, </text:span><text:span text:style-name="T190">le <text:s/></text:span><text:span text:style-name="T191">………………</text:span></text:p>
      <text:p text:style-name="P85">Le Maire</text:p>
      <text:p text:style-name="P86"><text:span text:style-name="T124">Prénom Nom </text:span><text:span text:style-name="T164">(en toutes lettres)</text:span></text:p>
      <text:p text:style-name="P37"><text:change-end text:change-id="ct249452784"/><text:change-start text:change-id="ct249469008"/></text:p>
      <text:p text:style-name="P39"><text:change-end text:change-id="ct249469008"/><text:change text:change-id="ct249471192"/><text:change-start text:change-id="ct249454864"/>Tampon de la mairie<text:change-end text:change-id="ct249454864"/></text:p>
      <text:p text:style-name="P80"><text:change-start text:change-id="ct249454240"/></text:p>
      <text:p text:style-name="P80"/>
      <text:p text:style-name="P80"/>
      <text:p text:style-name="P80"/>
      <text:p text:style-name="P40"><text:change-end text:change-id="ct249454240"/><text:change text:change-id="ct249460376"/><text:change-start text:change-id="ct249457776"/><text:span text:style-name="T60">Une </text:span><text:change-end text:change-id="ct249457776"/><text:change-start text:change-id="ct249453824"/><text:span text:style-name="T113">copie du présent arrêté ser</text:span><text:span text:style-name="T60">a </text:span><text:span text:style-name="T113">adressé</text:span><text:span text:style-name="T60">e</text:span><text:span text:style-name="T113"> </text:span>au <text:span text:style-name="T202">D</text:span>irecteur départemental des territoires d<text:span text:style-name="T185">u Doubs </text:span><text:change-end text:change-id="ct249453824"/><text:change text:change-id="ct249449040"/><text:change-start text:change-id="ct249448936"/><text:span text:style-name="T82">(Service CATU/UPLAN)</text:span><text:change-end text:change-id="ct249448936"/><text:change text:change-id="ct249452576"/><text:change text:change-id="ct2494498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ans-serif" svg:font-family="sans-serif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infos" style:family="paragraph" style:parent-style-name="Standard">
      <style:paragraph-properties fo:margin-top="0cm" fo:margin-bottom="0.071cm" loext:contextual-spacing="false"/>
      <style:text-properties fo:font-size="10pt" style:font-size-asian="10pt"/>
    </style:style>
    <style:style style:name="WW8Num2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49446752" text:id="ct249446752">
            <text:insertion>
              <office:change-info>
                <dc:creator>Auteur inconnu</dc:creator>
                <dc:date>2015-10-21T10:45:00</dc:date>
              </office:change-info>
            </text:insertion>
          </text:changed-region>
        </text:tracked-changes>
        <text:p text:style-name="MP1"><text:change-start text:change-id="ct249446752"/><text:page-number text:select-page="current">1</text:page-number>/<text:page-count>1</text:page-count><text:change-end text:change-id="ct24944675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1:15:58.901000000</meta:creation-date>
    <dc:date>2016-02-03T11:47:14.658000000</dc:date>
    <meta:editing-duration>PT5H42M42S</meta:editing-duration>
    <meta:editing-cycles>37</meta:editing-cycles>
    <meta:generator>LibreOffice/4.3.7.2$Windows_x86 LibreOffice_project/8a35821d8636a03b8bf4e15b48f59794652c68ba</meta:generator>
    <meta:print-date>2016-02-02T15:09:35.273000000</meta:print-date>
    <meta:document-statistic meta:table-count="2" meta:image-count="0" meta:object-count="0" meta:page-count="1" meta:paragraph-count="34" meta:word-count="306" meta:character-count="1903" meta:non-whitespace-character-count="1606"/>
  </office:meta>
</office:document-meta>
</file>