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ArialMT" svg:font-family="ArialMT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434d1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261d2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61d2e" style:font-weight-asian="bold" style:font-weight-complex="bold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0f7d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01f29" officeooo:paragraph-rsid="0010f7de" fo:background-color="#ffff66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c7d80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2937b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0af22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0af22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7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3f569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text-properties style:font-name="Arial" fo:font-size="10pt" officeooo:paragraph-rsid="0035184b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3646b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1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04483a" officeooo:paragraph-rsid="0000ef01" fo:background-color="#c0c0c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37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officeooo:paragraph-rsid="0000ef01"/>
    </style:style>
    <style:style style:name="P40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3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5" style:family="paragraph" style:parent-style-name="Standard">
      <style:paragraph-properties fo:margin-left="1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0ef0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9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54" style:family="paragraph" style:parent-style-name="Standard"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text-properties style:use-window-font-color="true" style:font-name="Arial" fo:font-size="10pt" fo:language="fr" fo:country="FR" fo:font-style="normal" fo:font-weight="normal" officeooo:rsid="002150e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rsid="002150e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rsid="002150ef" officeooo:paragraph-rsid="002bdee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8" style:family="paragraph" style:parent-style-name="Standard">
      <style:text-properties style:use-window-font-color="true" style:font-name="Arial" fo:font-size="10pt" fo:language="fr" fo:country="FR" fo:font-style="normal" fo:font-weight="normal" officeooo:rsid="00230477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style="normal" fo:font-weight="normal" officeooo:rsid="0035184b" officeooo:paragraph-rsid="0035184b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normal" fo:font-weight="bold" officeooo:rsid="002559d4" officeooo:paragraph-rsid="002559d4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officeooo:paragraph-rsid="0010f7de"/>
    </style:style>
    <style:style style:name="P62" style:family="paragraph" style:parent-style-name="Standard">
      <style:paragraph-properties fo:text-align="justify" style:justify-single-word="false"/>
      <style:text-properties officeooo:paragraph-rsid="0000ef01"/>
    </style:style>
    <style:style style:name="P63" style:family="paragraph" style:parent-style-name="Standard">
      <style:text-properties style:font-name="Arial" fo:font-size="10pt" officeooo:paragraph-rsid="0035184b" fo:background-color="transparen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68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text-align="center" style:justify-single-word="false"/>
      <style:text-properties officeooo:paragraph-rsid="0000ef01"/>
    </style:style>
    <style:style style:name="P70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2937b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3f569" officeooo:paragraph-rsid="0013f56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af22" officeooo:paragraph-rsid="00261d2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2150ef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2150ef" officeooo:paragraph-rsid="002559d4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593a6" officeooo:paragraph-rsid="002559d4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593a6" officeooo:paragraph-rsid="003dc988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261d2e" officeooo:paragraph-rsid="00261d2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261d2e" officeooo:paragraph-rsid="002937b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bold" officeooo:rsid="0018a81e" officeooo:paragraph-rsid="0013f569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84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8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rsid="0010af22" officeooo:paragraph-rsid="00338b02" fo:background-color="transparent" style:font-size-asian="10pt" style:font-weight-asian="normal" style:font-name-complex="Arial" style:font-size-complex="10pt" style:font-weight-complex="normal"/>
    </style:style>
    <style:style style:name="P8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rsid="00261d2e" officeooo:paragraph-rsid="003365d4" fo:background-color="transparent" style:font-size-asian="10pt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8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normal" fo:font-weight="normal" officeooo:paragraph-rsid="00122ba7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rsid="0010af22" officeooo:paragraph-rsid="001e12de"/>
    </style:style>
    <style:style style:name="P9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0af22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3f569" officeooo:paragraph-rsid="0029e42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3333" style:font-name="Arial" fo:font-size="10pt" fo:language="fr" fo:country="FR" fo:font-style="italic" fo:font-weight="normal" officeooo:rsid="0029e420" officeooo:paragraph-rsid="0029e420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94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font-style="italic" officeooo:paragraph-rsid="0000ef01" fo:background-color="transparent" style:font-size-asian="10pt" style:font-style-asian="italic" style:font-name-complex="Arial" style:font-size-complex="10pt" style:font-style-complex="italic"/>
    </style:style>
    <style:style style:name="P9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96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97" style:family="paragraph" style:parent-style-name="Standard">
      <style:text-properties style:font-name="Arial" fo:font-size="10pt" officeooo:paragraph-rsid="0035184b" fo:background-color="transparent" style:font-size-asian="10pt" style:font-name-complex="Arial" style:font-size-complex="10pt"/>
    </style:style>
    <style:style style:name="P98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00" style:family="paragraph" style:parent-style-name="Standard">
      <style:paragraph-properties fo:text-align="center" style:justify-single-word="false"/>
      <style:text-properties fo:font-weight="bold" officeooo:paragraph-rsid="00261d2e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261d2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01f29" officeooo:paragraph-rsid="0010f7de" fo:background-color="#ffff66" style:font-size-asian="10pt" style:font-name-complex="Arial" style:font-size-complex="10pt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4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105" style:family="paragraph" style:parent-style-name="Standard">
      <style:text-properties style:use-window-font-color="true" style:font-name="Arial" fo:font-size="10pt" officeooo:paragraph-rsid="003e1104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officeooo:paragraph-rsid="0010f7de"/>
    </style:style>
    <style:style style:name="P107" style:family="paragraph" style:parent-style-name="Standard">
      <style:paragraph-properties fo:text-align="justify" style:justify-single-word="false"/>
      <style:text-properties officeooo:paragraph-rsid="0000ef01"/>
    </style:style>
    <style:style style:name="P108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2937b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0af22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3f569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3646b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1c7d80"/>
    </style:style>
    <style:style style:name="P1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21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2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3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4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5" style:family="paragraph" style:parent-style-name="Standard">
      <style:paragraph-properties fo:margin-left="1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04483a" officeooo:paragraph-rsid="0000ef01" fo:background-color="#c0c0c0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26" style:family="paragraph" style:parent-style-name="Standard">
      <style:paragraph-properties fo:margin-left="1cm" fo:margin-right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3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13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33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4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9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40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42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3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434d1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4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5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434d1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4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0af22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7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48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50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font-weight="normal" officeooo:rsid="00078c04" style:font-weight-asian="normal" style:font-weight-complex="normal"/>
    </style:style>
    <style:style style:name="T2" style:family="text">
      <style:text-properties officeooo:rsid="00078c04"/>
    </style:style>
    <style:style style:name="T3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officeooo:rsid="002559d4" fo:background-color="#ffff99" loext:char-shading-value="0" style:font-size-asian="10pt" style:font-name-complex="Arial" style:font-size-complex="10pt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ff420e" fo:background-color="transparent" loext:char-shading-value="0"/>
    </style:style>
    <style:style style:name="T9" style:family="text">
      <style:text-properties style:use-window-font-color="true" style:text-line-through-style="solid" style:text-line-through-type="singl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" style:family="text">
      <style:text-properties style:use-window-font-color="true" style:text-line-through-style="solid" style:text-line-through-type="singl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color="#ff420e" style:text-line-through-style="solid" style:text-line-through-type="singl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solid" style:text-line-through-type="singl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style:text-line-through-style="solid" style:text-line-through-type="singl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fo:color="#ff420e" style:text-line-through-style="solid" style:text-line-through-type="singl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" style:family="text">
      <style:text-properties fo:color="#ff420e" style:text-line-through-style="solid" style:text-line-through-type="singl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" style:family="text">
      <style:text-properties fo:color="#ff420e" fo:font-style="italic" fo:font-weight="normal" officeooo:rsid="00041b0f" style:font-style-asian="italic" style:font-weight-asian="normal" style:font-style-complex="italic"/>
    </style:style>
    <style:style style:name="T17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9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fo:background-color="#ffff66" loext:char-shading-value="0" style:font-weight-asian="normal"/>
    </style:style>
    <style:style style:name="T22" style:family="text">
      <style:text-properties fo:font-weight="normal" fo:background-color="#c0c0c0" loext:char-shading-value="0" style:font-weight-asian="normal"/>
    </style:style>
    <style:style style:name="T23" style:family="text">
      <style:text-properties fo:font-style="normal" fo:font-weight="normal" officeooo:rsid="0010af22" style:font-style-asian="normal" style:font-weight-asian="normal" style:font-style-complex="normal"/>
    </style:style>
    <style:style style:name="T24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/>
    </style:style>
    <style:style style:name="T25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/>
    </style:style>
    <style:style style:name="T26" style:family="text">
      <style:text-properties fo:color="#ff420e" fo:font-style="italic" fo:font-weight="normal" officeooo:rsid="0010af22" style:font-style-asian="italic" style:font-weight-asian="normal" style:font-style-complex="italic"/>
    </style:style>
    <style:style style:name="T27" style:family="text">
      <style:text-properties fo:color="#ff420e" fo:font-style="italic" style:font-style-asian="italic"/>
    </style:style>
    <style:style style:name="T28" style:family="text">
      <style:text-properties fo:color="#ff420e" fo:font-style="italic" officeooo:rsid="00094571" style:font-style-asian="italic"/>
    </style:style>
    <style:style style:name="T29" style:family="text">
      <style:text-properties fo:color="#ff420e" fo:font-style="italic" style:font-style-asian="italic" style:font-style-complex="italic"/>
    </style:style>
    <style:style style:name="T30" style:family="text">
      <style:text-properties officeooo:rsid="002bdeee"/>
    </style:style>
    <style:style style:name="T31" style:family="text">
      <style:text-properties fo:font-style="italic" officeooo:rsid="001593a6" style:font-style-asian="italic" style:font-style-complex="italic"/>
    </style:style>
    <style:style style:name="T32" style:family="text">
      <style:text-properties fo:background-color="#ffff66" loext:char-shading-value="0"/>
    </style:style>
    <style:style style:name="T33" style:family="text">
      <style:text-properties officeooo:rsid="000678e6"/>
    </style:style>
    <style:style style:name="T34" style:family="text">
      <style:text-properties fo:background-color="#c0c0c0" loext:char-shading-value="0"/>
    </style:style>
    <style:style style:name="T35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3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9" style:family="text">
      <style:text-properties officeooo:rsid="000cebe4"/>
    </style:style>
    <style:style style:name="T40" style:family="text">
      <style:text-properties fo:color="#ff420e"/>
    </style:style>
    <style:style style:name="T41" style:family="text">
      <style:text-properties officeooo:rsid="0004483a" fo:background-color="#c0c0c0" loext:char-shading-value="0"/>
    </style:style>
    <style:style style:name="T42" style:family="text">
      <style:text-properties officeooo:rsid="0004483a"/>
    </style:style>
    <style:style style:name="T43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4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46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47" style:family="text">
      <style:text-properties fo:font-style="italic" officeooo:rsid="001593a6" fo:background-color="#ffff66" loext:char-shading-value="0" style:font-style-asian="italic" style:font-style-complex="italic"/>
    </style:style>
    <style:style style:name="T48" style:family="text">
      <style:text-properties fo:font-style="italic" officeooo:rsid="000cebe4" style:font-style-asian="italic" style:font-style-complex="italic"/>
    </style:style>
    <style:style style:name="T49" style:family="text">
      <style:text-properties fo:font-style="italic" style:font-style-asian="italic"/>
    </style:style>
    <style:style style:name="T50" style:family="text">
      <style:text-properties style:font-name="Times New Roman" fo:font-style="italic" style:font-style-asian="italic" style:font-name-complex="Times New Roman"/>
    </style:style>
    <style:style style:name="T51" style:family="text">
      <style:text-properties fo:font-style="italic" officeooo:rsid="0004483a" fo:background-color="#c0c0c0" loext:char-shading-value="0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5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6" style:family="text">
      <style:text-properties style:font-name="Arial" fo:font-size="10pt" style:font-size-asian="10pt" style:font-name-complex="Arial" style:font-size-complex="10pt"/>
    </style:style>
    <style:style style:name="T57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fo:font-style="italic" style:font-name-asian="Arial" style:font-style-asian="italic" style:font-style-complex="italic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078c04" style:font-weight-asian="normal" style:font-weight-complex="normal"/>
    </style:style>
    <style:style style:name="T62" style:family="text">
      <style:text-properties fo:font-weight="normal" officeooo:rsid="0010af22" style:font-weight-asian="normal" style:font-weight-complex="normal"/>
    </style:style>
    <style:style style:name="T63" style:family="text">
      <style:text-properties fo:font-weight="normal" fo:background-color="#ffff66" loext:char-shading-value="0" style:font-weight-asian="normal"/>
    </style:style>
    <style:style style:name="T64" style:family="text">
      <style:text-properties fo:font-weight="normal" fo:background-color="#c0c0c0" loext:char-shading-value="0" style:font-weight-asian="normal"/>
    </style:style>
    <style:style style:name="T65" style:family="text">
      <style:text-properties officeooo:rsid="00078c04"/>
    </style:style>
    <style:style style:name="T66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7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8" style:family="text">
      <style:text-properties style:use-window-font-color="true" style:font-name="Arial" fo:font-size="10pt" fo:font-style="normal" style:text-underline-style="none" fo:font-weight="normal" officeooo:rsid="00261d2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9" style:family="text">
      <style:text-properties style:use-window-font-color="true" style:font-name="Arial" fo:font-size="10pt" fo:font-style="normal" style:text-underline-style="none" fo:background-color="transparent" loext:char-shading-value="0" style:font-size-asian="10pt" style:font-style-asian="normal" style:font-name-complex="Arial" style:font-size-complex="10pt" style:font-style-complex="normal"/>
    </style:style>
    <style:style style:name="T70" style:family="text">
      <style:text-properties style:use-window-font-color="true" style:font-name="Arial" fo:font-size="10pt" fo:font-style="normal" style:text-underline-style="none" officeooo:rsid="00261d2e" fo:background-color="transparent" loext:char-shading-value="0" style:font-size-asian="10pt" style:font-style-asian="normal" style:font-name-complex="Arial" style:font-size-complex="10pt" style:font-style-complex="normal"/>
    </style:style>
    <style:style style:name="T71" style:family="text">
      <style:text-properties style:use-window-font-color="true" style:font-name="Arial" fo:font-size="10pt" fo:font-style="normal" style:text-underline-style="none" officeooo:rsid="00104ee1" fo:background-color="transparent" loext:char-shading-value="0" style:font-size-asian="10pt" style:font-style-asian="normal" style:font-name-complex="Arial" style:font-size-complex="10pt" style:font-style-complex="normal"/>
    </style:style>
    <style:style style:name="T72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5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6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77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78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Arial" fo:font-size="10pt" fo:language="fr" fo:country="FR" fo:font-style="normal" fo:font-weight="normal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Arial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2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3" style:family="text">
      <style:text-properties style:use-window-font-color="true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84" style:family="text">
      <style:text-properties style:use-window-font-color="true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85" style:family="text">
      <style:text-properties style:use-window-font-color="true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86" style:family="text">
      <style:text-properties style:use-window-font-color="true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87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fo:font-size="10pt" fo:language="fr" fo:country="FR" fo:font-style="normal" fo:font-weight="bold" officeooo:rsid="0018a81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9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fo:font-size="10pt" fo:language="fr" fo:country="FR" fo:font-style="normal" fo:font-weight="normal" officeooo:rsid="003025b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fo:font-size="10pt" fo:language="fr" fo:country="FR" fo:font-style="normal" fo:font-weight="normal" officeooo:rsid="0031b637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fo:font-size="10pt" fo:language="fr" fo:country="FR" fo:font-style="normal" fo:font-weight="normal" officeooo:rsid="0018a81e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fo:language="fr" fo:country="FR" fo:font-style="normal" style:font-name-asian="Times New Roman" style:language-asian="zxx" style:country-asian="none" style:font-style-asian="normal" style:language-complex="ar" style:country-complex="SA" style:font-style-complex="normal"/>
    </style:style>
    <style:style style:name="T96" style:family="text">
      <style:text-properties style:use-window-font-color="true" fo:language="fr" fo:country="FR" fo:font-style="normal" officeooo:rsid="0010f7de" style:font-name-asian="Times New Roman" style:language-asian="zxx" style:country-asian="none" style:font-style-asian="normal" style:language-complex="ar" style:country-complex="SA" style:font-style-complex="normal"/>
    </style:style>
    <style:style style:name="T97" style:family="text">
      <style:text-properties style:use-window-font-color="true" fo:language="fr" fo:country="FR" fo:font-style="normal" officeooo:rsid="0018a81e" style:font-name-asian="Times New Roman" style:language-asian="zxx" style:country-asian="none" style:font-style-asian="normal" style:language-complex="ar" style:country-complex="SA" style:font-style-complex="normal"/>
    </style:style>
    <style:style style:name="T98" style:family="text">
      <style:text-properties style:use-window-font-color="true" fo:language="fr" fo:country="FR" fo:font-style="normal" officeooo:rsid="003025bd" style:font-name-asian="Times New Roman" style:language-asian="zxx" style:country-asian="none" style:font-style-asian="normal" style:language-complex="ar" style:country-complex="SA" style:font-style-complex="normal"/>
    </style:style>
    <style:style style:name="T99" style:family="text">
      <style:text-properties style:use-window-font-color="true" fo:language="fr" fo:country="FR" fo:font-style="normal" officeooo:rsid="0031b637" style:font-name-asian="Times New Roman" style:language-asian="zxx" style:country-asian="none" style:font-style-asian="normal" style:language-complex="ar" style:country-complex="SA" style:font-style-complex="normal"/>
    </style:style>
    <style:style style:name="T100" style:family="text">
      <style:text-properties style:use-window-font-color="true" fo:language="fr" fo:country="FR" fo:font-style="normal" officeooo:rsid="0018a81e" fo:background-color="#c0c0c0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01" style:family="text">
      <style:text-properties style:use-window-font-color="true" fo:language="fr" fo:country="FR" fo:font-style="normal" fo:font-weight="bold" officeooo:rsid="0018a81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2" style:family="text">
      <style:text-properties style:use-window-font-color="true" fo:language="fr" fo:country="FR" fo:font-style="normal" fo:font-weight="bold" officeooo:rsid="0018a81e" fo:background-color="#c0c0c0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3" style:family="text">
      <style:text-properties style:use-window-font-color="true" fo:language="fr" fo:country="FR" fo:font-style="normal" fo:background-color="#ffff99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04" style:family="text">
      <style:text-properties style:use-window-font-color="true" style:text-line-through-style="solid" style:text-line-through-type="singl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solid" style:text-line-through-type="singl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solid" style:text-line-through-type="singl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7" style:family="text">
      <style:text-properties style:use-window-font-color="true" style:text-line-through-style="solid" style:text-line-through-type="singl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8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9" style:family="text">
      <style:text-properties style:font-name="Arial" fo:font-size="10pt" officeooo:rsid="002559d4" fo:background-color="#ffff99" loext:char-shading-value="0" style:font-size-asian="10pt" style:font-name-complex="Arial" style:font-size-complex="10pt"/>
    </style:style>
    <style:style style:name="T11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113" style:family="text">
      <style:text-properties style:font-name="Arial" fo:font-size="10pt" style:font-size-asian="10pt" style:font-name-complex="Arial" style:font-size-complex="10pt"/>
    </style:style>
    <style:style style:name="T114" style:family="text">
      <style:text-properties style:font-name="Arial" fo:font-size="10pt" officeooo:rsid="00078c04" style:font-size-asian="10pt" style:font-name-complex="Arial" style:font-size-complex="10pt"/>
    </style:style>
    <style:style style:name="T115" style:family="text">
      <style:text-properties style:font-name="Arial" fo:font-size="10pt" officeooo:rsid="002559d4" style:font-size-asian="10pt" style:font-name-complex="Arial" style:font-size-complex="10pt"/>
    </style:style>
    <style:style style:name="T116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19" style:family="text">
      <style:text-properties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20" style:family="text">
      <style:text-properties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21" style:family="text">
      <style:text-properties fo:background-color="transparent" loext:char-shading-value="0"/>
    </style:style>
    <style:style style:name="T122" style:family="text">
      <style:text-properties fo:color="#ff420e"/>
    </style:style>
    <style:style style:name="T123" style:family="text">
      <style:text-properties fo:color="#ff420e" fo:background-color="transparent" loext:char-shading-value="0"/>
    </style:style>
    <style:style style:name="T124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5" style:family="text">
      <style:text-properties fo:color="#ff420e" fo:font-style="italic" fo:font-weight="normal" officeooo:rsid="00041b0f" style:font-style-asian="italic" style:font-weight-asian="normal" style:font-style-complex="italic"/>
    </style:style>
    <style:style style:name="T126" style:family="text">
      <style:text-properties fo:color="#ff420e" fo:font-style="italic" fo:font-weight="normal" officeooo:rsid="0010af22" style:font-style-asian="italic" style:font-weight-asian="normal" style:font-style-complex="italic"/>
    </style:style>
    <style:style style:name="T127" style:family="text">
      <style:text-properties fo:color="#ff420e" fo:font-style="italic" style:font-style-asian="italic"/>
    </style:style>
    <style:style style:name="T128" style:family="text">
      <style:text-properties fo:color="#ff420e" fo:font-style="italic" officeooo:rsid="00094571" style:font-style-asian="italic"/>
    </style:style>
    <style:style style:name="T129" style:family="text">
      <style:text-properties fo:color="#ff420e" fo:font-style="italic" style:font-style-asian="italic" style:font-style-complex="italic"/>
    </style:style>
    <style:style style:name="T130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1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2" style:family="text">
      <style:text-properties fo:color="#ff420e" style:text-line-through-style="solid" style:text-line-through-type="singl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3" style:family="text">
      <style:text-properties fo:color="#ff420e" style:text-line-through-style="solid" style:text-line-through-type="singl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4" style:family="text">
      <style:text-properties fo:color="#ff420e" style:text-line-through-style="solid" style:text-line-through-type="singl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5" style:family="text">
      <style:text-properties fo:font-style="normal" fo:font-weight="normal" officeooo:rsid="0010af22" style:font-style-asian="normal" style:font-weight-asian="normal" style:font-style-complex="normal"/>
    </style:style>
    <style:style style:name="T136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/>
    </style:style>
    <style:style style:name="T137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/>
    </style:style>
    <style:style style:name="T138" style:family="text">
      <style:text-properties officeooo:rsid="002bdeee"/>
    </style:style>
    <style:style style:name="T139" style:family="text">
      <style:text-properties fo:background-color="#ffff66" loext:char-shading-value="0"/>
    </style:style>
    <style:style style:name="T140" style:family="text">
      <style:text-properties officeooo:rsid="000cebe4"/>
    </style:style>
    <style:style style:name="T141" style:family="text">
      <style:text-properties fo:background-color="#c0c0c0" loext:char-shading-value="0"/>
    </style:style>
    <style:style style:name="T142" style:family="text">
      <style:text-properties officeooo:rsid="0004483a" fo:background-color="#c0c0c0" loext:char-shading-value="0"/>
    </style:style>
    <style:style style:name="T143" style:family="text">
      <style:text-properties officeooo:rsid="0018a81e" fo:background-color="#c0c0c0" loext:char-shading-value="0"/>
    </style:style>
    <style:style style:name="T144" style:family="text">
      <style:text-properties officeooo:rsid="0004483a"/>
    </style:style>
    <style:style style:name="T145" style:family="text">
      <style:text-properties officeooo:rsid="000678e6"/>
    </style:style>
    <style:style style:name="T146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7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48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49" style:family="text">
      <style:text-properties fo:font-style="italic" officeooo:rsid="0004483a" fo:background-color="#c0c0c0" loext:char-shading-value="0" style:font-style-asian="italic"/>
    </style:style>
    <style:style style:name="T150" style:family="text">
      <style:text-properties fo:font-style="italic" style:font-style-asian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officeooo:rsid="001593a6" style:font-style-asian="italic" style:font-style-complex="italic"/>
    </style:style>
    <style:style style:name="T153" style:family="text">
      <style:text-properties fo:font-style="italic" officeooo:rsid="000cebe4" style:font-style-asian="italic" style:font-style-complex="italic"/>
    </style:style>
    <style:style style:name="T154" style:family="text">
      <style:text-properties fo:font-style="italic" officeooo:rsid="0004483a" style:font-style-asian="italic"/>
    </style:style>
    <style:style style:name="T155" style:family="text">
      <style:text-properties fo:font-style="italic" style:font-name-asian="Arial" style:font-style-asian="italic" style:font-style-complex="italic"/>
    </style:style>
    <style:style style:name="T156" style:family="text">
      <style:text-properties fo:font-style="italic" officeooo:rsid="001593a6" fo:background-color="#ffff66" loext:char-shading-value="0" style:font-style-asian="italic" style:font-style-complex="italic"/>
    </style:style>
    <style:style style:name="T157" style:family="text">
      <style:text-properties style:font-name="Times New Roman" fo:font-style="italic" style:font-style-asian="italic" style:font-name-complex="Times New Roman"/>
    </style:style>
    <style:style style:name="T158" style:family="text">
      <style:text-properties style:font-name="Times New Roman" fo:font-style="italic" officeooo:rsid="0004483a" style:font-style-asian="italic" style:font-name-complex="Times New Roman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officeooo:rsid="0018a81e" style:font-weight-asian="bold" style:font-weight-complex="bold"/>
    </style:style>
    <style:style style:name="T161" style:family="text">
      <style:text-properties fo:font-weight="bold" officeooo:rsid="0010af22" style:font-weight-asian="bold" style:font-weight-complex="bold"/>
    </style:style>
    <style:style style:name="T162" style:family="text">
      <style:text-properties fo:font-weight="bold" style:font-name-asian="ArialMT" style:font-weight-asian="bold" style:font-name-complex="ArialMT" style:font-weight-complex="bold" style:text-scale="93%"/>
    </style:style>
    <style:style style:name="T163" style:family="text">
      <style:text-properties officeooo:rsid="0018a81e"/>
    </style:style>
    <style:style style:name="T164" style:family="text">
      <style:text-properties officeooo:rsid="002559d4"/>
    </style:style>
    <style:style style:name="T165" style:family="text">
      <style:text-properties fo:background-color="#ffff99" loext:char-shading-value="0"/>
    </style:style>
    <style:style style:name="T166" style:family="text">
      <style:text-properties officeooo:rsid="002559d4" fo:background-color="#ffff99" loext:char-shading-value="0"/>
    </style:style>
    <style:style style:name="T167" style:family="text">
      <style:text-properties officeooo:rsid="0027f229" fo:background-color="#ffff99" loext:char-shading-value="0"/>
    </style:style>
    <style:style style:name="T168" style:family="text">
      <style:text-properties officeooo:rsid="002937b9" fo:background-color="#ffff99" loext:char-shading-value="0"/>
    </style:style>
    <style:style style:name="T169" style:family="text">
      <style:text-properties fo:color="#ff3300" style:font-name="Arial" fo:font-size="10pt" fo:language="fr" fo:country="FR" fo:font-style="normal" fo:font-weight="normal" officeooo:rsid="002559d4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0" style:family="text">
      <style:text-properties fo:color="#ff3300" fo:language="fr" fo:country="FR" fo:font-style="normal" officeooo:rsid="0018a81e" style:font-name-asian="Times New Roman" style:language-asian="zxx" style:country-asian="none" style:font-style-asian="normal" style:language-complex="ar" style:country-complex="SA" style:font-style-complex="normal"/>
    </style:style>
    <style:style style:name="T171" style:family="text">
      <style:text-properties fo:color="#ff3300" fo:language="fr" fo:country="FR" fo:font-style="normal" officeooo:rsid="002559d4" style:font-name-asian="Times New Roman" style:language-asian="zxx" style:country-asian="none" style:font-style-asian="normal" style:language-complex="ar" style:country-complex="SA" style:font-style-complex="normal"/>
    </style:style>
    <style:style style:name="T172" style:family="text">
      <style:text-properties fo:color="#ff3300" fo:language="fr" fo:country="FR" fo:font-style="normal" fo:font-weight="bold" officeooo:rsid="0018a81e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3" style:family="text">
      <style:text-properties fo:color="#ff3300" fo:language="fr" fo:country="FR" fo:font-style="italic" officeooo:rsid="002559d4" style:font-name-asian="Times New Roman" style:language-asian="zxx" style:country-asian="none" style:font-style-asian="italic" style:language-complex="ar" style:country-complex="SA" style:font-style-complex="italic"/>
    </style:style>
    <style:style style:name="T174" style:family="text">
      <style:text-properties fo:color="#ff3300" fo:font-size="10pt" fo:language="fr" fo:country="FR" fo:font-style="normal" fo:font-weight="normal" officeooo:rsid="002559d4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5" style:family="text">
      <style:text-properties officeooo:rsid="00261d2e"/>
    </style:style>
    <style:style style:name="T176" style:family="text">
      <style:text-properties officeooo:rsid="0027f229"/>
    </style:style>
    <style:style style:name="T177" style:family="text">
      <style:text-properties officeooo:rsid="0029fb64"/>
    </style:style>
    <style:style style:name="T178" style:family="text">
      <style:text-properties officeooo:rsid="002937b9"/>
    </style:style>
    <style:style style:name="T179" style:family="text">
      <style:text-properties officeooo:rsid="002acbe4"/>
    </style:style>
    <style:style style:name="T180" style:family="text">
      <style:text-properties fo:color="#0000ff"/>
    </style:style>
    <style:style style:name="T181" style:family="text">
      <style:text-properties fo:color="#0000ff" officeooo:rsid="00261d2e"/>
    </style:style>
    <style:style style:name="T182" style:family="text">
      <style:text-properties fo:color="#0000ff" officeooo:rsid="003365d4"/>
    </style:style>
    <style:style style:name="T183" style:family="text">
      <style:text-properties fo:color="#0000ff" officeooo:rsid="002559d4"/>
    </style:style>
    <style:style style:name="T184" style:family="text">
      <style:text-properties fo:color="#0000ff" style:font-name="Arial" fo:font-size="10pt" fo:font-weight="bold" officeooo:rsid="000a719d" style:font-size-asian="10pt" style:font-weight-asian="bold" style:font-size-complex="10pt" style:font-weight-complex="bold" style:text-scale="93%"/>
    </style:style>
    <style:style style:name="T185" style:family="text">
      <style:text-properties fo:color="#0000ff" style:font-name="Arial" fo:font-size="10pt" fo:font-weight="normal" officeooo:rsid="000a719d" style:font-size-asian="10pt" style:font-weight-asian="normal" style:font-size-complex="10pt" style:font-weight-complex="normal" style:text-scale="93%"/>
    </style:style>
    <style:style style:name="T186" style:family="text">
      <style:text-properties fo:color="#0000ff" style:font-name="Arial" fo:font-size="10pt" fo:font-weight="normal" officeooo:rsid="0036d564" style:font-size-asian="10pt" style:font-weight-asian="normal" style:font-size-complex="10pt" style:font-weight-complex="normal" style:text-scale="93%"/>
    </style:style>
    <style:style style:name="T187" style:family="text">
      <style:text-properties fo:color="#0000ff" style:font-name="Arial" fo:font-size="10pt" fo:font-weight="normal" officeooo:rsid="003912da" style:font-size-asian="10pt" style:font-weight-asian="normal" style:font-size-complex="10pt" style:font-weight-complex="normal" style:text-scale="93%"/>
    </style:style>
    <style:style style:name="T188" style:family="text">
      <style:text-properties style:font-name-asian="ArialMT" style:font-name-complex="ArialMT" style:text-scale="93%"/>
    </style:style>
    <style:style style:name="T189" style:family="text">
      <style:text-properties style:font-name-complex="Times New Roman" style:language-complex="zxx" style:country-complex="none" style:text-scale="93%"/>
    </style:style>
    <style:style style:name="T190" style:family="text">
      <style:text-properties officeooo:rsid="002d24c6" style:font-name-complex="Times New Roman" style:language-complex="zxx" style:country-complex="none" style:text-scale="93%"/>
    </style:style>
    <style:style style:name="T191" style:family="text">
      <style:text-properties officeooo:rsid="002e921b" style:font-name-complex="Times New Roman" style:language-complex="zxx" style:country-complex="none" style:text-scale="93%"/>
    </style:style>
    <style:style style:name="T192" style:family="text">
      <style:text-properties officeooo:rsid="0035d3fe" style:font-name-complex="Times New Roman" style:language-complex="zxx" style:country-complex="none" style:text-scale="93%"/>
    </style:style>
    <style:style style:name="T193" style:family="text">
      <style:text-properties style:text-line-through-style="solid" style:text-line-through-type="single"/>
    </style:style>
    <style:style style:name="T194" style:family="text">
      <style:text-properties style:text-line-through-style="solid" style:text-line-through-type="single" officeooo:rsid="00261d2e"/>
    </style:style>
    <style:style style:name="T195" style:family="text">
      <style:text-properties style:text-line-through-style="solid" style:text-line-through-type="single" officeooo:rsid="003365d4"/>
    </style:style>
    <style:style style:name="T196" style:family="text">
      <style:text-properties style:text-line-through-style="solid" style:text-line-through-type="single" officeooo:rsid="002559d4"/>
    </style:style>
    <style:style style:name="T197" style:family="text">
      <style:text-properties officeooo:rsid="003365d4"/>
    </style:style>
    <style:style style:name="T198" style:family="text">
      <style:text-properties officeooo:rsid="0035184b"/>
    </style:style>
    <style:style style:name="T199" style:family="text">
      <style:text-properties style:text-underline-style="solid" style:text-underline-width="auto" style:text-underline-color="font-color" fo:font-weight="normal" officeooo:rsid="003025bd" style:font-weight-asian="normal" style:font-weight-complex="normal"/>
    </style:style>
    <style:style style:name="T200" style:family="text">
      <style:text-properties officeooo:rsid="0010af22" style:text-scale="93%"/>
    </style:style>
    <style:style style:name="T201" style:family="text">
      <style:text-properties officeooo:rsid="003dc988"/>
    </style:style>
    <style:style style:name="T202" style:family="text">
      <style:text-properties fo:language="fr" fo:country="FR" fo:font-style="normal" fo:font-weight="normal" officeooo:rsid="003a028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93%"/>
    </style:style>
  </office:automatic-styles>
  <office:body>
    <office:text text:use-soft-page-breaks="true">
      <office:forms form:automatic-focus="false" form:apply-design-mode="false"/>
      <text:tracked-changes>
        <text:changed-region xml:id="ct259188488" text:id="ct259188488">
          <text:deletion>
            <office:change-info>
              <dc:creator>Auteur inconnu</dc:creator>
              <dc:date>2015-10-20T13:45:00</dc:date>
            </office:change-info>
            <text:p text:style-name="P1"><text:span text:style-name="T1">Août</text:span></text:p>
          </text:deletion>
        </text:changed-region>
        <text:changed-region xml:id="ct249458816" text:id="ct249458816">
          <text:deletion>
            <office:change-info>
              <dc:creator>Auteur inconnu</dc:creator>
              <dc:date>2016-02-03T11:45:00</dc:date>
            </office:change-info>
            <text:p text:style-name="P1"><text:span text:style-name="T1"><text:s/>2015</text:span></text:p>
          </text:deletion>
        </text:changed-region>
        <text:changed-region xml:id="ct259214696" text:id="ct259214696">
          <text:insertion>
            <office:change-info>
              <dc:creator>Auteur inconnu</dc:creator>
              <dc:date>2016-02-03T11:45:00</dc:date>
            </office:change-info>
          </text:insertion>
        </text:changed-region>
        <text:changed-region xml:id="ct259236744" text:id="ct259236744">
          <text:insertion>
            <office:change-info>
              <dc:creator>Auteur inconnu</dc:creator>
              <dc:date>2016-01-22T10:14:00</dc:date>
            </office:change-info>
          </text:insertion>
        </text:changed-region>
        <text:changed-region xml:id="ct259213240" text:id="ct259213240">
          <text:deletion>
            <office:change-info>
              <dc:creator>Auteur inconnu</dc:creator>
              <dc:date>2016-02-03T11:11:00</dc:date>
            </office:change-info>
            <text:p text:style-name="P2"><text:s/><text:span text:style-name="T2">et</text:span></text:p>
          </text:deletion>
        </text:changed-region>
        <text:changed-region xml:id="ct259188072" text:id="ct259188072">
          <text:insertion>
            <office:change-info>
              <dc:creator>Auteur inconnu</dc:creator>
              <dc:date>2016-02-03T11:11:00</dc:date>
            </office:change-info>
          </text:insertion>
        </text:changed-region>
        <text:changed-region xml:id="ct259210120" text:id="ct259210120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59236432" text:id="ct259236432">
          <text:deletion>
            <office:change-info>
              <dc:creator>Auteur inconnu</dc:creator>
              <dc:date>2015-10-20T11:52:00</dc:date>
            </office:change-info>
            <text:p text:style-name="P3">Modèle de délibération</text:p>
            <text:p text:style-name="P4"><text:span text:style-name="T3">P</text:span><text:span text:style-name="T4">rescription de </text:span><text:span text:style-name="T5">l’élaboration d’un PLU/la révision générale du PLU/</text:span></text:p>
          </text:deletion>
        </text:changed-region>
        <text:changed-region xml:id="ct259236952" text:id="ct259236952">
          <text:insertion>
            <office:change-info>
              <dc:creator>Auteur inconnu</dc:creator>
              <dc:date>2015-10-26T11:10:00</dc:date>
            </office:change-info>
          </text:insertion>
        </text:changed-region>
        <text:changed-region xml:id="ct259220624" text:id="ct259220624">
          <text:insertion>
            <office:change-info>
              <dc:creator>Auteur inconnu</dc:creator>
              <dc:date>2015-10-26T11:11:00</dc:date>
            </office:change-info>
          </text:insertion>
        </text:changed-region>
        <text:changed-region xml:id="ct259186304" text:id="ct259186304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59233104" text:id="ct259233104">
          <text:format-change>
            <office:change-info>
              <dc:creator>Auteur inconnu</dc:creator>
              <dc:date>2015-10-26T11:11:00</dc:date>
            </office:change-info>
          </text:format-change>
        </text:changed-region>
        <text:changed-region xml:id="ct259207312" text:id="ct259207312">
          <text:deletion>
            <office:change-info>
              <dc:creator>Auteur inconnu</dc:creator>
              <dc:date>2015-10-20T11:52:00</dc:date>
            </office:change-info>
            <text:p text:style-name="P5">la révision du POS valant transformation en PLU</text:p>
          </text:deletion>
        </text:changed-region>
        <text:changed-region xml:id="ct259193168" text:id="ct259193168">
          <text:insertion>
            <office:change-info>
              <dc:creator>Auteur inconnu</dc:creator>
              <dc:date>2015-10-26T10:44:00</dc:date>
            </office:change-info>
          </text:insertion>
        </text:changed-region>
        <text:changed-region xml:id="ct259234456" text:id="ct259234456">
          <text:deletion>
            <office:change-info>
              <dc:creator>Auteur inconnu</dc:creator>
              <dc:date>2015-10-26T10:44:00</dc:date>
            </office:change-info>
            <text:p text:style-name="P6"><text:span text:style-name="T6">Prescription de</text:span></text:p>
          </text:deletion>
        </text:changed-region>
        <text:changed-region xml:id="ct259187552" text:id="ct259187552">
          <text:insertion>
            <office:change-info>
              <dc:creator>Auteur inconnu</dc:creator>
              <dc:date>2015-10-20T13:50:00</dc:date>
            </office:change-info>
          </text:insertion>
        </text:changed-region>
        <text:changed-region xml:id="ct259213344" text:id="ct259213344">
          <text:deletion>
            <office:change-info>
              <dc:creator>Auteur inconnu</dc:creator>
              <dc:date>2015-10-21T10:45:00</dc:date>
            </office:change-info>
            <text:p text:style-name="P7"/>
            <text:p text:style-name="P7"/>
          </text:deletion>
        </text:changed-region>
        <text:changed-region xml:id="ct259243608" text:id="ct259243608">
          <text:deletion>
            <office:change-info>
              <dc:creator>Auteur inconnu</dc:creator>
              <dc:date>2015-10-20T11:53:00</dc:date>
            </office:change-info>
            <text:p text:style-name="P7">générale du PLU/la révision du POS valant <text:span text:style-name="T7"><text:tab/></text:span>transformation en PLU<text:span text:style-name="T8"> </text:span>– Définition des objectifs poursuivis et des modalités de la concertation</text:p>
          </text:deletion>
        </text:changed-region>
        <text:changed-region xml:id="ct259243816" text:id="ct259243816">
          <text:deletion>
            <office:change-info>
              <dc:creator>Auteur inconnu</dc:creator>
              <dc:date>2015-10-20T13:50:00</dc:date>
            </office:change-info>
            <text:p text:style-name="P7">/la révision </text:p>
          </text:deletion>
        </text:changed-region>
        <text:changed-region xml:id="ct259218544" text:id="ct259218544">
          <text:deletion>
            <office:change-info>
              <dc:creator>Auteur inconnu</dc:creator>
              <dc:date>2015-10-20T11:52:00</dc:date>
            </office:change-info>
            <text:p text:style-name="P7"><text:s/>PLU</text:p>
          </text:deletion>
        </text:changed-region>
        <text:changed-region xml:id="ct259222080" text:id="ct259222080">
          <text:deletion>
            <office:change-info>
              <dc:creator>Auteur inconnu</dc:creator>
              <dc:date>2015-10-20T13:50:00</dc:date>
            </office:change-info>
            <text:p text:style-name="P7"><text:s/>l’élaboration d’un</text:p>
          </text:deletion>
        </text:changed-region>
        <text:changed-region xml:id="ct259188904" text:id="ct259188904">
          <text:insertion>
            <office:change-info>
              <dc:creator>Auteur inconnu</dc:creator>
              <dc:date>2015-10-26T11:16:00</dc:date>
            </office:change-info>
          </text:insertion>
        </text:changed-region>
        <text:changed-region xml:id="ct259220000" text:id="ct259220000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188696" text:id="ct259188696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59210328" text:id="ct25921032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07416" text:id="ct259207416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59218024" text:id="ct25921802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37368" text:id="ct259237368">
          <text:deletion>
            <office:change-info>
              <dc:creator>Auteur inconnu</dc:creator>
              <dc:date>2015-10-20T13:44:00</dc:date>
            </office:change-info>
            <text:p text:style-name="P8"><text:span text:style-name="T9">VU</text:span><text:span text:style-name="T10"> l’article L 300-2 du code de l’urbanisme.</text:span></text:p>
          </text:deletion>
        </text:changed-region>
        <text:changed-region xml:id="ct259217088" text:id="ct259217088">
          <text:deletion>
            <office:change-info>
              <dc:creator>Auteur inconnu</dc:creator>
              <dc:date>2015-10-21T10:43:00</dc:date>
            </office:change-info>
            <text:p text:style-name="P8"><text:span text:style-name="T11"/></text:p>
            <text:p text:style-name="P8"><text:span text:style-name="T10"/></text:p>
          </text:deletion>
        </text:changed-region>
        <text:changed-region xml:id="ct259247768" text:id="ct259247768">
          <text:deletion>
            <office:change-info>
              <dc:creator>Auteur inconnu</dc:creator>
              <dc:date>2015-10-20T13:44:00</dc:date>
            </office:change-info>
            <text:p text:style-name="P8"><text:span text:style-name="T10">s articles L 123-1 et suivants et R 123-1 et suivants du code de l’urbanisme ;</text:span></text:p>
          </text:deletion>
        </text:changed-region>
        <text:changed-region xml:id="ct259237472" text:id="ct259237472">
          <text:deletion>
            <office:change-info>
              <dc:creator>Auteur inconnu</dc:creator>
              <dc:date>2015-10-21T10:43:00</dc:date>
            </office:change-info>
            <text:p text:style-name="P8"><text:span text:style-name="T9">VU</text:span><text:span text:style-name="T10"> le</text:span></text:p>
          </text:deletion>
        </text:changed-region>
        <text:changed-region xml:id="ct259249640" text:id="ct259249640">
          <text:deletion>
            <office:change-info>
              <dc:creator>Auteur inconnu</dc:creator>
              <dc:date>2015-10-20T13:52:00</dc:date>
            </office:change-info>
            <text:p text:style-name="P8"><text:span text:style-name="T11"/></text:p>
            <text:p text:style-name="P8"><text:span text:style-name="T12"/></text:p>
          </text:deletion>
        </text:changed-region>
        <text:changed-region xml:id="ct259237160" text:id="ct259237160">
          <text:deletion>
            <office:change-info>
              <dc:creator>Auteur inconnu</dc:creator>
              <dc:date>2015-10-20T13:46:00</dc:date>
            </office:change-info>
            <text:p text:style-name="P8"><text:span text:style-name="T12">VU </text:span><text:span text:style-name="T13">l’article L 123-19 du code de l’urbanisme</text:span><text:span text:style-name="T10"> ;</text:span><text:span text:style-name="T14"> </text:span><text:span text:style-name="T15">(si révision du POS en PLU)</text:span><text:span text:style-name="T14"> </text:span></text:p>
          </text:deletion>
        </text:changed-region>
        <text:changed-region xml:id="ct259242360" text:id="ct259242360">
          <text:deletion>
            <office:change-info>
              <dc:creator>Auteur inconnu</dc:creator>
              <dc:date>2015-10-20T13:50:00</dc:date>
            </office:change-info>
            <text:p text:style-name="P8"><text:span text:style-name="T11"/></text:p>
            <text:p text:style-name="P8"><text:span text:style-name="T11"/></text:p>
          </text:deletion>
        </text:changed-region>
        <text:changed-region xml:id="ct259209080" text:id="ct259209080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35600" text:id="ct259235600">
          <text:insertion>
            <office:change-info>
              <dc:creator>Auteur inconnu</dc:creator>
              <dc:date>2015-10-21T11:01:00</dc:date>
            </office:change-info>
          </text:insertion>
        </text:changed-region>
        <text:changed-region xml:id="ct259238304" text:id="ct25923830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190152" text:id="ct259190152">
          <text:insertion>
            <office:change-info>
              <dc:creator>Auteur inconnu</dc:creator>
              <dc:date>2015-10-26T11:14:00</dc:date>
            </office:change-info>
          </text:insertion>
        </text:changed-region>
        <text:changed-region xml:id="ct259192024" text:id="ct259192024">
          <text:insertion>
            <office:change-info>
              <dc:creator>Auteur inconnu</dc:creator>
              <dc:date>2015-10-26T11:46:00</dc:date>
            </office:change-info>
          </text:insertion>
        </text:changed-region>
        <text:changed-region xml:id="ct259186408" text:id="ct259186408">
          <text:insertion>
            <office:change-info>
              <dc:creator>Auteur inconnu</dc:creator>
              <dc:date>2015-10-27T09:02:00</dc:date>
            </office:change-info>
          </text:insertion>
        </text:changed-region>
        <text:changed-region xml:id="ct259237680" text:id="ct259237680">
          <text:insertion>
            <office:change-info>
              <dc:creator>Auteur inconnu</dc:creator>
              <dc:date>2015-10-26T11:46:00</dc:date>
            </office:change-info>
          </text:insertion>
        </text:changed-region>
        <text:changed-region xml:id="ct259218440" text:id="ct259218440">
          <text:insertion>
            <office:change-info>
              <dc:creator>Auteur inconnu</dc:creator>
              <dc:date>2015-10-26T11:23:00</dc:date>
            </office:change-info>
          </text:insertion>
        </text:changed-region>
        <text:changed-region xml:id="ct259246728" text:id="ct259246728">
          <text:insertion>
            <office:change-info>
              <dc:creator>Auteur inconnu</dc:creator>
              <dc:date>2015-10-26T11:58:00</dc:date>
            </office:change-info>
          </text:insertion>
        </text:changed-region>
        <text:changed-region xml:id="ct259210432" text:id="ct259210432">
          <text:insertion>
            <office:change-info>
              <dc:creator>Auteur inconnu</dc:creator>
              <dc:date>2015-10-26T11:23:00</dc:date>
            </office:change-info>
          </text:insertion>
        </text:changed-region>
        <text:changed-region xml:id="ct259190048" text:id="ct259190048">
          <text:insertion>
            <office:change-info>
              <dc:creator>Auteur inconnu</dc:creator>
              <dc:date>2015-10-26T13:33:00</dc:date>
            </office:change-info>
          </text:insertion>
        </text:changed-region>
        <text:changed-region xml:id="ct259189944" text:id="ct25918994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49224" text:id="ct259249224">
          <text:insertion>
            <office:change-info>
              <dc:creator>Auteur inconnu</dc:creator>
              <dc:date>2015-10-21T15:22:00</dc:date>
            </office:change-info>
          </text:insertion>
        </text:changed-region>
        <text:changed-region xml:id="ct259186824" text:id="ct25918682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59210640" text:id="ct259210640">
          <text:deletion>
            <office:change-info>
              <dc:creator>Auteur inconnu</dc:creator>
              <dc:date>2015-10-20T14:05:00</dc:date>
            </office:change-info>
            <text:p text:style-name="P9"><text:span text:style-name="T16"/></text:p>
            <text:p text:style-name="P10"/>
            <text:p text:style-name="P11"><text:span text:style-name="T17">Madame/Monsieur le maire</text:span><text:span text:style-name="T18"> précise l’obligation résultant de l’article L 300-2 du code de l’urbanisme de délibérer sur les objectifs poursuivis ainsi que les modalités de la concertation associant, pendant toute la durée de</text:span><text:span text:style-name="T19"> l’élaboration du PLU/la révision générale du PLU/la révision du POS valant transformation en PLU</text:span><text:span text:style-name="T18">, les habitants, les associations locales et les autres personnes concernées.</text:span></text:p>
            <text:p text:style-name="P10"/>
            <text:p text:style-name="P9"><text:span text:style-name="T20">Le Maire expose que</text:span><text:span text:style-name="T21"> l’élaboration d’un PLU/la révision générale du PLU/la révision du POS valant transformation en PLU </text:span><text:span text:style-name="T20">est rendue nécessaire en raison de</text:span><text:span text:style-name="T22">………………</text:span><text:span text:style-name="T20"> </text:span></text:p>
          </text:deletion>
        </text:changed-region>
        <text:changed-region xml:id="ct259193272" text:id="ct259193272">
          <text:deletion>
            <office:change-info>
              <dc:creator>Auteur inconnu</dc:creator>
              <dc:date>2015-10-20T14:04:00</dc:date>
            </office:change-info>
            <text:p text:style-name="P9"><text:span text:style-name="T23">le </text:span><text:span text:style-name="T24">PLU (Plan Local d'Urbanisme) ou POS (Plan d’Occupation des Sols) </text:span><text:span text:style-name="T23">communal a été approuvé par délibération du </text:span><text:span text:style-name="T25">………………</text:span><text:span text:style-name="T23"> révisé par délibération du </text:span><text:span text:style-name="T25">………………</text:span><text:span text:style-name="T23"> modifié par délibération du </text:span><text:span text:style-name="T25">……………… </text:span><text:span text:style-name="T26"> </text:span><text:span text:style-name="T16">(le cas échéant)</text:span></text:p>
          </text:deletion>
        </text:changed-region>
        <text:changed-region xml:id="ct259241008" text:id="ct259241008">
          <text:deletion>
            <office:change-info>
              <dc:creator>Auteur inconnu</dc:creator>
              <dc:date>2015-10-20T14:05:00</dc:date>
            </office:change-info>
            <text:p text:style-name="P9"><text:span text:style-name="T16"/></text:p>
            <text:p text:style-name="P9"><text:span text:style-name="T20">Madame/Monsieur le Maire rappelle que </text:span></text:p>
          </text:deletion>
        </text:changed-region>
        <text:changed-region xml:id="ct259237784" text:id="ct259237784">
          <text:deletion>
            <office:change-info>
              <dc:creator>Auteur inconnu</dc:creator>
              <dc:date>2015-10-20T14:21:00</dc:date>
            </office:change-info>
            <text:p text:style-name="P9"><text:span text:style-name="T16"/></text:p>
            <text:p text:style-name="P12"><text:span text:style-name="T27">(en application du Code de l’Urbanisme, précision obligatoire des raisons pour lesquelles la commune souhaite réviser/élaborer son document. </text:span><text:span text:style-name="T28">Énumérer</text:span><text:span text:style-name="T29"> les objectifs poursuivis et les changements envisagés, ceux-ci doivent être clairement définis et sérieusement motivés et explicités).</text:span></text:p>
            <text:p text:style-name="P9"><text:span text:style-name="T16"/></text:p>
          </text:deletion>
        </text:changed-region>
        <text:changed-region xml:id="ct259192440" text:id="ct259192440">
          <text:deletion>
            <office:change-info>
              <dc:creator>Auteur inconnu</dc:creator>
              <dc:date>2015-10-20T14:58:00</dc:date>
            </office:change-info>
            <text:p text:style-name="P9"><text:span text:style-name="T16"/></text:p>
            <text:p text:style-name="P9"><text:span text:style-name="T16"/></text:p>
          </text:deletion>
        </text:changed-region>
        <text:changed-region xml:id="ct259221664" text:id="ct259221664">
          <text:insertion>
            <office:change-info>
              <dc:creator>Auteur inconnu</dc:creator>
              <dc:date>2015-10-26T11:48:00</dc:date>
            </office:change-info>
          </text:insertion>
        </text:changed-region>
        <text:changed-region xml:id="ct259246312" text:id="ct259246312">
          <text:deletion>
            <office:change-info>
              <dc:creator>Auteur inconnu</dc:creator>
              <dc:date>2015-10-26T13:35:00</dc:date>
            </office:change-info>
            <text:p text:style-name="P9"><text:span text:style-name="T30">l</text:span></text:p>
          </text:deletion>
        </text:changed-region>
        <text:changed-region xml:id="ct259192544" text:id="ct259192544">
          <text:insertion>
            <office:change-info>
              <dc:creator>Auteur inconnu</dc:creator>
              <dc:date>2015-10-26T13:35:00</dc:date>
            </office:change-info>
          </text:insertion>
        </text:changed-region>
        <text:changed-region xml:id="ct259190360" text:id="ct259190360">
          <text:insertion>
            <office:change-info>
              <dc:creator>Auteur inconnu</dc:creator>
              <dc:date>2015-10-26T10:49:00</dc:date>
            </office:change-info>
          </text:insertion>
        </text:changed-region>
        <text:changed-region xml:id="ct259239136" text:id="ct259239136">
          <text:insertion>
            <office:change-info>
              <dc:creator>Auteur inconnu</dc:creator>
              <dc:date>2016-01-25T10:45:00</dc:date>
            </office:change-info>
          </text:insertion>
        </text:changed-region>
        <text:changed-region xml:id="ct259220936" text:id="ct259220936">
          <text:insertion>
            <office:change-info>
              <dc:creator>Auteur inconnu</dc:creator>
              <dc:date>2015-10-26T11:05:00</dc:date>
            </office:change-info>
          </text:insertion>
        </text:changed-region>
        <text:changed-region xml:id="ct259209912" text:id="ct259209912">
          <text:insertion>
            <office:change-info>
              <dc:creator>Auteur inconnu</dc:creator>
              <dc:date>2015-10-26T10:49:00</dc:date>
            </office:change-info>
          </text:insertion>
        </text:changed-region>
        <text:changed-region xml:id="ct259243192" text:id="ct259243192">
          <text:deletion>
            <office:change-info>
              <dc:creator>Auteur inconnu</dc:creator>
              <dc:date>2015-10-26T11:17:00</dc:date>
            </office:change-info>
            <text:p text:style-name="P13"><text:span text:style-name="T31"/></text:p>
            <text:p text:style-name="P13"><text:span text:style-name="T31"/></text:p>
          </text:deletion>
        </text:changed-region>
        <text:changed-region xml:id="ct259247456" text:id="ct259247456">
          <text:deletion>
            <office:change-info>
              <dc:creator>Auteur inconnu</dc:creator>
              <dc:date>2015-10-20T14:50:00</dc:date>
            </office:change-info>
            <text:p text:style-name="P13"><text:span text:style-name="T31"/></text:p>
            <text:p text:style-name="P14"/>
          </text:deletion>
        </text:changed-region>
        <text:changed-region xml:id="ct259218960" text:id="ct259218960">
          <text:deletion>
            <office:change-info>
              <dc:creator>Auteur inconnu</dc:creator>
              <dc:date>2015-10-20T14:28:00</dc:date>
            </office:change-info>
            <text:p text:style-name="P14">3 - qu’en application de l’article L300-2 du Code de l’Urbanisme, la concertation préalable <text:span text:style-name="T32">à l’élaboration d’un PLU/la révision générale du PLU/la révision du POS valant transformation en PLU</text:span> sera réalisée <text:span text:style-name="T33">selon</text:span> les modalités suivantes :  <text:span text:style-name="T34">………………</text:span></text:p>
            <text:p text:style-name="P15"><text:span text:style-name="T35">(Indiquer les modalités retenues, à l’aide éventuelle du tableau annexé - Attention : les modalités mentionnées devront absolument être réalisées).</text:span><text:span text:style-name="T36"> </text:span></text:p>
            <text:p text:style-name="P16"><text:span text:style-name="T37">Cette concertation se déroulera pendant toute la durée de la révision du projet de PLU</text:span><text:span text:style-name="T38">. </text:span></text:p>
            <text:p text:style-name="P17">À l’issue de cette concertation, Mme/M. le Maire en présentera le bilan au conseil municipal qui en délibérera et arrêtera le projet de PLU. </text:p>
            <text:p text:style-name="P18"/>
            <text:p text:style-name="P19"><text:span text:style-name="T39">4</text:span> - qu’il convient de demander l’association des Services de l’État conformément à l’article L123-7 du Code de l’Urbanisme ;</text:p>
          </text:deletion>
        </text:changed-region>
        <text:changed-region xml:id="ct259234872" text:id="ct259234872">
          <text:deletion>
            <office:change-info>
              <dc:creator>Auteur inconnu</dc:creator>
              <dc:date>2015-10-20T14:50:00</dc:date>
            </office:change-info>
            <text:p text:style-name="P19"><text:span text:style-name="T31"/></text:p>
            <text:p text:style-name="P18"/>
            <text:p text:style-name="P14"/>
          </text:deletion>
        </text:changed-region>
        <text:changed-region xml:id="ct259248184" text:id="ct259248184">
          <text:deletion>
            <office:change-info>
              <dc:creator>Auteur inconnu</dc:creator>
              <dc:date>2015-10-20T14:28:00</dc:date>
            </office:change-info>
            <text:p text:style-name="P14"><text:span text:style-name="T39">5</text:span> - de donner autorisation au Maire pour signer tout contrat, avenant ou convention de prestation ou de service concernant<text:span text:style-name="T40"> </text:span><text:span text:style-name="T32">l’élaboration d’un PLU/la révision générale du PLU/la révision du POS valant transformation en PLU</text:span> ;</text:p>
            <text:p text:style-name="P10"/>
            <text:p text:style-name="P14"><text:span text:style-name="T39">6</text:span> - de solliciter de l’État, pour les dépenses liées à <text:span text:style-name="T32">l’élaboration d’un PLU/la révision générale du PLU/la révision du POS valant transformation en PLU</text:span>, une dotation, conformément à l’article L121-7 du Code de l’Urbanisme ;</text:p>
          </text:deletion>
        </text:changed-region>
        <text:changed-region xml:id="ct259191920" text:id="ct259191920">
          <text:deletion>
            <office:change-info>
              <dc:creator>Auteur inconnu</dc:creator>
              <dc:date>2015-10-20T14:50:00</dc:date>
            </office:change-info>
            <text:p text:style-name="P14"><text:span text:style-name="T31"/></text:p>
            <text:p text:style-name="P10"/>
            <text:p text:style-name="P14"/>
          </text:deletion>
        </text:changed-region>
        <text:changed-region xml:id="ct259213968" text:id="ct259213968">
          <text:deletion>
            <office:change-info>
              <dc:creator>Auteur inconnu</dc:creator>
              <dc:date>2015-10-20T14:28:00</dc:date>
            </office:change-info>
            <text:p text:style-name="P14"><text:span text:style-name="T39">7 - dit que les crédits destinés au financement des dépenses afférentes, seront inscrits au budget de l’exercice considéré (chapitre</text:span><text:span text:style-name="T41">………………</text:span><text:span text:style-name="T42"> , article </text:span><text:span text:style-name="T41">………………</text:span><text:span text:style-name="T42">).</text:span></text:p>
            <text:p text:style-name="P20"><text:span text:style-name="T31"/></text:p>
          </text:deletion>
        </text:changed-region>
        <text:changed-region xml:id="ct259210536" text:id="ct259210536">
          <text:deletion>
            <office:change-info>
              <dc:creator>Auteur inconnu</dc:creator>
              <dc:date>2015-10-20T14:50:00</dc:date>
            </office:change-info>
            <text:p text:style-name="P20"><text:span text:style-name="T31"/></text:p>
            <text:p text:style-name="P21">Conformément aux articles L123-6 et L121-4 du Code de l’Urbanisme, la présente délibération sera transmise au Préfet, et notifiée :</text:p>
            <text:p text:style-name="P22">- aux présidents du conseil régional et du conseil départemental ;</text:p>
            <text:p text:style-name="P23">- aux Présidents de la Chambre de Commerce et d'Industrie, de la Chambre des <text:s/>Métiers et de la Chambre d'Agriculture ;</text:p>
            <text:p text:style-name="P16"><text:span text:style-name="T43">(et le cas échéant</text:span><text:span text:style-name="T44">)</text:span></text:p>
            <text:p text:style-name="P24"><text:span text:style-name="T18">- au Président de l'établissement public de coopération intercommunale compétent en matière de Schéma de Cohérence Territoriale </text:span><text:span text:style-name="T45">(si la commune est concernée) </text:span><text:span text:style-name="T46">ou si la commune est limitrophe d'un schéma de cohérence territoriale sans être couverte par un autre schéma au Président de l'établissement public de coopération intercommunale</text:span><text:span text:style-name="T45"> </text:span><text:span text:style-name="T46">chargé de ce schéma en application de l'article L. 122-4 ;</text:span></text:p>
            <text:p text:style-name="P22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25"/>
            <text:p text:style-name="P26"><text:span text:style-name="T17">Conformément à l’article L.123-6 du code de l’urbanisme et dans les conditions prévues à l’article L 111-8 du même code, à c</text:span><text:span text:style-name="T18">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span></text:p>
            <text:p text:style-name="P27"/>
            <text:p text:style-name="P14"/>
          </text:deletion>
        </text:changed-region>
        <text:changed-region xml:id="ct259245688" text:id="ct259245688">
          <text:deletion>
            <office:change-info>
              <dc:creator>Auteur inconnu</dc:creator>
              <dc:date>2015-10-20T14:49:00</dc:date>
            </office:change-info>
            <text:p text:style-name="P14">Conformément à l’article R123-25 du Code de l’Urbanisme, l</text:p>
          </text:deletion>
        </text:changed-region>
        <text:changed-region xml:id="ct259209392" text:id="ct259209392">
          <text:deletion>
            <office:change-info>
              <dc:creator>Auteur inconnu</dc:creator>
              <dc:date>2015-10-20T14:50:00</dc:date>
            </office:change-info>
            <text:p text:style-name="P14">a présente délibération fera l’objet d’un affichage en mairie durant un mois, d’une mention dans un journal diffusé dans le département et <text:span text:style-name="T40">(dans le cas d’une commune de 3 500 habitants et plus)</text:span> au recueil des actes administratifs mentionné à l’article R2121-10 du Code Général des Collectivités Territoriales.</text:p>
            <text:p text:style-name="P14">Chacune de ces formalités de publicité précisera le ou les lieux où le dossier peut être consulté.</text:p>
          </text:deletion>
        </text:changed-region>
        <text:changed-region xml:id="ct259186720" text:id="ct259186720">
          <text:deletion>
            <office:change-info>
              <dc:creator>Auteur inconnu</dc:creator>
              <dc:date>2015-10-26T11:16:00</dc:date>
            </office:change-info>
            <text:p text:style-name="P14"><text:span text:style-name="T31"/></text:p>
            <text:p text:style-name="P28"/>
          </text:deletion>
        </text:changed-region>
        <text:changed-region xml:id="ct259217296" text:id="ct259217296">
          <text:deletion>
            <office:change-info>
              <dc:creator>Auteur inconnu</dc:creator>
              <dc:date>2015-10-20T14:22:00</dc:date>
            </office:change-info>
            <text:p text:style-name="P28">2 - <text:s/>d’approuver les objectifs ci-dessus exposés ;</text:p>
          </text:deletion>
        </text:changed-region>
        <text:changed-region xml:id="ct259219064" text:id="ct259219064">
          <text:deletion>
            <office:change-info>
              <dc:creator>Auteur inconnu</dc:creator>
              <dc:date>2015-10-26T11:16:00</dc:date>
            </office:change-info>
            <text:p text:style-name="P28"><text:span text:style-name="T31"/></text:p>
            <text:p text:style-name="P29"/>
            <text:p text:style-name="P20"/>
          </text:deletion>
        </text:changed-region>
        <text:changed-region xml:id="ct259192128" text:id="ct259192128">
          <text:deletion>
            <office:change-info>
              <dc:creator>Auteur inconnu</dc:creator>
              <dc:date>2015-10-20T13:54:00</dc:date>
            </office:change-info>
            <text:p text:style-name="P20"> ;</text:p>
          </text:deletion>
        </text:changed-region>
        <text:changed-region xml:id="ct259246208" text:id="ct259246208">
          <text:deletion>
            <office:change-info>
              <dc:creator>Auteur inconnu</dc:creator>
              <dc:date>2015-10-20T13:53:00</dc:date>
            </office:change-info>
            <text:p text:style-name="P20"><text:span text:style-name="T31">de prescrire</text:span><text:span text:style-name="T47"> l’élaboration d’un PLU/la révision générale du PLU/la révision du POS valant transformation en PLU</text:span><text:span text:style-name="T31">, sur l’ensemble du territoire </text:span><text:span text:style-name="T48">communal </text:span><text:span text:style-name="T31">conformément aux dispositions des articles L123-1 et suivants et R 123-1 et suivants du Code de l’Urbanisme</text:span></text:p>
          </text:deletion>
        </text:changed-region>
        <text:changed-region xml:id="ct259210224" text:id="ct259210224">
          <text:deletion>
            <office:change-info>
              <dc:creator>Auteur inconnu</dc:creator>
              <dc:date>2015-10-26T11:16:00</dc:date>
            </office:change-info>
            <text:p text:style-name="P20"><text:span text:style-name="T31"/></text:p>
            <text:p text:style-name="P14">1 - </text:p>
          </text:deletion>
        </text:changed-region>
        <text:changed-region xml:id="ct259238928" text:id="ct259238928">
          <text:insertion>
            <office:change-info>
              <dc:creator>Auteur inconnu</dc:creator>
              <dc:date>2016-01-22T11:29:00</dc:date>
            </office:change-info>
          </text:insertion>
        </text:changed-region>
        <text:changed-region xml:id="ct259189632" text:id="ct259189632">
          <text:deletion>
            <office:change-info>
              <dc:creator>Auteur inconnu</dc:creator>
              <dc:date>2016-01-22T11:29:00</dc:date>
            </office:change-info>
            <text:p text:style-name="P30">Prénom Nom <text:span text:style-name="T29">(en toutes lettres)</text:span></text:p>
          </text:deletion>
        </text:changed-region>
        <text:changed-region xml:id="ct259213032" text:id="ct259213032">
          <text:insertion>
            <office:change-info>
              <dc:creator>Auteur inconnu</dc:creator>
              <dc:date>2016-01-22T11:29:00</dc:date>
            </office:change-info>
          </text:insertion>
        </text:changed-region>
        <text:changed-region xml:id="ct259223328" text:id="ct259223328">
          <text:insertion>
            <office:change-info>
              <dc:creator>Auteur inconnu</dc:creator>
              <dc:date>2016-01-22T11:30:00</dc:date>
            </office:change-info>
          </text:insertion>
        </text:changed-region>
        <text:changed-region xml:id="ct259241112" text:id="ct259241112">
          <text:deletion>
            <office:change-info>
              <dc:creator>Auteur inconnu</dc:creator>
              <dc:date>2016-01-22T11:29:00</dc:date>
            </office:change-info>
            <text:p text:style-name="P31">Qualité du signataire </text:p>
          </text:deletion>
        </text:changed-region>
        <text:changed-region xml:id="ct259190776" text:id="ct259190776">
          <text:deletion>
            <office:change-info>
              <dc:creator>Auteur inconnu</dc:creator>
              <dc:date>2016-01-22T11:29:00</dc:date>
            </office:change-info>
            <text:p text:style-name="P32"/>
            <text:p text:style-name="P32"/>
          </text:deletion>
        </text:changed-region>
        <text:changed-region xml:id="ct259235184" text:id="ct259235184">
          <text:deletion>
            <office:change-info>
              <dc:creator>Auteur inconnu</dc:creator>
              <dc:date>2016-01-22T11:36:00</dc:date>
            </office:change-info>
            <text:p text:style-name="P32"/>
            <text:p text:style-name="P32"/>
          </text:deletion>
        </text:changed-region>
        <text:changed-region xml:id="ct259191816" text:id="ct259191816">
          <text:insertion>
            <office:change-info>
              <dc:creator>Auteur inconnu</dc:creator>
              <dc:date>2015-10-20T14:50:00</dc:date>
            </office:change-info>
          </text:insertion>
        </text:changed-region>
        <text:changed-region xml:id="ct259246000" text:id="ct259246000">
          <text:insertion>
            <office:change-info>
              <dc:creator>Auteur inconnu</dc:creator>
              <dc:date>2016-01-22T11:37:00</dc:date>
            </office:change-info>
          </text:insertion>
        </text:changed-region>
        <text:changed-region xml:id="ct259209704" text:id="ct259209704">
          <text:deletion>
            <office:change-info>
              <dc:creator>Auteur inconnu</dc:creator>
              <dc:date>2015-10-21T10:48:00</dc:date>
            </office:change-info>
            <text:p text:style-name="P33"><text:span text:style-name="T49">Le Maire certifie que le compte rendu de cette délibération a été affiché à la porte de la mairie le</text:span><text:span text:style-name="T50"> </text:span><text:span text:style-name="T49">et que la convocation du conseil avait été faite le </text:span><text:span text:style-name="T51">………………</text:span></text:p>
          </text:deletion>
        </text:changed-region>
        <text:changed-region xml:id="ct259248912" text:id="ct259248912">
          <text:deletion>
            <office:change-info>
              <dc:creator>Auteur inconnu</dc:creator>
              <dc:date>2016-01-22T11:36:00</dc:date>
            </office:change-info>
            <text:p text:style-name="P33"><text:span text:style-name="T51"/></text:p>
            <text:p text:style-name="P33"><text:span text:style-name="T51"/></text:p>
          </text:deletion>
        </text:changed-region>
        <text:changed-region xml:id="ct259211888" text:id="ct259211888">
          <text:insertion>
            <office:change-info>
              <dc:creator>Auteur inconnu</dc:creator>
              <dc:date>2015-10-21T10:48:00</dc:date>
            </office:change-info>
          </text:insertion>
        </text:changed-region>
        <text:changed-region xml:id="ct259187656" text:id="ct259187656">
          <text:deletion>
            <office:change-info>
              <dc:creator>Auteur inconnu</dc:creator>
              <dc:date>2015-10-20T14:50:00</dc:date>
            </office:change-info>
            <text:p text:style-name="P34"><text:span text:style-name="T52"/></text:p>
            <text:p text:style-name="P35"/>
            <text:p text:style-name="P36"><text:span text:style-name="T53">ANNEXE </text:span><text:span text:style-name="T54">: PROPOSITIONS DE MODALITÉS DE CONCERTATION</text:span></text:p>
            <text:p text:style-name="P37"/>
            <text:p text:style-name="P38"/>
            <text:p text:style-name="P38"/>
            <text:p text:style-name="P39"><text:span text:style-name="T55">Il s’agit des modalités les plus fréquemment retenues. </text:span><text:span text:style-name="T56">Ces modalités sont libres, la concertation doit être effective et répondre aux critères suivants :</text:span></text:p>
            <text:p text:style-name="P40">- se dérouler suffisamment en amont et avant que le projet ne soit abouti dans sa nature et ses options essentielles,</text:p>
            <text:p text:style-name="P40">- débuter dès la prescription du PLU et s’achever à l’arrêt du projet de PLU, sa durée doit être suffisante pour permettre une bonne information du public,</text:p>
            <text:p text:style-name="P40">- la mise en place de suffisamment de moyens ou supports permettant de recueillir les avis et les observations du public.</text:p>
            <text:p text:style-name="P41"><text:span text:style-name="T57">La jurisprudence considère que </text:span><text:span text:style-name="T53">les modalités de la concertation définies par la délibération qui prescrit l’élaboration du document d’urbanisme doivent être respectées</text:span><text:span text:style-name="T57"> sous peine d’illégalité de la procédure d’élaboration.</text:span></text:p>
            <text:p text:style-name="P42"/>
            <text:p text:style-name="P42">Moyens d’information à utiliser : 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08"/>
                  <text:p text:style-name="P103"/>
                  <text:p text:style-name="P103"/>
                  <text:p text:style-name="P103"/>
                  <text:p text:style-name="P103"/>
                  <text:p text:style-name="P103"/>
                  <text:p text:style-name="P103"/>
                </table:table-cell>
                <table:table-cell table:style-name="Tableau1.B1" office:value-type="string">
                  <text:list xml:id="list3029017954523826265" text:style-name="WW8Num2">
                    <text:list-item>
                      <text:p text:style-name="P121">affichage de la présente délibération pendant toute la durée des études nécessaires </text:p>
                    </text:list-item>
                    <text:list-item>
                      <text:p text:style-name="P122">article spécial dans la presse locale</text:p>
                    </text:list-item>
                    <text:list-item>
                      <text:p text:style-name="P122">articles dans le bulletin municipal</text:p>
                    </text:list-item>
                    <text:list-item>
                      <text:p text:style-name="P122">réunion avec les associations et les groupes économiques</text:p>
                    </text:list-item>
                    <text:list-item>
                      <text:p text:style-name="P122">réunion publique avec la population</text:p>
                    </text:list-item>
                    <text:list-item>
                      <text:p text:style-name="P122">exposition publique avant que le PLU ne soit arrêté</text:p>
                    </text:list-item>
                    <text:list-item>
                      <text:p text:style-name="P122">affichage dans les lieux publics (abri bus, commerçants...)</text:p>
                    </text:list-item>
                    <text:list-item>
                      <text:p text:style-name="P122">affichage sur les lieux du projet</text:p>
                    </text:list-item>
                    <text:list-item>
                      <text:p text:style-name="P122">distribution de prospectus (sur le marché, à la sortie de la messe...)</text:p>
                    </text:list-item>
                    <text:list-item>
                      <text:p text:style-name="P122">dossier disponible en mairie</text:p>
                    </text:list-item>
                    <text:list-item>
                      <text:p text:style-name="P122">projection d’une vidéo</text:p>
                    </text:list-item>
                    <text:list-item>
                      <text:p text:style-name="P122">visite commentée sur le lieu du projet</text:p>
                    </text:list-item>
                    <text:list-item>
                      <text:p text:style-name="P122">interview sur les radios locales</text:p>
                    </text:list-item>
                  </text:list>
                </table:table-cell>
              </table:table-row>
            </table:table>
            <text:p text:style-name="P38"/>
            <text:p text:style-name="P43">Moyens offerts au public pour s’exprimer et engager le débat : 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08"/>
                  <text:p text:style-name="P103"/>
                  <text:p text:style-name="P103"/>
                  <text:p text:style-name="P103"/>
                  <text:p text:style-name="P103"/>
                  <text:p text:style-name="P103"/>
                </table:table-cell>
                <table:table-cell table:style-name="Tableau2.B1" office:value-type="string">
                  <text:list xml:id="list1044040394781322513" text:style-name="WW8Num3">
                    <text:list-item>
                      <text:p text:style-name="P123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4">possibilité d’écrire au maire</text:p>
                    </text:list-item>
                    <text:list-item>
                      <text:p text:style-name="P124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4">organisation de réunions publiques </text:p>
                    </text:list-item>
                    <text:list-item>
                      <text:p text:style-name="P124">réalisation d’un sondage d’opinion avec distribution d’un questionnaire</text:p>
                    </text:list-item>
                    <text:list-item>
                      <text:p text:style-name="P124">réalisation d’un référendum</text:p>
                    </text:list-item>
                  </text:list>
                </table:table-cell>
              </table:table-row>
            </table:table>
            <text:p text:style-name="P44"/>
            <text:p text:style-name="P45"><text:span text:style-name="T58">Li</text:span><text:span text:style-name="T52">ste non exhaustive</text:span></text:p>
          </text:deletion>
        </text:changed-region>
        <text:changed-region xml:id="ct259228840" text:id="ct259228840">
          <text:deletion>
            <office:change-info>
              <dc:creator>Auteur inconnu</dc:creator>
              <dc:date>2016-01-22T11:29:00</dc:date>
            </office:change-info>
            <text:p text:style-name="P45"><text:span text:style-name="T52"/></text:p>
            <text:p text:style-name="P34"><text:span text:style-name="T52"/></text:p>
          </text:deletion>
        </text:changed-region>
        <text:changed-region xml:id="ct259240280" text:id="ct259240280">
          <text:deletion>
            <office:change-info>
              <dc:creator>Auteur inconnu</dc:creator>
              <dc:date>2016-01-22T11:30:00</dc:date>
            </office:change-info>
            <text:p text:style-name="P34"><text:span text:style-name="T52"/></text:p>
            <text:p text:style-name="P45"><text:span text:style-name="T5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tab/> <text:s/><text:span text:style-name="T60"><text:s text:c="2"/></text:span><text:change text:change-id="ct259188488"/><text:change text:change-id="ct249458816"/><text:change-start text:change-id="ct259214696"/><text:span text:style-name="T199">MAJ janvier 2016</text:span><text:change-end text:change-id="ct259214696"/></text:p>
      <text:p text:style-name="P48">Service Connaissance<text:span text:style-name="T2">,</text:span> Aménagement <text:change-start text:change-id="ct259236744"/><text:tab/><text:tab/><text:tab/><text:tab/><text:tab/><text:tab/><text:change-end text:change-id="ct259236744"/></text:p>
      <text:p text:style-name="P2">des Territoires<text:change text:change-id="ct259213240"/><text:change-start text:change-id="ct259188072"/>,<text:change-end text:change-id="ct259188072"/><text:span text:style-name="T2"> Urbanisme</text:span></text:p>
      <text:p text:style-name="P49">Unité Planification</text:p>
      <text:p text:style-name="P50"><text:change-start text:change-id="ct259210120"/>Modèle de délibération</text:p>
      <text:p text:style-name="P4"><text:change-end text:change-id="ct259210120"/><text:change text:change-id="ct259236432"/><text:change-start text:change-id="ct259236952"/><text:span text:style-name="T70">Approbation de la carte</text:span><text:change-end text:change-id="ct259236952"/><text:change-start text:change-id="ct259220624"/><text:span text:style-name="T70"> communale/</text:span><text:change-end text:change-id="ct259220624"/><text:change-start text:change-id="ct259186304"/><text:span text:style-name="T69">de l</text:span><text:span text:style-name="T71">a révision</text:span><text:span text:style-name="T69"> d’un</text:span><text:span text:style-name="T71">e carte communale</text:span><text:change-end text:change-id="ct259186304"/><text:change-start text:change-id="ct259233104"/></text:p>
      <text:p text:style-name="P5"><text:change-end text:change-id="ct259233104"/><text:change text:change-id="ct259207312"/></text:p>
      <text:p text:style-name="P95"/>
      <text:p text:style-name="P51"/>
      <text:p text:style-name="P96"><text:span text:style-name="T56">Commune de </text:span><text:span text:style-name="T116">………………</text:span></text:p>
      <text:p text:style-name="P84"/>
      <text:p text:style-name="P83">********</text:p>
      <text:p text:style-name="P65"/>
      <text:p text:style-name="P66">EXTRAIT DU PROCES VERBAL</text:p>
      <text:p text:style-name="P65">DES DELIBERATIONS DU CONSEIL MUNICIPAL</text:p>
      <text:p text:style-name="P69"><text:span text:style-name="T56">Du </text:span><text:span text:style-name="T116">………………</text:span></text:p>
      <text:p text:style-name="P38"/>
      <text:p text:style-name="P6"><text:span text:style-name="T117">Objet </text:span><text:span text:style-name="T56">:</text:span><text:span text:style-name="T114"> </text:span><text:change-start text:change-id="ct259193168"/><text:span text:style-name="T115">Approbation de </text:span><text:span text:style-name="T6">la carte communale/la révision de la carte communale</text:span><text:change-end text:change-id="ct259193168"/><text:change text:change-id="ct259234456"/><text:change-start text:change-id="ct259187552"/></text:p>
      <text:p text:style-name="P7"><text:change-end text:change-id="ct259187552"/><text:change text:change-id="ct259213344"/><text:change text:change-id="ct259243608"/><text:change text:change-id="ct259243816"/><text:change text:change-id="ct259218544"/><text:change text:change-id="ct259222080"/></text:p>
      <text:p text:style-name="P39"><text:span text:style-name="T56">L’an deux mille </text:span><text:span text:style-name="T116">………………</text:span><text:span text:style-name="T56">, le </text:span><text:span text:style-name="T116">………………</text:span><text:span text:style-name="T56"> le conseil municipal de la commune de </text:span><text:span text:style-name="T116">………………</text:span><text:span text:style-name="T56"> étant réuni au lieu ordinaire de ses séances, après convocation légale, sous la présidence de M.</text:span><text:span text:style-name="T116"> ………………</text:span></text:p>
      <text:p text:style-name="P38"/>
      <text:p text:style-name="P38">Etaient présents : </text:p>
      <text:p text:style-name="P67">………………</text:p>
      <text:p text:style-name="P38"/>
      <text:p text:style-name="P38">Etaient excusés :</text:p>
      <text:p text:style-name="P67">………………</text:p>
      <text:p text:style-name="P38"/>
      <text:p text:style-name="P39"><text:span text:style-name="T56">Les conseillers ci-après avaient déposé leur mandat respectivement à : </text:span><text:span text:style-name="T116">………………</text:span></text:p>
      <text:p text:style-name="P38"/>
      <text:p text:style-name="P38">Etaient absents non excusés :</text:p>
      <text:p text:style-name="P67">………………</text:p>
      <text:p text:style-name="P38"/>
      <text:p text:style-name="P39"><text:span text:style-name="T56">Un scrutin a eu lieu, M.</text:span><text:span text:style-name="T116"> ………………</text:span><text:span text:style-name="T56"> a été nommé pour remplir les fonctions de secrétaire.</text:span></text:p>
      <text:p text:style-name="P53"/>
      <text:p text:style-name="P52">********</text:p>
      <text:p text:style-name="P88"><text:change-start text:change-id="ct259188904"/></text:p>
      <text:p text:style-name="P73"><text:change-end text:change-id="ct259188904"/><text:change-start text:change-id="ct259220000"/><text:span text:style-name="T159">VU</text:span> la loi du 13 décembre 2000, relative à la Solidarité et au Renouvellement Urbains ;</text:p>
      <text:p text:style-name="P54"><text:span text:style-name="T159">VU</text:span> la loi du 2 juillet 2003, Urbanisme et Habitat ;</text:p>
      <text:p text:style-name="P58"><text:span text:style-name="T159">VU</text:span> la loi du <text:span text:style-name="Strong_20_Emphasis"><text:span text:style-name="T60">24 mars 2014 pour l'accès au logement et un urbanisme rénové</text:span></text:span><text:change-end text:change-id="ct259220000"/><text:change-start text:change-id="ct259188696"/><text:span text:style-name="Strong_20_Emphasis"><text:span text:style-name="T60"> </text:span></text:span><text:change-end text:change-id="ct259188696"/><text:change-start text:change-id="ct259210328"/><text:span text:style-name="Strong_20_Emphasis"><text:span text:style-name="T60">;</text:span></text:span></text:p>
      <text:p text:style-name="Standard"><text:span text:style-name="Strong_20_Emphasis"><text:span text:style-name="T83">VU</text:span></text:span><text:span text:style-name="Strong_20_Emphasis"><text:span text:style-name="T84"> </text:span></text:span><text:span text:style-name="Strong_20_Emphasis"><text:span text:style-name="T85">l’o</text:span></text:span><text:span text:style-name="Strong_20_Emphasis"><text:span text:style-name="T84">rdonnance n° 2015-1174 du 23 septembre 2015 </text:span></text:span><text:span text:style-name="Strong_20_Emphasis"><text:span text:style-name="T85">et le</text:span></text:span><text:span text:style-name="Strong_20_Emphasis"><text:span text:style-name="T84"> décret n° 2015-1783 du 28 décembre 2015 relatif</text:span></text:span><text:span text:style-name="Strong_20_Emphasis"><text:span text:style-name="T85">s </text:span></text:span><text:span text:style-name="Strong_20_Emphasis"><text:span text:style-name="T84">à la partie législative </text:span></text:span><text:span text:style-name="Strong_20_Emphasis"><text:span text:style-name="T85">et </text:span></text:span><text:span text:style-name="Strong_20_Emphasis"><text:span text:style-name="T86">à la partie </text:span></text:span><text:span text:style-name="Strong_20_Emphasis"><text:span text:style-name="T84">réglementaire du livre Ier du code de l'urbanisme ;</text:span></text:span></text:p>
      <text:p text:style-name="P104"><text:span text:style-name="T159">VU</text:span> le code général des collectivités Territoriales<text:change-end text:change-id="ct259210328"/><text:change-start text:change-id="ct259207416"/> <text:change-end text:change-id="ct259207416"/><text:change-start text:change-id="ct259218024"/>;</text:p>
      <text:p text:style-name="P105"><text:span text:style-name="T162">VU</text:span><text:span text:style-name="T188"> </text:span><text:span text:style-name="T189">le code de l'urbanisme, notamment </text:span><text:span text:style-name="T190">ses</text:span><text:span text:style-name="T189"> articles L.111-1, </text:span><text:span text:style-name="T202">L160-1, </text:span><text:span text:style-name="T189">L.1</text:span><text:span text:style-name="T191">61-1 à L 161-4, L 162-1, L 163-1 à 163-10 et </text:span><text:span text:style-name="T192">R</text:span><text:span text:style-name="T191"> 161-1 à R 161-8, R 162-1 à R 162-2, R 163-1 à R 163-9</text:span><text:span text:style-name="T200"> relatifs aux cartes communales </text:span><text:span text:style-name="T191">; </text:span></text:p>
      <text:p text:style-name="P8"><text:change-end text:change-id="ct259218024"/><text:change text:change-id="ct259237368"/><text:change text:change-id="ct259217088"/><text:change text:change-id="ct259247768"/><text:change text:change-id="ct259237472"/><text:change text:change-id="ct259249640"/><text:change text:change-id="ct259237160"/><text:change text:change-id="ct259242360"/><text:change-start text:change-id="ct259209080"/><text:span text:style-name="T88">VU</text:span><text:span text:style-name="T90"> l</text:span><text:span text:style-name="T91">a délibération </text:span><text:span text:style-name="T92">du conseil municipal de </text:span><text:span text:style-name="T94">………………</text:span><text:span text:style-name="T92"> <text:s/>en date </text:span><text:span text:style-name="T93">du </text:span><text:span text:style-name="T94">………………</text:span><text:span text:style-name="T90"> <text:s text:c="13"/></text:span><text:span text:style-name="T174">) </text:span></text:p>
      <text:p text:style-name="P85"><text:span text:style-name="T97">approuvant la carte communale de </text:span><text:span text:style-name="T100">………………</text:span><text:span text:style-name="T97"> ; <text:s text:c="5"/></text:span><text:span text:style-name="T172"><text:s text:c="2"/><text:tab/><text:tab/> <text:s text:c="41"/></text:span><text:span text:style-name="T170"><text:s/></text:span><text:span text:style-name="T171">) </text:span><text:span text:style-name="T173">Le cas échéant </text:span></text:p>
      <text:p text:style-name="P89"><text:span text:style-name="T80">VU</text:span><text:span text:style-name="T78"> l’arrêté préfectoral du </text:span><text:span text:style-name="T79">………………</text:span><text:span text:style-name="T78"> approuvant la carte communale de </text:span><text:span text:style-name="T79">………………</text:span><text:change-end text:change-id="ct259209080"/><text:change-start text:change-id="ct259235600"/><text:span text:style-name="T79"> </text:span><text:change-end text:change-id="ct259235600"/><text:change-start text:change-id="ct259238304"/><text:span text:style-name="T78">; </text:span><text:span text:style-name="T169">) </text:span></text:p>
      <text:p text:style-name="P86"><text:span text:style-name="T101">VU</text:span><text:span text:style-name="T97"> la délibération du conseil municipal de </text:span><text:span text:style-name="T100">………………</text:span><text:span text:style-name="T97"> </text:span><text:span text:style-name="T95">prescrivant </text:span><text:span text:style-name="T103">l’élaboration/la révision</text:span><text:span text:style-name="T95"> de l</text:span><text:span text:style-name="T97">a carte communale ; <text:s text:c="4"/></text:span></text:p>
      <text:p text:style-name="P75"><text:span text:style-name="T159">VU</text:span> l’arrêté <text:span text:style-name="T175">municipal</text:span> du <text:span text:style-name="T34">………………</text:span> <text:span text:style-name="T175">prescrivant l’enquête publique de la </text:span>carte communale </text:p>
      <text:p text:style-name="P75"><text:span text:style-name="T159">VU</text:span> l<text:span text:style-name="T175">e rapport et les conclusions du commissaire enquêteur du </text:span><text:span text:style-name="T143">………………</text:span><text:span text:style-name="T163"> ; </text:span></text:p>
      <text:p text:style-name="P80"><text:span text:style-name="T161">VU</text:span> le projet de carte communale qui comprend un rapport de présentation, des documents graphiques et des annexes<text:change-end text:change-id="ct259238304"/><text:change-start text:change-id="ct259190152"/> ;</text:p>
      <text:p text:style-name="P80"><text:change-end text:change-id="ct259190152"/><text:change-start text:change-id="ct259192024"/></text:p>
      <text:p text:style-name="P81"><text:span text:style-name="T177">Madame/</text:span>Monsieur le Maire rappelle au conseil municipal les étapes de la procédure <text:span text:style-name="T165">d’</text:span><text:span text:style-name="T168">élaboration/révision</text:span><text:span text:style-name="T178"> </text:span>de la carte communale fixée <text:span text:style-name="T179">par le</text:span> code de l'urbanisme<text:change-end text:change-id="ct259192024"/><text:change-start text:change-id="ct259186408"/> ;<text:change-end text:change-id="ct259186408"/><text:change-start text:change-id="ct259237680"/></text:p>
      <text:p text:style-name="P80"><text:change-end text:change-id="ct259237680"/><text:change-start text:change-id="ct259218440"/></text:p>
      <text:p text:style-name="P91"><text:span text:style-name="T160">CONSIDERANT</text:span> que le projet de <text:span text:style-name="T179">c</text:span>arte <text:span text:style-name="T179">c</text:span>ommunale a été modifié <text:span text:style-name="T176">pour tenir compte </text:span><text:span text:style-name="T167">des avis qui ont été joints </text:span><text:soft-page-break/><text:span text:style-name="T167">au dossier d’enquête publique, des observations du public, du rapport du commissaire enquêteur</text:span><text:change-end text:change-id="ct259218440"/><text:change-start text:change-id="ct259246728"/><text:span text:style-name="T167"> </text:span><text:change-end text:change-id="ct259246728"/><text:change-start text:change-id="ct259210432"/><text:span text:style-name="T167">;</text:span></text:p>
      <text:p text:style-name="P92"><text:span text:style-name="T30">(</text:span>Dans cette éventualité, énoncer les modifications et justifier<text:span text:style-name="T30">).</text:span></text:p>
      <text:p text:style-name="P82"><text:change-end text:change-id="ct259210432"/><text:change-start text:change-id="ct259190048"/></text:p>
      <text:p text:style-name="P74"><text:change-end text:change-id="ct259190048"/><text:change-start text:change-id="ct259189944"/><text:span text:style-name="T160">CONSIDERANT</text:span> que la carte communale <text:span text:style-name="T175">telle qu’elle est présentée est prête à être approuvée conformément à l’article L163-6 <text:s/>du code de l’urbanisme</text:span><text:change-end text:change-id="ct259189944"/><text:change-start text:change-id="ct259249224"/> <text:change-end text:change-id="ct259249224"/><text:change-start text:change-id="ct259186824"/>;</text:p>
      <text:p text:style-name="P74"/>
      <text:p text:style-name="P68"/>
      <text:p text:style-name="P9"><text:change-end text:change-id="ct259186824"/><text:change text:change-id="ct259210640"/><text:change text:change-id="ct259193272"/><text:change text:change-id="ct259241008"/><text:change text:change-id="ct259237784"/><text:change text:change-id="ct259192440"/>Après avoir entendu l’exposé du Maire, et en avoir délibéré, <text:change-start text:change-id="ct259221664"/></text:p>
      <text:p text:style-name="P9"><text:change-end text:change-id="ct259221664"/><text:change text:change-id="ct259246312"/><text:change-start text:change-id="ct259192544"/><text:span text:style-name="T30">L</text:span><text:change-end text:change-id="ct259192544"/>e conseil municipal décide :</text:p>
      <text:p text:style-name="P72"><text:change-start text:change-id="ct259190360"/></text:p>
      <text:p text:style-name="P55">1-D'approuver la carte communale telle qu'elle est annexée à la présente délibération ;</text:p>
      <text:p text:style-name="P55"/>
      <text:p text:style-name="P56">2-Les décisions individuelles relatives à l'occupation et à l'utilisation du sol régies par le code de l'urbanisme seront délivrées au nom de la commune à compter de la date où la carte communale sera exécutoire conformément à l'article L.422-1 du code de l'urbanisme.</text:p>
      <text:p text:style-name="P56"/>
      <text:p text:style-name="P55"/>
      <text:p text:style-name="P60">Le conseil municipal <text:span text:style-name="T178">dit que </text:span>:</text:p>
      <text:p text:style-name="P56"/>
      <text:p text:style-name="P56">La carte communale sera transmise au préfet pour approbation conformément aux articles L<text:span text:style-name="T197">163-7 et R163-5 </text:span>du code de l'urbanisme.</text:p>
      <text:p text:style-name="P56"/>
      <text:p text:style-name="P57">La présente délibération et l'arrêté préfectoral <text:span text:style-name="T166">approuvant/révisant</text:span><text:span text:style-name="T164"> </text:span>la carte communale seront, <text:span text:style-name="T164">en application de l’article R163-9 du code de l’urbanisme,</text:span> <text:span text:style-name="T164">affichés pendant un mois en mairie. </text:span></text:p>
      <text:p text:style-name="P57">Mention de cet affichage sera insérée <text:span text:style-name="T197">en caractères apparents </text:span>dans un journal diffusé dans le département. </text:p>
      <text:p text:style-name="P77"><text:change-end text:change-id="ct259190360"/><text:change-start text:change-id="ct259239136"/>L'arrêté préfectoral sera publié au recueil des actes administratifs <text:span text:style-name="T164">de l’État dans le Département.</text:span></text:p>
      <text:p text:style-name="P78"><text:change-end text:change-id="ct259239136"/><text:change-start text:change-id="ct259220936"/><text:span text:style-name="T164">La</text:span><text:change-end text:change-id="ct259220936"/><text:change-start text:change-id="ct259209912"/><text:span text:style-name="T164"> délibération sera en outre publiée </text:span><text:span text:style-name="T40">(</text:span><text:span text:style-name="T27">dans le cas d’une commune de 3 500 habitants et plus</text:span><text:span text:style-name="T40">)</text:span> au <text:span text:style-name="T201">R</text:span>ecueil des actes administratifs mentionné à l’article R 2121-10 du Code Général des Collectivités Territoriales.<text:tab/></text:p>
      <text:p text:style-name="P79"/>
      <text:p text:style-name="P56">La carte communale approuvée par le conseil municipal <text:span text:style-name="T198">et</text:span> le préfet <text:span text:style-name="T197">sera</text:span> tenue à la disposition du public à la mairie aux heures d'ouverture du secrétariat ainsi qu'à la Direction départementale des Territoires <text:span text:style-name="T164">du Doubs.</text:span></text:p>
      <text:p text:style-name="P56"/>
      <text:p text:style-name="P59">Elle sera exécutoire dès l’accomplissement de l’ensemble des formalités édictées à l’article R 163-9 du code de l’urbanisme (la date à prendre en compte pour l’affichage étant celle du premier jour où il est effectué).</text:p>
      <text:p text:style-name="P76"/>
      <text:p text:style-name="P19"><text:change-end text:change-id="ct259209912"/><text:change text:change-id="ct259243192"/><text:change text:change-id="ct259247456"/><text:change text:change-id="ct259218960"/><text:change text:change-id="ct259234872"/><text:change text:change-id="ct259248184"/><text:change text:change-id="ct259191920"/><text:change text:change-id="ct259213968"/><text:change text:change-id="ct259210536"/><text:change text:change-id="ct259245688"/><text:change text:change-id="ct259209392"/><text:change text:change-id="ct259186720"/><text:change text:change-id="ct259217296"/><text:change text:change-id="ct259219064"/><text:change text:change-id="ct259192128"/><text:change text:change-id="ct259246208"/><text:change text:change-id="ct259210224"/><text:span text:style-name="T31"/></text:p>
      <text:p text:style-name="P13"/>
      <text:p text:style-name="P30"><text:change-start text:change-id="ct259238928"/><text:tab/><text:tab/><text:tab/><text:tab/><text:tab/><text:tab/><text:tab/><text:change-end text:change-id="ct259238928"/><text:change text:change-id="ct259189632"/><text:change-start text:change-id="ct259213032"/></text:p>
      <text:p text:style-name="P94">Qualité du signataire </text:p>
      <text:p text:style-name="P31">Prénom Nom <text:span text:style-name="T29">(en toutes lettres)</text:span></text:p>
      <text:p text:style-name="P31"><text:change-end text:change-id="ct259213032"/><text:change-start text:change-id="ct259223328"/></text:p>
      <text:p text:style-name="P31"><text:change-end text:change-id="ct259223328"/><text:change text:change-id="ct259241112"/></text:p>
      <text:p text:style-name="P32">Tampon de la mairie<text:change text:change-id="ct259190776"/><text:change text:change-id="ct259235184"/><text:change-start text:change-id="ct259191816"/></text:p>
      <text:p text:style-name="P87"/>
      <text:p text:style-name="P87"><text:change-end text:change-id="ct259191816"/><text:change-start text:change-id="ct259246000"/></text:p>
      <text:p text:style-name="P87"/>
      <text:p text:style-name="P87"/>
      <text:p text:style-name="P87"/>
      <text:p text:style-name="P87"><text:change-end text:change-id="ct259246000"/></text:p>
      <text:p text:style-name="P33"><text:change text:change-id="ct259209704"/><text:change text:change-id="ct259248912"/><text:change-start text:change-id="ct259211888"/><text:span text:style-name="T154">Le Maire certifie que le compte rendu de cette délibération a été affiché à la porte de la mairie le</text:span><text:span text:style-name="T158"> </text:span><text:span text:style-name="T51">……………… </text:span><text:span text:style-name="T154">et que la convocation du conseil avait été faite le </text:span><text:span text:style-name="T51">………………</text:span><text:change-end text:change-id="ct259211888"/></text:p>
      <text:p text:style-name="P45"><text:change text:change-id="ct259187656"/><text:change text:change-id="ct259228840"/><text:change text:change-id="ct259240280"/><text:span text:style-name="T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ArialMT" svg:font-family="ArialMT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2-03T11:46:28.195000000</dc:date>
    <meta:editing-duration>PT9H35M34S</meta:editing-duration>
    <meta:editing-cycles>45</meta:editing-cycles>
    <meta:generator>LibreOffice/4.3.7.2$Windows_x86 LibreOffice_project/8a35821d8636a03b8bf4e15b48f59794652c68ba</meta:generator>
    <meta:print-date>2016-01-25T15:33:45.105000000</meta:print-date>
    <meta:document-statistic meta:table-count="2" meta:image-count="0" meta:object-count="0" meta:page-count="2" meta:paragraph-count="57" meta:word-count="738" meta:character-count="4613" meta:non-whitespace-character-count="3820"/>
  </office:meta>
</office:document-meta>
</file>