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tarSymbol" svg:font-family="StarSymbol, 'Arial Unicode MS'"/>
    <style:font-face style:name="sans-serif" svg:font-family="sans-serif"/>
    <style:font-face style:name="ArialMT" svg:font-family="ArialMT" style:font-family-generic="swiss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7.376cm" fo:margin-left="-0.123cm" table:align="left" style:writing-mode="lr-tb"/>
    </style:style>
    <style:style style:name="Tableau4.A" style:family="table-column">
      <style:table-column-properties style:column-width="4.124cm"/>
    </style:style>
    <style:style style:name="Tableau4.B" style:family="table-column">
      <style:table-column-properties style:column-width="13.252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" style:family="table">
      <style:table-properties style:width="17.376cm" fo:margin-left="-0.123cm" table:align="left" style:writing-mode="lr-tb"/>
    </style:style>
    <style:style style:name="Tableau5.A" style:family="table-column">
      <style:table-column-properties style:column-width="4.124cm"/>
    </style:style>
    <style:style style:name="Tableau5.B" style:family="table-column">
      <style:table-column-properties style:column-width="13.252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" style:family="table">
      <style:table-properties style:width="6.191cm" table:align="left"/>
    </style:style>
    <style:style style:name="Tableau3.A" style:family="table-column">
      <style:table-column-properties style:column-width="6.191cm"/>
    </style:style>
    <style:style style:name="Tableau3.A1" style:family="table-cell">
      <style:table-cell-properties fo:padding="0.097cm" fo:border="0.05pt solid #000000"/>
    </style:style>
    <style:style style:name="Tableau1" style:family="table">
      <style:table-properties style:width="17.376cm" fo:margin-left="-0.123cm" table:align="left" style:writing-mode="lr-tb"/>
    </style:style>
    <style:style style:name="Tableau1.A" style:family="table-column">
      <style:table-column-properties style:column-width="4.124cm"/>
    </style:style>
    <style:style style:name="Tableau1.B" style:family="table-column">
      <style:table-column-properties style:column-width="13.25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" style:family="table">
      <style:table-properties style:width="17.376cm" fo:margin-left="-0.123cm" table:align="left" style:writing-mode="lr-tb"/>
    </style:style>
    <style:style style:name="Tableau2.A" style:family="table-column">
      <style:table-column-properties style:column-width="4.124cm"/>
    </style:style>
    <style:style style:name="Tableau2.B" style:family="table-column">
      <style:table-column-properties style:column-width="13.252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6" style:family="table">
      <style:table-properties style:width="17.376cm" fo:margin-left="-0.123cm" table:align="left" style:writing-mode="lr-tb"/>
    </style:style>
    <style:style style:name="Tableau6.A" style:family="table-column">
      <style:table-column-properties style:column-width="4.124cm"/>
    </style:style>
    <style:style style:name="Tableau6.B" style:family="table-column">
      <style:table-column-properties style:column-width="13.252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7" style:family="table">
      <style:table-properties style:width="17.376cm" fo:margin-left="-0.123cm" table:align="left" style:writing-mode="lr-tb"/>
    </style:style>
    <style:style style:name="Tableau7.A" style:family="table-column">
      <style:table-column-properties style:column-width="4.124cm"/>
    </style:style>
    <style:style style:name="Tableau7.B" style:family="table-column">
      <style:table-column-properties style:column-width="13.252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" style:family="table">
      <style:table-properties style:width="17.376cm" fo:margin-left="-0.123cm" table:align="left" style:writing-mode="lr-tb"/>
    </style:style>
    <style:style style:name="Tableau4.A" style:family="table-column">
      <style:table-column-properties style:column-width="4.124cm"/>
    </style:style>
    <style:style style:name="Tableau4.B" style:family="table-column">
      <style:table-column-properties style:column-width="13.252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" style:family="table">
      <style:table-properties style:width="17.376cm" fo:margin-left="-0.123cm" table:align="left" style:writing-mode="lr-tb"/>
    </style:style>
    <style:style style:name="Tableau5.A" style:family="table-column">
      <style:table-column-properties style:column-width="4.124cm"/>
    </style:style>
    <style:style style:name="Tableau5.B" style:family="table-column">
      <style:table-column-properties style:column-width="13.252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" style:family="table">
      <style:table-properties style:width="6.191cm" table:align="left"/>
    </style:style>
    <style:style style:name="Tableau3.A" style:family="table-column">
      <style:table-column-properties style:column-width="6.191cm"/>
    </style:style>
    <style:style style:name="Tableau3.A1" style:family="table-cell">
      <style:table-cell-properties fo:padding="0.097cm" fo:border="0.05pt solid #000000"/>
    </style:style>
    <style:style style:name="Tableau1" style:family="table">
      <style:table-properties style:width="17.376cm" fo:margin-left="-0.123cm" table:align="left" style:writing-mode="lr-tb"/>
    </style:style>
    <style:style style:name="Tableau1.A" style:family="table-column">
      <style:table-column-properties style:column-width="4.124cm"/>
    </style:style>
    <style:style style:name="Tableau1.B" style:family="table-column">
      <style:table-column-properties style:column-width="13.25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" style:family="table">
      <style:table-properties style:width="17.376cm" fo:margin-left="-0.123cm" table:align="left" style:writing-mode="lr-tb"/>
    </style:style>
    <style:style style:name="Tableau2.A" style:family="table-column">
      <style:table-column-properties style:column-width="4.124cm"/>
    </style:style>
    <style:style style:name="Tableau2.B" style:family="table-column">
      <style:table-column-properties style:column-width="13.252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6" style:family="table">
      <style:table-properties style:width="17.376cm" fo:margin-left="-0.123cm" table:align="left" style:writing-mode="lr-tb"/>
    </style:style>
    <style:style style:name="Tableau6.A" style:family="table-column">
      <style:table-column-properties style:column-width="4.124cm"/>
    </style:style>
    <style:style style:name="Tableau6.B" style:family="table-column">
      <style:table-column-properties style:column-width="13.252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7" style:family="table">
      <style:table-properties style:width="17.376cm" fo:margin-left="-0.123cm" table:align="left" style:writing-mode="lr-tb"/>
    </style:style>
    <style:style style:name="Tableau7.A" style:family="table-column">
      <style:table-column-properties style:column-width="4.124cm"/>
    </style:style>
    <style:style style:name="Tableau7.B" style:family="table-column">
      <style:table-column-properties style:column-width="13.252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Table_20_Contents" style:master-page-name="Standard">
      <style:paragraph-properties fo:text-align="start" style:justify-single-word="false" fo:orphans="2" fo:widows="2" fo:hyphenation-ladder-count="no-limit" style:page-number="auto" text:number-lines="false" text:line-number="0" style:text-autospace="none" style:punctuation-wrap="simple" style:line-break="strict" style:vertical-align="baseline" style:writing-mode="lr-tb"/>
      <style:text-properties style:font-name="Arial" fo:font-size="10pt" style:text-underline-style="none" fo:font-weight="bold" officeooo:paragraph-rsid="002d41b4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2" style:family="paragraph" style:parent-style-name="Table_20_Contents">
      <style:paragraph-properties fo:text-align="start" style:justify-single-word="false" fo:orphans="2" fo:widows="2" fo:hyphenation-ladder-count="no-limit" text:number-lines="false" text:line-number="0" style:text-autospace="none" style:punctuation-wrap="simple" style:line-break="strict" style:vertical-align="baseline" style:writing-mode="lr-tb"/>
      <style:text-properties style:font-name="Arial" fo:font-size="10pt" fo:font-weight="bold" officeooo:paragraph-rsid="00078c04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style="normal" style:text-underline-style="solid" style:text-underline-width="auto" style:text-underline-color="font-color" fo:font-weight="normal" officeooo:paragraph-rsid="00101f2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officeooo:paragraph-rsid="00101f29"/>
    </style:style>
    <style:style style:name="P5" style:family="paragraph" style:parent-style-name="Standard">
      <style:paragraph-properties fo:margin-top="0cm" fo:margin-bottom="0.101cm" loext:contextual-spacing="false" fo:text-align="center" style:justify-single-word="false"/>
      <style:text-properties style:use-window-font-color="true" style:font-name="Arial" fo:font-size="10pt" fo:font-style="normal" style:text-underline-style="none" fo:font-weight="normal" officeooo:paragraph-rsid="0000ef01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0pt" officeooo:rsid="00101f29" officeooo:paragraph-rsid="0010f7de" fo:background-color="#ffff66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Arial" officeooo:rsid="0010af22" officeooo:paragraph-rsid="00266dbf"/>
    </style:style>
    <style:style style:name="P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bold" officeooo:paragraph-rsid="0013f569" fo:background-color="transparent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normal"/>
    </style:style>
    <style:style style:name="P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normal" officeooo:paragraph-rsid="0013f569" fo:background-color="transparent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1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Arial" fo:font-size="10pt" officeooo:paragraph-rsid="0000ef01" fo:background-color="transparent" style:font-size-asian="10pt" style:font-name-complex="Arial" style:font-size-complex="10pt"/>
    </style:style>
    <style:style style:name="P1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officeooo:paragraph-rsid="00041b0f"/>
    </style:style>
    <style:style style:name="P1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officeooo:paragraph-rsid="001e12de"/>
    </style:style>
    <style:style style:name="P13" style:family="paragraph" style:parent-style-name="Standard">
      <style:paragraph-properties fo:text-align="justify" style:justify-single-word="false" fo:background-color="transparent">
        <style:tab-stops>
          <style:tab-stop style:position="4.736cm"/>
        </style:tab-stops>
        <style:background-image/>
      </style:paragraph-properties>
      <style:text-properties officeooo:rsid="0013f569" officeooo:paragraph-rsid="00266dbf"/>
    </style:style>
    <style:style style:name="P1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normal" officeooo:rsid="001593a6" officeooo:paragraph-rsid="001c7d80" fo:background-color="transparent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1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officeooo:paragraph-rsid="0000ef01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6" style:family="paragraph" style:parent-style-name="Text_20_body">
      <style:paragraph-properties fo:margin-left="2cm" fo:margin-right="0cm" fo:margin-top="0cm" fo:margin-bottom="0cm" loext:contextual-spacing="false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0pt" fo:language="fr" fo:country="FR" officeooo:paragraph-rsid="0000ef01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7" style:family="paragraph" style:parent-style-name="Standard">
      <style:paragraph-properties fo:margin-left="2cm" fo:margin-right="0cm" fo:margin-top="0cm" fo:margin-bottom="0cm" loext:contextual-spacing="false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0pt" fo:language="fr" fo:country="FR" officeooo:paragraph-rsid="0000ef01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fo:background-color="transparent">
        <style:background-image/>
      </style:paragraph-properties>
      <style:text-properties officeooo:paragraph-rsid="0000ef01"/>
    </style:style>
    <style:style style:name="P19" style:family="paragraph" style:parent-style-name="Standard">
      <style:paragraph-properties fo:margin-left="2cm" fo:margin-right="0cm" fo:margin-top="0cm" fo:margin-bottom="0cm" loext:contextual-spacing="false" fo:text-align="justify" style:justify-single-word="false" fo:text-indent="0cm" style:auto-text-indent="false" fo:background-color="transparent">
        <style:background-image/>
      </style:paragraph-properties>
      <style:text-properties officeooo:paragraph-rsid="0000ef01"/>
    </style:style>
    <style:style style:name="P2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normal" officeooo:paragraph-rsid="0000ef01" fo:background-color="transparent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background-image/>
      </style:paragraph-properties>
      <style:text-properties officeooo:paragraph-rsid="0000ef01"/>
    </style:style>
    <style:style style:name="P22" style:family="paragraph" style:parent-style-name="Text_20_body">
      <style:paragraph-properties fo:margin-top="0cm" fo:margin-bottom="0cm" loext:contextual-spacing="false" fo:background-color="transparent">
        <style:background-image/>
      </style:paragraph-properties>
      <style:text-properties style:use-window-font-color="true" style:font-name="Arial" fo:font-size="10pt" fo:language="fr" fo:country="FR" officeooo:paragraph-rsid="0000ef01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bold" officeooo:paragraph-rsid="0000ef01" fo:background-color="transparent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24" style:family="paragraph" style:parent-style-name="Standard">
      <style:paragraph-properties fo:margin-top="0cm" fo:margin-bottom="0.101cm" loext:contextual-spacing="false" fo:text-align="justify" style:justify-single-word="false" fo:background-color="transparent">
        <style:background-image/>
      </style:paragraph-properties>
      <style:text-properties officeooo:paragraph-rsid="000678e6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 fo:background-color="transparent">
        <style:background-image/>
      </style:paragraph-properties>
      <style:text-properties style:font-name="Arial" fo:font-size="10pt" officeooo:paragraph-rsid="0000ef01" fo:background-color="transparent" style:font-size-asian="10pt" style:font-name-complex="Arial" style:font-size-complex="10pt"/>
    </style:style>
    <style:style style:name="P26" style:family="paragraph" style:parent-style-name="Text_20_body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normal" officeooo:rsid="001593a6" officeooo:paragraph-rsid="001c7d80" fo:background-color="transparent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2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officeooo:paragraph-rsid="001c7d80"/>
    </style:style>
    <style:style style:name="P28" style:family="paragraph" style:parent-style-name="Standard">
      <style:paragraph-properties fo:margin-left="1cm" fo:margin-right="0cm" fo:margin-top="0cm" fo:margin-bottom="0cm" loext:contextual-spacing="false" fo:text-align="center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0pt" fo:language="fr" fo:country="FR" fo:font-style="italic" style:text-underline-style="none" fo:font-weight="normal" officeooo:rsid="001593a6" officeooo:paragraph-rsid="0000ef01" fo:background-color="transparent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29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style:use-window-font-color="true" style:font-name="Arial" fo:font-size="10pt" fo:language="fr" fo:country="FR" fo:font-weight="bold" officeooo:paragraph-rsid="0000ef01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30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officeooo:paragraph-rsid="0000ef01"/>
    </style:style>
    <style:style style:name="P31" style:family="paragraph" style:parent-style-name="Standard">
      <style:text-properties style:font-name="Arial" fo:font-size="10pt" officeooo:paragraph-rsid="0000ef01" style:font-size-asian="10pt" style:font-name-complex="Arial" style:font-size-complex="10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0pt" officeooo:paragraph-rsid="0000ef01" style:font-size-asian="10pt" style:font-name-complex="Arial" style:font-size-complex="10pt"/>
    </style:style>
    <style:style style:name="P33" style:family="paragraph" style:parent-style-name="Standard">
      <style:paragraph-properties fo:text-align="justify" style:justify-single-word="false"/>
      <style:text-properties officeooo:paragraph-rsid="0000ef01"/>
    </style:style>
    <style:style style:name="P34" style:family="paragraph" style:parent-style-name="Standard">
      <style:paragraph-properties fo:text-align="justify" style:justify-single-word="false" fo:orphans="2" fo:widows="2" fo:hyphenation-ladder-count="no-limit" style:text-autospace="none" style:punctuation-wrap="simple" style:line-break="strict" style:vertical-align="baseline" style:writing-mode="lr-tb">
        <style:tab-stops>
          <style:tab-stop style:position="0cm"/>
        </style:tab-stops>
      </style:paragraph-properties>
      <style:text-properties style:font-name="Arial" fo:font-size="10pt" officeooo:paragraph-rsid="0000ef01" style:font-size-asian="10pt" style:font-name-complex="Arial" style:font-size-complex="10pt" fo:hyphenate="false" fo:hyphenation-remain-char-count="2" fo:hyphenation-push-char-count="2"/>
    </style:style>
    <style:style style:name="P35" style:family="paragraph" style:parent-style-name="Standard">
      <style:paragraph-properties fo:margin-left="-0.079cm" fo:margin-right="0cm" fo:text-align="justify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writing-mode="lr-tb">
        <style:tab-stops>
          <style:tab-stop style:position="3.625cm"/>
        </style:tab-stops>
      </style:paragraph-properties>
      <style:text-properties officeooo:paragraph-rsid="0000ef01" fo:hyphenate="false" fo:hyphenation-remain-char-count="2" fo:hyphenation-push-char-count="2"/>
    </style:style>
    <style:style style:name="P36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use-window-font-color="true" style:font-name="Arial" fo:font-size="10pt" fo:language="fr" fo:country="FR" officeooo:paragraph-rsid="0000ef01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37" style:family="paragraph" style:parent-style-name="Standard">
      <style:paragraph-properties fo:margin-left="1cm" fo:margin-right="-1.252cm" fo:text-align="justify" style:justify-single-word="false" fo:text-indent="0cm" style:auto-text-indent="false"/>
      <style:text-properties style:use-window-font-color="true" style:font-name="Arial" fo:font-size="10pt" fo:language="fr" fo:country="FR" officeooo:paragraph-rsid="0000ef01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38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use-window-font-color="true" style:font-name="Arial" fo:font-size="10pt" fo:language="fr" fo:country="FR" fo:font-style="italic" officeooo:paragraph-rsid="0000ef01" style:font-name-asian="Times New Roman" style:font-size-asian="10pt" style:language-asian="zxx" style:country-asian="none" style:font-style-asian="italic" style:font-name-complex="Arial" style:font-size-complex="10pt" style:language-complex="ar" style:country-complex="SA" style:font-style-complex="italic"/>
    </style:style>
    <style:style style:name="P39" style:family="paragraph" style:parent-style-name="Standard">
      <style:paragraph-properties fo:margin-left="1cm" fo:margin-right="0cm" fo:margin-top="0cm" fo:margin-bottom="0cm" loext:contextual-spacing="false" fo:text-align="center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0pt" fo:language="fr" fo:country="FR" fo:font-style="normal" style:text-underline-style="none" fo:font-weight="normal" officeooo:rsid="001593a6" officeooo:paragraph-rsid="0000ef01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40" style:family="paragraph" style:parent-style-name="Table_20_Contents">
      <style:paragraph-properties fo:margin-left="1cm" fo:margin-right="0cm" fo:margin-top="0cm" fo:margin-bottom="0cm" loext:contextual-spacing="false" fo:text-align="center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0pt" fo:language="fr" fo:country="FR" fo:font-style="normal" style:text-underline-style="none" fo:font-weight="normal" officeooo:rsid="0027ae8d" officeooo:paragraph-rsid="0000ef01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margin-left="1cm" fo:margin-right="0cm" fo:margin-top="0cm" fo:margin-bottom="0cm" loext:contextual-spacing="false" fo:text-align="center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0pt" fo:language="fr" fo:country="FR" fo:font-style="italic" style:text-underline-style="none" fo:font-weight="bold" officeooo:rsid="001593a6" officeooo:paragraph-rsid="0000ef01" fo:background-color="transparent" style:font-name-asian="Times New Roman" style:font-size-asian="10pt" style:language-asian="zxx" style:country-asian="none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P4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43" style:family="paragraph" style:parent-style-name="Table_20_Contents">
      <style:paragraph-properties fo:text-align="start" style:justify-single-word="false" fo:orphans="2" fo:widows="2" fo:hyphenation-ladder-count="no-limit" text:number-lines="false" text:line-number="0" style:text-autospace="none" style:punctuation-wrap="simple" style:line-break="strict" style:vertical-align="baseline" style:writing-mode="lr-tb"/>
      <style:text-properties style:font-name="Arial" fo:font-size="10pt" fo:font-weight="bold" officeooo:paragraph-rsid="00078c04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44" style:family="paragraph" style:parent-style-name="Table_20_Contents">
      <style:paragraph-properties fo:text-align="start" style:justify-single-word="false" fo:orphans="2" fo:widows="2" fo:hyphenation-ladder-count="no-limit" text:number-lines="false" text:line-number="0" style:text-autospace="none" style:punctuation-wrap="simple" style:line-break="strict" style:vertical-align="baseline" style:writing-mode="lr-tb"/>
      <style:text-properties style:font-name="Arial" fo:font-size="10pt" fo:font-weight="bold" officeooo:paragraph-rsid="00266dbf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45" style:family="paragraph" style:parent-style-name="Table_20_Contents">
      <style:paragraph-properties fo:text-align="start" style:justify-single-word="false" fo:orphans="2" fo:widows="2" fo:hyphenation-ladder-count="no-limit" text:number-lines="false" text:line-number="0" style:text-autospace="none" style:punctuation-wrap="simple" style:line-break="strict" style:vertical-align="baseline" style:writing-mode="lr-tb"/>
      <style:text-properties style:use-window-font-color="true" style:font-name="Arial" fo:font-size="10pt" fo:font-style="normal" style:text-underline-style="none" fo:font-weight="bold" officeooo:paragraph-rsid="0000ef01" fo:background-color="transparent" style:font-size-asian="10pt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/>
    </style:style>
    <style:style style:name="P46" style:family="paragraph" style:parent-style-name="Standard">
      <style:paragraph-properties fo:text-align="center" style:justify-single-word="false"/>
      <style:text-properties style:use-window-font-color="true" style:font-name="Arial" fo:font-size="10pt" fo:font-style="normal" style:text-underline-style="solid" style:text-underline-width="auto" style:text-underline-color="font-color" fo:font-weight="normal" officeooo:paragraph-rsid="00101f2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7" style:family="paragraph" style:parent-style-name="Standard">
      <style:paragraph-properties fo:text-align="center" style:justify-single-word="false"/>
      <style:text-properties style:use-window-font-color="true" style:font-name="Arial" fo:font-size="10pt" fo:font-style="normal" style:text-underline-style="none" fo:font-weight="normal" officeooo:paragraph-rsid="0000ef01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8" style:family="paragraph" style:parent-style-name="Standard">
      <style:paragraph-properties fo:text-align="center" style:justify-single-word="false"/>
      <style:text-properties style:use-window-font-color="true" style:font-name="Arial" fo:font-size="10pt" fo:language="fr" fo:country="FR" fo:font-style="italic" fo:font-weight="normal" officeooo:paragraph-rsid="0000ef01" fo:background-color="transparent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weight-complex="normal"/>
    </style:style>
    <style:style style:name="P49" style:family="paragraph" style:parent-style-name="Standard">
      <style:text-properties style:use-window-font-color="true" style:font-name="Arial" fo:font-size="10pt" fo:language="fr" fo:country="FR" fo:font-style="normal" fo:font-weight="normal" officeooo:rsid="00230477" officeooo:paragraph-rsid="001c7d80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50" style:family="paragraph" style:parent-style-name="Standard">
      <style:text-properties style:use-window-font-color="true" style:font-name="Arial" fo:font-size="10pt" fo:language="fr" fo:country="FR" fo:font-style="normal" fo:font-weight="normal" officeooo:paragraph-rsid="001c7d80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51" style:family="paragraph" style:parent-style-name="Standard">
      <style:paragraph-properties fo:text-align="center" style:justify-single-word="false"/>
      <style:text-properties officeooo:paragraph-rsid="0000ef01"/>
    </style:style>
    <style:style style:name="P52" style:family="paragraph" style:parent-style-name="Standard">
      <style:paragraph-properties fo:text-align="justify" style:justify-single-word="false"/>
      <style:text-properties style:font-name="Arial" fo:font-size="10pt" officeooo:paragraph-rsid="0000ef01" style:font-size-asian="10pt" style:font-name-complex="Arial" style:font-size-complex="10pt"/>
    </style:style>
    <style:style style:name="P53" style:family="paragraph" style:parent-style-name="Standard">
      <style:paragraph-properties fo:text-align="center" style:justify-single-word="false"/>
      <style:text-properties style:font-name="Arial" fo:font-size="10pt" officeooo:paragraph-rsid="0000ef01" style:font-size-asian="10pt" style:font-name-complex="Arial" style:font-size-complex="10pt"/>
    </style:style>
    <style:style style:name="P54" style:family="paragraph" style:parent-style-name="Standard">
      <style:paragraph-properties fo:text-align="justify" style:justify-single-word="false"/>
      <style:text-properties style:font-name="Arial" fo:font-size="10pt" officeooo:rsid="0010f7de" officeooo:paragraph-rsid="0010f7de" style:font-size-asian="10pt" style:font-name-complex="Arial" style:font-size-complex="10pt"/>
    </style:style>
    <style:style style:name="P55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0ef01" style:font-size-asian="10pt" style:font-weight-asian="bold" style:font-name-complex="Arial" style:font-size-complex="10pt"/>
    </style:style>
    <style:style style:name="P56" style:family="paragraph" style:parent-style-name="Standard">
      <style:paragraph-properties fo:text-align="justify" style:justify-single-word="false"/>
      <style:text-properties style:font-name="Arial" fo:font-size="10pt" officeooo:paragraph-rsid="0000ef01" fo:background-color="#c0c0c0" style:font-name-asian="Arial" style:font-size-asian="10pt" style:font-name-complex="Arial" style:font-size-complex="10pt"/>
    </style:style>
    <style:style style:name="P57" style:family="paragraph" style:parent-style-name="Standard">
      <style:paragraph-properties fo:text-align="justify" style:justify-single-word="false"/>
      <style:text-properties style:font-name="Arial" fo:font-size="10pt" fo:font-style="normal" fo:font-weight="normal" officeooo:paragraph-rsid="0000ef01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8" style:family="paragraph" style:parent-style-name="Standard">
      <style:paragraph-properties fo:text-align="justify" style:justify-single-word="false"/>
      <style:text-properties officeooo:paragraph-rsid="0000ef01"/>
    </style:style>
    <style:style style:name="P59" style:family="paragraph" style:parent-style-name="Standard">
      <style:paragraph-properties fo:text-align="justify" style:justify-single-word="false"/>
      <style:text-properties officeooo:paragraph-rsid="0010f7de"/>
    </style:style>
    <style:style style:name="P60" style:family="paragraph" style:parent-style-name="Standard">
      <style:paragraph-properties fo:margin-top="0cm" fo:margin-bottom="0.101cm" loext:contextual-spacing="false" fo:text-align="center" style:justify-single-word="false"/>
      <style:text-properties style:use-window-font-color="true" style:font-name="Arial" fo:font-size="10pt" fo:font-style="normal" style:text-underline-style="none" fo:font-weight="normal" officeooo:paragraph-rsid="0000ef01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Arial" fo:font-size="10pt" officeooo:paragraph-rsid="0000ef01" fo:background-color="transparent" style:font-size-asian="10pt" style:font-name-complex="Arial" style:font-size-complex="10pt"/>
    </style:style>
    <style:style style:name="P6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Arial" fo:font-size="10pt" officeooo:paragraph-rsid="002150ef" fo:background-color="transparent" style:font-size-asian="10pt" style:font-name-complex="Arial" style:font-size-complex="10pt"/>
    </style:style>
    <style:style style:name="P6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Arial" fo:font-size="10pt" officeooo:paragraph-rsid="0000ef01" style:font-size-asian="10pt" style:font-name-complex="Arial" style:font-size-complex="10pt"/>
    </style:style>
    <style:style style:name="P64" style:family="paragraph" style:parent-style-name="Standard">
      <style:paragraph-properties fo:background-color="transparent">
        <style:background-image/>
      </style:paragraph-properties>
      <style:text-properties style:font-name="Arial" fo:font-size="10pt" officeooo:paragraph-rsid="0000ef01" style:font-size-asian="10pt" style:font-name-complex="Arial" style:font-size-complex="10pt"/>
    </style:style>
    <style:style style:name="P6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Arial" fo:font-size="10pt" fo:font-weight="normal" officeooo:paragraph-rsid="0013f569" fo:background-color="transparent" style:font-size-asian="10pt" style:font-weight-asian="normal" style:font-name-complex="Arial" style:font-size-complex="10pt" style:font-weight-complex="normal"/>
    </style:style>
    <style:style style:name="P6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bold" officeooo:paragraph-rsid="0000ef01" fo:background-color="transparent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normal"/>
    </style:style>
    <style:style style:name="P6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bold" officeooo:paragraph-rsid="0000ef01" fo:background-color="transparent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6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normal" officeooo:paragraph-rsid="0000ef01" fo:background-color="transparent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69" style:family="paragraph" style:parent-style-name="Standard">
      <style:paragraph-properties fo:text-align="justify" style:justify-single-word="false" fo:background-color="transparent">
        <style:tab-stops>
          <style:tab-stop style:position="4.736cm"/>
        </style:tab-stops>
        <style:background-image/>
      </style:paragraph-properties>
      <style:text-properties style:use-window-font-color="true" style:font-name="Arial" fo:font-size="10pt" fo:language="fr" fo:country="FR" fo:font-weight="normal" officeooo:paragraph-rsid="0000ef01" fo:background-color="transparent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7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normal" officeooo:rsid="0013f569" officeooo:paragraph-rsid="0013f569" fo:background-color="transparent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7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normal" officeooo:rsid="0013f569" officeooo:paragraph-rsid="00266dbf" fo:background-color="transparent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7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officeooo:paragraph-rsid="0000ef01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7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style="normal" fo:font-weight="normal" officeooo:paragraph-rsid="001c7d80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7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style="normal" fo:font-weight="normal" officeooo:rsid="0013f569" officeooo:paragraph-rsid="0013f569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7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style="normal" fo:font-weight="normal" officeooo:rsid="0010af22" officeooo:paragraph-rsid="001e12de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7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style="normal" fo:font-weight="bold" officeooo:rsid="0018a81e" officeooo:paragraph-rsid="0013f569" fo:background-color="transparent" style:font-name-asian="Times New Roman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7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officeooo:paragraph-rsid="001c7d80"/>
    </style:style>
    <style:style style:name="P7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officeooo:paragraph-rsid="0000ef01"/>
    </style:style>
    <style:style style:name="P7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ff3300" style:font-name="Arial" fo:font-size="10pt" fo:language="fr" fo:country="FR" fo:font-style="italic" fo:font-weight="normal" officeooo:rsid="0013f569" officeooo:paragraph-rsid="0013f569" fo:background-color="transparent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80" style:family="paragraph" style:parent-style-name="Standard">
      <style:paragraph-properties fo:margin-top="0cm" fo:margin-bottom="0cm" loext:contextual-spacing="false"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normal" officeooo:rsid="001593a6" officeooo:paragraph-rsid="0026c173" fo:background-color="transparent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81" style:family="paragraph" style:parent-style-name="Standard">
      <style:paragraph-properties fo:margin-top="0cm" fo:margin-bottom="0cm" loext:contextual-spacing="false"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normal" officeooo:paragraph-rsid="0026c173" fo:background-color="transparent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82" style:family="paragraph" style:parent-style-name="Text_20_body">
      <style:paragraph-properties fo:margin-top="0cm" fo:margin-bottom="0cm" loext:contextual-spacing="false"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style="normal" fo:font-weight="normal" officeooo:rsid="00230477" officeooo:paragraph-rsid="00266dbf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83" style:family="paragraph" style:parent-style-name="Text_20_body">
      <style:paragraph-properties fo:margin-top="0cm" fo:margin-bottom="0cm" loext:contextual-spacing="false" fo:text-align="justify" style:justify-single-word="false" fo:background-color="transparent">
        <style:background-image/>
      </style:paragraph-properties>
      <style:text-properties fo:color="#ff420e" style:font-name="Arial" fo:font-size="10pt" fo:language="fr" fo:country="FR" fo:font-style="italic" style:text-underline-style="none" fo:font-weight="normal" officeooo:rsid="001593a6" officeooo:paragraph-rsid="002150ef" fo:background-color="transparent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8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background-image/>
      </style:paragraph-properties>
      <style:text-properties fo:color="#ff420e" style:font-name="Arial" fo:font-size="10pt" fo:language="fr" fo:country="FR" fo:font-style="italic" style:text-underline-style="none" fo:font-weight="normal" officeooo:rsid="001593a6" officeooo:paragraph-rsid="00235029" fo:background-color="transparent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8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background-image/>
      </style:paragraph-properties>
      <style:text-properties style:font-name="Arial" fo:font-size="10pt" officeooo:paragraph-rsid="0026c173"/>
    </style:style>
    <style:style style:name="P8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background-image/>
      </style:paragraph-properties>
      <style:text-properties fo:color="#ff420e" style:font-name="Arial" fo:font-size="10pt" fo:language="fr" fo:country="FR" fo:font-style="italic" style:text-underline-style="none" fo:font-weight="normal" officeooo:rsid="001593a6" officeooo:paragraph-rsid="00235029" fo:background-color="transparent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8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sans-serif" fo:font-size="9pt" officeooo:paragraph-rsid="00235029"/>
    </style:style>
    <style:style style:name="P88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style:use-window-font-color="true" style:font-name="Arial" fo:font-size="10pt" fo:language="fr" fo:country="FR" fo:font-weight="bold" officeooo:paragraph-rsid="0000ef01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89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style:use-window-font-color="true" style:font-name="Arial" fo:font-size="10pt" fo:language="fr" fo:country="FR" fo:font-style="italic" style:text-underline-style="none" fo:font-weight="normal" officeooo:paragraph-rsid="0000ef01" fo:background-color="transparent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90" style:family="paragraph" style:parent-style-name="Standard">
      <style:paragraph-properties fo:margin-left="8.001cm" fo:margin-right="0cm" fo:text-align="justify" style:justify-single-word="false" fo:text-indent="0cm" style:auto-text-indent="false" fo:background-color="transparent">
        <style:background-image/>
      </style:paragraph-properties>
      <style:text-properties officeooo:paragraph-rsid="0000ef01"/>
    </style:style>
    <style:style style:name="P91" style:family="paragraph" style:parent-style-name="Standard">
      <style:paragraph-properties fo:margin-left="8.001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Arial" fo:font-size="10pt" officeooo:paragraph-rsid="0000ef01" fo:background-color="transparent" style:font-size-asian="10pt" style:font-name-complex="Arial" style:font-size-complex="10pt"/>
    </style:style>
    <style:style style:name="P92" style:family="paragraph" style:parent-style-name="Standard">
      <style:paragraph-properties fo:margin-left="8.001cm" fo:margin-right="0cm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0pt" fo:language="fr" fo:country="FR" officeooo:paragraph-rsid="0000ef01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93" style:family="paragraph" style:parent-style-name="Standard">
      <style:paragraph-properties fo:text-align="center" style:justify-single-word="false" fo:background-color="#b2b2b2">
        <style:background-image/>
      </style:paragraph-properties>
      <style:text-properties style:use-window-font-color="true" style:font-name="Arial" fo:font-size="2pt" fo:font-style="normal" style:text-underline-style="none" fo:font-weight="normal" officeooo:paragraph-rsid="0000ef01" fo:background-color="transparent" style:font-size-asian="1.75pt" style:font-style-asian="normal" style:font-weight-asian="normal" style:font-name-complex="Arial" style:font-size-complex="2pt" style:font-style-complex="normal" style:font-weight-complex="normal"/>
    </style:style>
    <style:style style:name="P94" style:family="paragraph" style:parent-style-name="Standard">
      <style:paragraph-properties fo:margin-left="0cm" fo:margin-right="1.75cm" fo:text-indent="0cm" style:auto-text-indent="false" fo:background-color="transparent">
        <style:background-image/>
      </style:paragraph-properties>
      <style:text-properties officeooo:paragraph-rsid="0000ef01"/>
    </style:style>
    <style:style style:name="P95" style:family="paragraph" style:parent-style-name="Table_20_Contents" style:master-page-name="Standard">
      <style:paragraph-properties fo:text-align="start" style:justify-single-word="false" fo:orphans="2" fo:widows="2" fo:hyphenation-ladder-count="no-limit" style:page-number="auto" text:number-lines="false" text:line-number="0" style:text-autospace="none" style:punctuation-wrap="simple" style:line-break="strict" style:vertical-align="baseline" style:writing-mode="lr-tb"/>
      <style:text-properties style:font-name="Arial" fo:font-size="10pt" style:text-underline-style="none" fo:font-weight="bold" officeooo:paragraph-rsid="002d41b4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96" style:family="paragraph" style:parent-style-name="Table_20_Contents">
      <style:paragraph-properties fo:text-align="start" style:justify-single-word="false" fo:orphans="2" fo:widows="2" fo:hyphenation-ladder-count="no-limit" text:number-lines="false" text:line-number="0" style:text-autospace="none" style:punctuation-wrap="simple" style:line-break="strict" style:vertical-align="baseline" style:writing-mode="lr-tb"/>
      <style:text-properties style:font-name="Arial" fo:font-size="10pt" fo:font-weight="bold" officeooo:paragraph-rsid="00078c04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97" style:family="paragraph" style:parent-style-name="Table_20_Contents">
      <style:paragraph-properties fo:margin-left="1cm" fo:margin-right="0cm" fo:margin-top="0cm" fo:margin-bottom="0cm" loext:contextual-spacing="false" fo:text-align="center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0pt" fo:language="fr" fo:country="FR" fo:font-style="normal" style:text-underline-style="none" fo:font-weight="normal" officeooo:rsid="0027ae8d" officeooo:paragraph-rsid="0000ef01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98" style:family="paragraph" style:parent-style-name="Table_20_Contents">
      <style:paragraph-properties fo:margin-top="0cm" fo:margin-bottom="0.15cm" loext:contextual-spacing="false" fo:text-align="start" style:justify-single-word="false"/>
      <style:text-properties style:font-name="Arial" fo:font-size="10pt" officeooo:rsid="0027ae8d" officeooo:paragraph-rsid="0027ae8d" style:font-name-asian="Times New Roman" style:font-size-asian="10pt" style:font-name-complex="Arial" style:font-size-complex="10pt"/>
    </style:style>
    <style:style style:name="P9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style="normal" fo:font-weight="normal" officeooo:paragraph-rsid="00122ba7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0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normal" officeooo:paragraph-rsid="0013f569" fo:background-color="transparent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10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normal" officeooo:paragraph-rsid="0000ef01" fo:background-color="transparent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10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normal" officeooo:rsid="001593a6" officeooo:paragraph-rsid="001c7d80" fo:background-color="transparent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10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normal" officeooo:rsid="001741fe" officeooo:paragraph-rsid="0026c173" fo:background-color="transparent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10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bold" officeooo:paragraph-rsid="0013f569" fo:background-color="transparent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normal"/>
    </style:style>
    <style:style style:name="P10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officeooo:paragraph-rsid="0000ef01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06" style:family="paragraph" style:parent-style-name="Standard">
      <style:paragraph-properties fo:text-align="justify" style:justify-single-word="false" fo:hyphenation-ladder-count="no-limit" fo:background-color="transparent" style:text-autospace="ideograph-alpha" style:punctuation-wrap="hanging" style:vertical-align="auto">
        <style:background-image/>
      </style:paragraph-properties>
      <style:text-properties style:use-window-font-color="true" style:font-name="Arial" fo:font-size="10pt" officeooo:paragraph-rsid="0004b8ab" fo:background-color="transparent" style:font-size-asian="10pt" style:font-name-complex="Arial" style:font-size-complex="10pt" fo:hyphenate="true" fo:hyphenation-remain-char-count="2" fo:hyphenation-push-char-count="2"/>
    </style:style>
    <style:style style:name="P10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officeooo:paragraph-rsid="001e12de"/>
    </style:style>
    <style:style style:name="P108" style:family="paragraph" style:parent-style-name="Standard">
      <style:paragraph-properties fo:text-align="justify" style:justify-single-word="false" fo:background-color="transparent">
        <style:tab-stops>
          <style:tab-stop style:position="4.736cm"/>
        </style:tab-stops>
        <style:background-image/>
      </style:paragraph-properties>
      <style:text-properties style:use-window-font-color="true" officeooo:rsid="0013f569" officeooo:paragraph-rsid="00266dbf"/>
    </style:style>
    <style:style style:name="P10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Arial" officeooo:rsid="0010af22" officeooo:paragraph-rsid="00266dbf"/>
    </style:style>
    <style:style style:name="P11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Arial" fo:font-size="10pt" officeooo:paragraph-rsid="0000ef01" fo:background-color="transparent" style:font-size-asian="10pt" style:font-name-complex="Arial" style:font-size-complex="10pt"/>
    </style:style>
    <style:style style:name="P11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officeooo:paragraph-rsid="00041b0f"/>
    </style:style>
    <style:style style:name="P11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officeooo:paragraph-rsid="001e12de"/>
    </style:style>
    <style:style style:name="P11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officeooo:paragraph-rsid="001c7d80"/>
    </style:style>
    <style:style style:name="P114" style:family="paragraph" style:parent-style-name="Standard">
      <style:paragraph-properties fo:text-align="justify" style:justify-single-word="false" fo:background-color="transparent">
        <style:tab-stops>
          <style:tab-stop style:position="4.736cm"/>
        </style:tab-stops>
        <style:background-image/>
      </style:paragraph-properties>
      <style:text-properties officeooo:rsid="0013f569" officeooo:paragraph-rsid="00266dbf"/>
    </style:style>
    <style:style style:name="P115" style:family="paragraph" style:parent-style-name="Standard">
      <style:paragraph-properties fo:text-align="center" style:justify-single-word="false"/>
      <style:text-properties officeooo:paragraph-rsid="00101f29"/>
    </style:style>
    <style:style style:name="P116" style:family="paragraph" style:parent-style-name="Standard">
      <style:paragraph-properties fo:text-align="center" style:justify-single-word="false"/>
      <style:text-properties style:use-window-font-color="true" style:font-name="Arial" fo:font-size="10pt" fo:font-style="normal" style:text-underline-style="solid" style:text-underline-width="auto" style:text-underline-color="font-color" fo:font-weight="normal" officeooo:paragraph-rsid="00101f2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17" style:family="paragraph" style:parent-style-name="Standard">
      <style:paragraph-properties fo:text-align="justify" style:justify-single-word="false"/>
      <style:text-properties style:use-window-font-color="true" style:font-name="Arial" fo:font-size="10pt" officeooo:rsid="00101f29" officeooo:paragraph-rsid="0010f7de" fo:background-color="#ffff66" style:font-size-asian="10pt" style:font-name-complex="Arial" style:font-size-complex="10pt"/>
    </style:style>
    <style:style style:name="P118" style:family="paragraph" style:parent-style-name="Standard">
      <style:paragraph-properties fo:text-align="justify" style:justify-single-word="false"/>
      <style:text-properties style:use-window-font-color="true" style:font-name="Arial" fo:font-size="10pt" fo:language="fr" fo:country="FR" officeooo:paragraph-rsid="0000ef01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19" style:family="paragraph" style:parent-style-name="Standard">
      <style:text-properties style:font-name="Arial" fo:font-size="10pt" officeooo:paragraph-rsid="0000ef01" style:font-size-asian="10pt" style:font-name-complex="Arial" style:font-size-complex="10pt"/>
    </style:style>
    <style:style style:name="P120" style:family="paragraph" style:parent-style-name="Standard">
      <style:paragraph-properties fo:text-align="justify" style:justify-single-word="false"/>
      <style:text-properties style:font-name="Arial" fo:font-size="10pt" officeooo:paragraph-rsid="0000ef01" style:font-size-asian="10pt" style:font-name-complex="Arial" style:font-size-complex="10pt"/>
    </style:style>
    <style:style style:name="P121" style:family="paragraph" style:parent-style-name="Standard">
      <style:paragraph-properties fo:text-align="justify" style:justify-single-word="false"/>
      <style:text-properties officeooo:paragraph-rsid="0000ef01"/>
    </style:style>
    <style:style style:name="P122" style:family="paragraph" style:parent-style-name="Standard">
      <style:paragraph-properties fo:text-align="justify" style:justify-single-word="false" style:snap-to-layout-grid="false"/>
      <style:text-properties officeooo:paragraph-rsid="0000ef01"/>
    </style:style>
    <style:style style:name="P123" style:family="paragraph" style:parent-style-name="Standard" style:list-style-name="WW8Num2">
      <style:paragraph-properties fo:margin-top="0.199cm" fo:margin-bottom="0cm" loext:contextual-spacing="false" fo:text-align="justify" style:justify-single-word="false" style:snap-to-layout-grid="false">
        <style:tab-stops>
          <style:tab-stop style:position="0.499cm"/>
        </style:tab-stops>
      </style:paragraph-properties>
      <style:text-properties style:use-window-font-color="true" style:font-name="Arial" fo:font-size="10pt" fo:language="fr" fo:country="FR" officeooo:paragraph-rsid="0000ef01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24" style:family="paragraph" style:parent-style-name="Standard" style:list-style-name="WW8Num2">
      <style:paragraph-properties fo:margin-top="0.199cm" fo:margin-bottom="0cm" loext:contextual-spacing="false" fo:text-align="justify" style:justify-single-word="false">
        <style:tab-stops>
          <style:tab-stop style:position="0.499cm"/>
        </style:tab-stops>
      </style:paragraph-properties>
      <style:text-properties style:use-window-font-color="true" style:font-name="Arial" fo:font-size="10pt" fo:language="fr" fo:country="FR" officeooo:paragraph-rsid="0000ef01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25" style:family="paragraph" style:parent-style-name="Standard" style:list-style-name="WW8Num3">
      <style:paragraph-properties fo:margin-top="0.199cm" fo:margin-bottom="0cm" loext:contextual-spacing="false" fo:text-align="justify" style:justify-single-word="false" style:snap-to-layout-grid="false">
        <style:tab-stops>
          <style:tab-stop style:position="0.499cm"/>
        </style:tab-stops>
      </style:paragraph-properties>
      <style:text-properties style:use-window-font-color="true" style:font-name="Arial" fo:font-size="10pt" fo:language="fr" fo:country="FR" officeooo:paragraph-rsid="0000ef01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26" style:family="paragraph" style:parent-style-name="Standard" style:list-style-name="WW8Num3">
      <style:paragraph-properties fo:margin-top="0.199cm" fo:margin-bottom="0cm" loext:contextual-spacing="false" fo:text-align="justify" style:justify-single-word="false">
        <style:tab-stops>
          <style:tab-stop style:position="0.499cm"/>
        </style:tab-stops>
      </style:paragraph-properties>
      <style:text-properties style:use-window-font-color="true" style:font-name="Arial" fo:font-size="10pt" fo:language="fr" fo:country="FR" officeooo:paragraph-rsid="0000ef01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27" style:family="paragraph" style:parent-style-name="Standard">
      <style:paragraph-properties fo:margin-left="1cm" fo:margin-right="0cm" fo:margin-top="0cm" fo:margin-bottom="0cm" loext:contextual-spacing="false" fo:text-align="center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0pt" fo:language="fr" fo:country="FR" fo:font-style="italic" style:text-underline-style="none" fo:font-weight="normal" officeooo:rsid="001593a6" officeooo:paragraph-rsid="0000ef01" fo:background-color="transparent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128" style:family="paragraph" style:parent-style-name="Standard">
      <style:paragraph-properties fo:margin-left="1cm" fo:margin-right="0cm" fo:margin-top="0cm" fo:margin-bottom="0cm" loext:contextual-spacing="false" fo:text-align="center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0pt" fo:language="fr" fo:country="FR" fo:font-style="italic" style:text-underline-style="none" fo:font-weight="bold" officeooo:rsid="001593a6" officeooo:paragraph-rsid="0000ef01" fo:background-color="transparent" style:font-name-asian="Times New Roman" style:font-size-asian="10pt" style:language-asian="zxx" style:country-asian="none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P129" style:family="paragraph" style:parent-style-name="Standard">
      <style:paragraph-properties fo:margin-left="1cm" fo:margin-right="0cm" fo:margin-top="0cm" fo:margin-bottom="0cm" loext:contextual-spacing="false" fo:text-align="center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0pt" fo:language="fr" fo:country="FR" fo:font-style="normal" style:text-underline-style="none" fo:font-weight="normal" officeooo:rsid="001593a6" officeooo:paragraph-rsid="0000ef01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30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style:use-window-font-color="true" style:font-name="Arial" fo:font-size="10pt" fo:language="fr" fo:country="FR" fo:font-weight="bold" officeooo:paragraph-rsid="0000ef01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131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use-window-font-color="true" style:font-name="Arial" fo:font-size="10pt" fo:language="fr" fo:country="FR" officeooo:paragraph-rsid="0000ef01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32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use-window-font-color="true" style:font-name="Arial" fo:font-size="10pt" fo:language="fr" fo:country="FR" fo:font-style="italic" officeooo:paragraph-rsid="0000ef01" style:font-name-asian="Times New Roman" style:font-size-asian="10pt" style:language-asian="zxx" style:country-asian="none" style:font-style-asian="italic" style:font-name-complex="Arial" style:font-size-complex="10pt" style:language-complex="ar" style:country-complex="SA" style:font-style-complex="italic"/>
    </style:style>
    <style:style style:name="P133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officeooo:paragraph-rsid="0000ef01"/>
    </style:style>
    <style:style style:name="P134" style:family="paragraph" style:parent-style-name="Standard">
      <style:paragraph-properties fo:margin-top="0cm" fo:margin-bottom="0.101cm" loext:contextual-spacing="false" fo:text-align="center" style:justify-single-word="false"/>
      <style:text-properties style:use-window-font-color="true" style:font-name="Arial" fo:font-size="10pt" fo:font-style="normal" style:text-underline-style="none" fo:font-weight="normal" officeooo:paragraph-rsid="0000ef01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35" style:family="paragraph" style:parent-style-name="Standard">
      <style:paragraph-properties fo:margin-top="0cm" fo:margin-bottom="0.101cm" loext:contextual-spacing="false" fo:text-align="justify" style:justify-single-word="false" fo:background-color="transparent">
        <style:background-image/>
      </style:paragraph-properties>
      <style:text-properties officeooo:paragraph-rsid="000678e6"/>
    </style:style>
    <style:style style:name="P136" style:family="paragraph" style:parent-style-name="Standard">
      <style:paragraph-properties fo:margin-left="2cm" fo:margin-right="0cm" fo:margin-top="0cm" fo:margin-bottom="0cm" loext:contextual-spacing="false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0pt" fo:language="fr" fo:country="FR" officeooo:paragraph-rsid="0000ef01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37" style:family="paragraph" style:parent-style-name="Standard">
      <style:paragraph-properties fo:margin-left="2cm" fo:margin-right="0cm" fo:margin-top="0cm" fo:margin-bottom="0cm" loext:contextual-spacing="false" fo:text-align="justify" style:justify-single-word="false" fo:text-indent="0cm" style:auto-text-indent="false" fo:background-color="transparent">
        <style:background-image/>
      </style:paragraph-properties>
      <style:text-properties officeooo:paragraph-rsid="0000ef01"/>
    </style:style>
    <style:style style:name="P138" style:family="paragraph" style:parent-style-name="Standard">
      <style:paragraph-properties fo:margin-top="0cm" fo:margin-bottom="0cm" loext:contextual-spacing="false" fo:text-align="justify" style:justify-single-word="false" fo:background-color="transparent">
        <style:background-image/>
      </style:paragraph-properties>
      <style:text-properties officeooo:paragraph-rsid="0000ef01"/>
    </style:style>
    <style:style style:name="P139" style:family="paragraph" style:parent-style-name="Standard">
      <style:paragraph-properties fo:margin-top="0cm" fo:margin-bottom="0cm" loext:contextual-spacing="false"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bold" officeooo:paragraph-rsid="0000ef01" fo:background-color="transparent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140" style:family="paragraph" style:parent-style-name="Standard">
      <style:paragraph-properties fo:margin-top="0cm" fo:margin-bottom="0cm" loext:contextual-spacing="false" fo:text-align="justify" style:justify-single-word="false" fo:background-color="transparent">
        <style:background-image/>
      </style:paragraph-properties>
      <style:text-properties style:font-name="Arial" fo:font-size="10pt" officeooo:paragraph-rsid="0000ef01" fo:background-color="transparent" style:font-size-asian="10pt" style:font-name-complex="Arial" style:font-size-complex="10pt"/>
    </style:style>
    <style:style style:name="P141" style:family="paragraph" style:parent-style-name="Standard">
      <style:paragraph-properties fo:text-align="justify" style:justify-single-word="false" fo:orphans="2" fo:widows="2" fo:hyphenation-ladder-count="no-limit" style:text-autospace="none" style:punctuation-wrap="simple" style:line-break="strict" style:vertical-align="baseline" style:writing-mode="lr-tb">
        <style:tab-stops>
          <style:tab-stop style:position="0cm"/>
        </style:tab-stops>
      </style:paragraph-properties>
      <style:text-properties style:font-name="Arial" fo:font-size="10pt" officeooo:paragraph-rsid="0000ef01" style:font-size-asian="10pt" style:font-name-complex="Arial" style:font-size-complex="10pt" fo:hyphenate="false" fo:hyphenation-remain-char-count="2" fo:hyphenation-push-char-count="2"/>
    </style:style>
    <style:style style:name="P142" style:family="paragraph" style:parent-style-name="Standard">
      <style:paragraph-properties fo:margin-left="-0.079cm" fo:margin-right="0cm" fo:text-align="justify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writing-mode="lr-tb">
        <style:tab-stops>
          <style:tab-stop style:position="3.625cm"/>
        </style:tab-stops>
      </style:paragraph-properties>
      <style:text-properties officeooo:paragraph-rsid="0000ef01" fo:hyphenate="false" fo:hyphenation-remain-char-count="2" fo:hyphenation-push-char-count="2"/>
    </style:style>
    <style:style style:name="P143" style:family="paragraph" style:parent-style-name="Standard">
      <style:paragraph-properties fo:margin-left="1cm" fo:margin-right="-1.252cm" fo:text-align="justify" style:justify-single-word="false" fo:text-indent="0cm" style:auto-text-indent="false"/>
      <style:text-properties style:use-window-font-color="true" style:font-name="Arial" fo:font-size="10pt" fo:language="fr" fo:country="FR" officeooo:paragraph-rsid="0000ef01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44" style:family="paragraph" style:parent-style-name="Text_20_body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normal" officeooo:rsid="001593a6" officeooo:paragraph-rsid="001c7d80" fo:background-color="transparent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145" style:family="paragraph" style:parent-style-name="Text_20_body">
      <style:paragraph-properties fo:margin-left="2cm" fo:margin-right="0cm" fo:margin-top="0cm" fo:margin-bottom="0cm" loext:contextual-spacing="false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0pt" fo:language="fr" fo:country="FR" officeooo:paragraph-rsid="0000ef01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4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background-image/>
      </style:paragraph-properties>
      <style:text-properties officeooo:paragraph-rsid="0000ef01"/>
    </style:style>
    <style:style style:name="P147" style:family="paragraph" style:parent-style-name="Text_20_body">
      <style:paragraph-properties fo:margin-top="0cm" fo:margin-bottom="0cm" loext:contextual-spacing="false" fo:background-color="transparent">
        <style:background-image/>
      </style:paragraph-properties>
      <style:text-properties style:use-window-font-color="true" style:font-name="Arial" fo:font-size="10pt" fo:language="fr" fo:country="FR" officeooo:paragraph-rsid="0000ef01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48" style:family="paragraph" style:parent-style-name="Text_20_body">
      <style:paragraph-properties fo:margin-top="0cm" fo:margin-bottom="0cm" loext:contextual-spacing="false"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style="normal" fo:font-weight="normal" officeooo:rsid="000a719d" officeooo:paragraph-rsid="002a782b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78c04" style:font-weight-asian="normal" style:font-weight-complex="normal"/>
    </style:style>
    <style:style style:name="T3" style:family="text">
      <style:text-properties officeooo:rsid="00078c04"/>
    </style:style>
    <style:style style:name="T4" style:family="text">
      <style:text-properties style:use-window-font-color="true" style:font-name="Arial" fo:font-size="10pt" fo:font-style="normal" style:text-underline-style="none" fo:font-weight="normal" officeooo:rsid="000678e6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" style:family="text">
      <style:text-properties style:font-name="Arial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6" style:family="text">
      <style:text-properties style:use-window-font-color="true" style:font-name="Arial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" style:family="text">
      <style:text-properties fo:background-color="transparent" loext:char-shading-value="0"/>
    </style:style>
    <style:style style:name="T8" style:family="text">
      <style:text-properties fo:color="#ff420e" fo:background-color="transparent" loext:char-shading-value="0"/>
    </style:style>
    <style:style style:name="T9" style:family="text">
      <style:text-properties style:use-window-font-color="true" fo:font-size="10pt" fo:language="fr" fo:country="FR" fo:font-style="normal" fo:font-weight="normal" officeooo:rsid="0018a81e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0" style:family="text">
      <style:text-properties style:use-window-font-color="true" fo:font-size="10pt" fo:language="fr" fo:country="FR" fo:font-style="normal" fo:font-weight="bold" fo:background-color="#ffff66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11" style:family="text">
      <style:text-properties style:use-window-font-color="true" fo:font-size="10pt" fo:language="fr" fo:country="FR" fo:font-style="normal" fo:font-weight="normal" fo:background-color="#ffff66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2" style:family="text">
      <style:text-properties style:use-window-font-color="true" fo:font-size="10pt" fo:language="fr" fo:country="FR" fo:font-style="normal" fo:font-weight="normal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3" style:family="text">
      <style:text-properties fo:color="#ff420e" fo:font-size="10pt" fo:language="fr" fo:country="FR" fo:font-style="normal" fo:font-weight="normal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4" style:family="text">
      <style:text-properties fo:color="#ff420e" fo:font-size="10pt" fo:language="fr" fo:country="FR" fo:font-style="italic" fo:font-weight="normal" fo:background-color="transparent" loext:char-shading-value="0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15" style:family="text">
      <style:text-properties style:use-window-font-color="true" fo:font-size="10pt" fo:language="fr" fo:country="FR" fo:font-style="normal" fo:font-weight="bold" fo:background-color="transparent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16" style:family="text">
      <style:text-properties fo:color="#ff420e" fo:font-style="italic" fo:font-weight="normal" officeooo:rsid="00041b0f" style:font-style-asian="italic" style:font-weight-asian="normal" style:font-style-complex="italic"/>
    </style:style>
    <style:style style:name="T17" style:family="text">
      <style:text-properties fo:color="#ff420e" fo:font-style="italic" style:font-style-asian="italic"/>
    </style:style>
    <style:style style:name="T18" style:family="text">
      <style:text-properties fo:color="#ff420e" fo:font-style="italic" officeooo:rsid="00094571" style:font-style-asian="italic"/>
    </style:style>
    <style:style style:name="T19" style:family="text">
      <style:text-properties fo:color="#ff420e" fo:font-style="italic" style:font-style-asian="italic" style:font-style-complex="italic"/>
    </style:style>
    <style:style style:name="T20" style:family="text">
      <style:text-properties fo:font-weight="normal" style:font-weight-asian="normal"/>
    </style:style>
    <style:style style:name="T21" style:family="text">
      <style:text-properties fo:font-style="normal" fo:font-weight="normal" officeooo:rsid="0010af22" style:font-style-asian="normal" style:font-weight-asian="normal" style:font-style-complex="normal"/>
    </style:style>
    <style:style style:name="T22" style:family="text">
      <style:text-properties fo:font-style="normal" fo:font-weight="normal" officeooo:rsid="0010af22" fo:background-color="#ffff66" loext:char-shading-value="0" style:font-style-asian="normal" style:font-weight-asian="normal" style:font-style-complex="normal"/>
    </style:style>
    <style:style style:name="T23" style:family="text">
      <style:text-properties fo:font-style="normal" fo:font-weight="normal" officeooo:rsid="0010af22" fo:background-color="#c0c0c0" loext:char-shading-value="0" style:font-style-asian="normal" style:font-weight-asian="normal" style:font-style-complex="normal"/>
    </style:style>
    <style:style style:name="T24" style:family="text">
      <style:text-properties fo:color="#ff420e" fo:font-style="italic" fo:font-weight="normal" officeooo:rsid="0010af22" style:font-style-asian="italic" style:font-weight-asian="normal" style:font-style-complex="italic"/>
    </style:style>
    <style:style style:name="T25" style:family="text">
      <style:text-properties style:use-window-font-color="true" style:font-name="Arial" fo:font-size="10pt" fo:language="fr" fo:country="FR" fo:font-weight="normal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26" style:family="text">
      <style:text-properties style:use-window-font-color="true" style:font-name="Arial" fo:font-size="10pt" fo:language="fr" fo:country="FR" fo:background-color="transparent" loext:char-shading-value="0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27" style:family="text">
      <style:text-properties style:use-window-font-color="true" style:font-name="Arial" fo:font-size="10pt" fo:language="fr" fo:country="FR" fo:background-color="#ffff66" loext:char-shading-value="0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28" style:family="text">
      <style:text-properties fo:font-weight="normal" fo:background-color="#ffff66" loext:char-shading-value="0" style:font-weight-asian="normal"/>
    </style:style>
    <style:style style:name="T29" style:family="text">
      <style:text-properties fo:font-weight="normal" fo:background-color="#c0c0c0" loext:char-shading-value="0" style:font-weight-asian="normal"/>
    </style:style>
    <style:style style:name="T30" style:family="text">
      <style:text-properties style:use-window-font-color="true" style:font-name="Arial" fo:font-size="10pt" fo:language="fr" fo:country="FR" fo:font-weight="normal" fo:background-color="#ffff66" loext:char-shading-value="0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31" style:family="text">
      <style:text-properties style:use-window-font-color="true" style:font-name="Arial" fo:font-size="10pt" fo:language="fr" fo:country="FR" fo:font-weight="normal" officeooo:rsid="000cebe4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32" style:family="text">
      <style:text-properties style:use-window-font-color="true" style:font-name="Arial" fo:font-size="10pt" fo:language="fr" fo:country="FR" fo:font-style="normal" fo:font-weight="normal" officeooo:rsid="0010af22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3" style:family="text">
      <style:text-properties style:use-window-font-color="true" style:font-name="Arial" fo:font-size="10pt" fo:language="fr" fo:country="FR" fo:font-style="normal" fo:font-weight="normal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4" style:family="text">
      <style:text-properties fo:color="#ff420e"/>
    </style:style>
    <style:style style:name="T35" style:family="text">
      <style:text-properties fo:color="#ff420e" style:font-name="Arial" fo:font-size="10pt" fo:language="fr" fo:country="FR" fo:font-style="italic" fo:font-weight="normal" fo:background-color="transparent" loext:char-shading-value="0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36" style:family="text">
      <style:text-properties fo:color="#ff420e" style:font-name="Arial" fo:font-size="10pt" fo:language="fr" fo:country="FR" fo:font-style="italic" fo:font-weight="normal" officeooo:rsid="00041b0f" fo:background-color="transparent" loext:char-shading-value="0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37" style:family="text">
      <style:text-properties style:use-window-font-color="true" style:font-name="Arial" fo:font-size="10pt" fo:language="fr" fo:country="FR" fo:font-style="italic" fo:background-color="transparent" loext:char-shading-value="0" style:font-name-asian="Times New Roman" style:font-size-asian="10pt" style:language-asian="zxx" style:country-asian="none" style:font-style-asian="italic" style:font-name-complex="Arial" style:font-size-complex="10pt" style:language-complex="ar" style:country-complex="SA" style:font-style-complex="italic"/>
    </style:style>
    <style:style style:name="T38" style:family="text">
      <style:text-properties style:use-window-font-color="true" style:font-name="Arial" fo:font-size="10pt" fo:language="fr" fo:country="FR" fo:font-style="normal" fo:background-color="transparent" loext:char-shading-value="0" style:font-name-asian="Times New Roman" style:font-size-asian="10pt" style:language-asian="zxx" style:country-asian="none" style:font-style-asian="normal" style:font-name-complex="Arial" style:font-size-complex="10pt" style:language-complex="ar" style:country-complex="SA" style:font-style-complex="normal"/>
    </style:style>
    <style:style style:name="T39" style:family="text">
      <style:text-properties officeooo:rsid="000cebe4"/>
    </style:style>
    <style:style style:name="T40" style:family="text">
      <style:text-properties fo:font-style="italic" officeooo:rsid="0004483a" style:font-style-asian="italic"/>
    </style:style>
    <style:style style:name="T41" style:family="text">
      <style:text-properties fo:font-style="italic" officeooo:rsid="0004483a" fo:background-color="#c0c0c0" loext:char-shading-value="0" style:font-style-asian="italic"/>
    </style:style>
    <style:style style:name="T42" style:family="text">
      <style:text-properties officeooo:rsid="0004483a"/>
    </style:style>
    <style:style style:name="T43" style:family="text">
      <style:text-properties fo:background-color="#ffff66" loext:char-shading-value="0"/>
    </style:style>
    <style:style style:name="T44" style:family="text">
      <style:text-properties officeooo:rsid="000678e6"/>
    </style:style>
    <style:style style:name="T45" style:family="text">
      <style:text-properties fo:background-color="#c0c0c0" loext:char-shading-value="0"/>
    </style:style>
    <style:style style:name="T46" style:family="text">
      <style:text-properties fo:font-variant="normal" fo:text-transform="none" fo:color="#ff420e" style:font-name="Arial" fo:font-size="10pt" fo:language="fr" fo:country="FR" fo:font-style="italic" fo:font-weight="normal" fo:background-color="transparent" loext:char-shading-value="0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47" style:family="text">
      <style:text-properties fo:font-variant="normal" fo:text-transform="none" fo:color="#ff420e" style:font-name="Arial" fo:font-size="10pt" fo:language="fr" fo:country="FR" fo:font-style="normal" fo:font-weight="normal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italic" style:font-weight-complex="normal"/>
    </style:style>
    <style:style style:name="T48" style:family="text">
      <style:text-properties fo:font-variant="normal" fo:text-transform="none" style:use-window-font-color="true" style:font-name="Arial" fo:font-size="10pt" fo:language="fr" fo:country="FR" fo:font-style="normal" fo:background-color="transparent" loext:char-shading-value="0" style:font-name-asian="Times New Roman" style:font-size-asian="10pt" style:language-asian="zxx" style:country-asian="none" style:font-style-asian="normal" style:font-name-complex="Arial" style:font-size-complex="10pt" style:language-complex="ar" style:country-complex="SA"/>
    </style:style>
    <style:style style:name="T49" style:family="text">
      <style:text-properties style:font-name="Arial" fo:font-size="10pt" fo:background-color="transparent" loext:char-shading-value="0" style:font-size-asian="10pt" style:font-name-complex="Arial" style:font-size-complex="10pt"/>
    </style:style>
    <style:style style:name="T50" style:family="text">
      <style:text-properties style:use-window-font-color="true" style:font-name="Arial" fo:font-size="10pt" fo:language="fr" fo:country="FR" fo:font-style="italic" fo:background-color="transparent" loext:char-shading-value="0" style:font-name-asian="Times New Roman" style:font-size-asian="10pt" style:language-asian="zxx" style:country-asian="none" style:font-style-asian="italic" style:font-name-complex="Arial" style:font-size-complex="10pt" style:language-complex="ar" style:country-complex="SA"/>
    </style:style>
    <style:style style:name="T51" style:family="text">
      <style:text-properties style:use-window-font-color="true" style:font-name="Times New Roman" fo:font-size="10pt" fo:language="fr" fo:country="FR" fo:font-style="italic" fo:background-color="transparent" loext:char-shading-value="0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/>
    </style:style>
    <style:style style:name="T52" style:family="text">
      <style:text-properties style:use-window-font-color="true" style:font-name="Arial" fo:font-size="10pt" fo:language="fr" fo:country="FR" fo:font-style="italic" fo:font-weight="normal" officeooo:rsid="0004483a" fo:background-color="#c0c0c0" loext:char-shading-value="0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weight-complex="normal"/>
    </style:style>
    <style:style style:name="T53" style:family="text">
      <style:text-properties fo:font-style="italic" style:font-style-asian="italic" style:font-style-complex="italic"/>
    </style:style>
    <style:style style:name="T54" style:family="text">
      <style:text-properties style:use-window-font-color="true" style:font-name="Arial" fo:font-size="10pt" fo:language="fr" fo:country="F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5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6" style:family="text">
      <style:text-properties style:use-window-font-color="true" style:font-name="Arial" fo:font-size="10pt" fo:language="fr" fo:country="FR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57" style:family="text">
      <style:text-properties style:font-name="Arial" fo:font-size="10pt" style:font-size-asian="10pt" style:font-name-complex="Arial" style:font-size-complex="10pt"/>
    </style:style>
    <style:style style:name="T58" style:family="text">
      <style:text-properties style:use-window-font-color="true" style:font-name="Arial" fo:font-size="10pt" fo:language="fr" fo:country="F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59" style:family="text">
      <style:text-properties fo:font-style="italic" style:font-name-asian="Arial" style:font-style-asian="italic" style:font-style-complex="italic"/>
    </style:style>
    <style:style style:name="T60" style:family="text">
      <style:text-properties officeooo:rsid="0027ae8d"/>
    </style:style>
    <style:style style:name="T61" style:family="text">
      <style:text-properties fo:font-weight="normal" style:font-weight-asian="normal"/>
    </style:style>
    <style:style style:name="T62" style:family="text">
      <style:text-properties fo:font-weight="normal" style:font-weight-asian="normal" style:font-weight-complex="normal"/>
    </style:style>
    <style:style style:name="T63" style:family="text">
      <style:text-properties fo:font-weight="normal" officeooo:rsid="00078c04" style:font-weight-asian="normal" style:font-weight-complex="normal"/>
    </style:style>
    <style:style style:name="T64" style:family="text">
      <style:text-properties fo:font-weight="normal" officeooo:rsid="000a719d" style:font-weight-asian="normal" style:font-weight-complex="normal" style:text-scale="93%"/>
    </style:style>
    <style:style style:name="T65" style:family="text">
      <style:text-properties fo:font-weight="normal" officeooo:rsid="0036d564" style:font-weight-asian="normal" style:font-weight-complex="normal" style:text-scale="93%"/>
    </style:style>
    <style:style style:name="T66" style:family="text">
      <style:text-properties fo:font-weight="normal" officeooo:rsid="003912da" style:font-weight-asian="normal" style:font-weight-complex="normal" style:text-scale="93%"/>
    </style:style>
    <style:style style:name="T67" style:family="text">
      <style:text-properties fo:font-weight="normal" fo:background-color="#ffff66" loext:char-shading-value="0" style:font-weight-asian="normal"/>
    </style:style>
    <style:style style:name="T68" style:family="text">
      <style:text-properties fo:font-weight="normal" fo:background-color="#c0c0c0" loext:char-shading-value="0" style:font-weight-asian="normal"/>
    </style:style>
    <style:style style:name="T69" style:family="text">
      <style:text-properties officeooo:rsid="00078c04"/>
    </style:style>
    <style:style style:name="T70" style:family="text">
      <style:text-properties style:use-window-font-color="true" style:font-name="Arial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1" style:family="text">
      <style:text-properties style:use-window-font-color="true" style:font-name="Arial" fo:font-size="10pt" fo:font-style="normal" style:text-underline-style="none" fo:font-weight="normal" officeooo:rsid="000678e6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2" style:family="text">
      <style:text-properties style:use-window-font-color="true" style:font-name="Arial" fo:font-size="10pt" fo:font-style="normal" style:text-underline-style="none" fo:font-weight="normal" officeooo:rsid="00104ee1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3" style:family="text">
      <style:text-properties style:use-window-font-color="true" style:font-name="Arial" fo:font-size="10pt" fo:language="fr" fo:country="FR" fo:font-weight="normal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74" style:family="text">
      <style:text-properties style:use-window-font-color="true" style:font-name="Arial" fo:font-size="10pt" fo:language="fr" fo:country="FR" fo:font-weight="normal" officeooo:rsid="000cebe4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75" style:family="text">
      <style:text-properties style:use-window-font-color="true" style:font-name="Arial" fo:font-size="10pt" fo:language="fr" fo:country="FR" fo:font-weight="normal" officeooo:rsid="0010f7de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76" style:family="text">
      <style:text-properties style:use-window-font-color="true" style:font-name="Arial" fo:font-size="10pt" fo:language="fr" fo:country="FR" fo:font-weight="normal" fo:background-color="#ffff66" loext:char-shading-value="0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77" style:family="text">
      <style:text-properties style:use-window-font-color="true" style:font-name="Arial" fo:font-size="10pt" fo:language="fr" fo:country="F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78" style:family="text">
      <style:text-properties style:use-window-font-color="true" style:font-name="Arial" fo:font-size="10pt" fo:language="fr" fo:country="FR" fo:background-color="transparent" loext:char-shading-value="0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79" style:family="text">
      <style:text-properties style:use-window-font-color="true" style:font-name="Arial" fo:font-size="10pt" fo:language="fr" fo:country="FR" fo:background-color="#ffff66" loext:char-shading-value="0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80" style:family="text">
      <style:text-properties style:use-window-font-color="true" style:font-name="Arial" fo:font-size="10pt" fo:language="fr" fo:country="FR" fo:font-style="normal" fo:font-weight="normal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81" style:family="text">
      <style:text-properties style:use-window-font-color="true" style:font-name="Arial" fo:font-size="10pt" fo:language="fr" fo:country="FR" fo:font-style="normal" fo:font-weight="normal" officeooo:rsid="0010af22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82" style:family="text">
      <style:text-properties style:use-window-font-color="true" style:font-name="Arial" fo:font-size="10pt" fo:language="fr" fo:country="FR" fo:font-style="normal" fo:font-weight="normal" officeooo:rsid="0010f7de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83" style:family="text">
      <style:text-properties style:use-window-font-color="true" style:font-name="Arial" fo:font-size="10pt" fo:language="fr" fo:country="FR" fo:font-style="normal" fo:font-weight="normal" officeooo:rsid="002546eb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84" style:family="text">
      <style:text-properties style:use-window-font-color="true" style:font-name="Arial" fo:font-size="10pt" fo:language="fr" fo:country="FR" fo:font-style="normal" fo:font-weight="normal" officeooo:rsid="00266dbf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85" style:family="text">
      <style:text-properties style:use-window-font-color="true" style:font-name="Arial" fo:font-size="10pt" fo:language="fr" fo:country="FR" fo:font-style="normal" fo:font-weight="normal" officeooo:rsid="0010af22" fo:background-color="#c0c0c0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86" style:family="text">
      <style:text-properties style:use-window-font-color="true" style:font-name="Arial" fo:font-size="10pt" fo:language="fr" fo:country="FR" fo:font-style="normal" fo:background-color="transparent" loext:char-shading-value="0" style:font-name-asian="Times New Roman" style:font-size-asian="10pt" style:language-asian="zxx" style:country-asian="none" style:font-style-asian="normal" style:font-name-complex="Arial" style:font-size-complex="10pt" style:language-complex="ar" style:country-complex="SA" style:font-style-complex="normal"/>
    </style:style>
    <style:style style:name="T87" style:family="text">
      <style:text-properties style:use-window-font-color="true" style:font-name="Arial" fo:font-size="10pt" fo:language="fr" fo:country="FR" fo:font-style="italic" fo:background-color="transparent" loext:char-shading-value="0" style:font-name-asian="Times New Roman" style:font-size-asian="10pt" style:language-asian="zxx" style:country-asian="none" style:font-style-asian="italic" style:font-name-complex="Arial" style:font-size-complex="10pt" style:language-complex="ar" style:country-complex="SA"/>
    </style:style>
    <style:style style:name="T88" style:family="text">
      <style:text-properties style:use-window-font-color="true" style:font-name="Arial" fo:font-size="10pt" fo:language="fr" fo:country="FR" fo:font-style="italic" fo:background-color="transparent" loext:char-shading-value="0" style:font-name-asian="Times New Roman" style:font-size-asian="10pt" style:language-asian="zxx" style:country-asian="none" style:font-style-asian="italic" style:font-name-complex="Arial" style:font-size-complex="10pt" style:language-complex="ar" style:country-complex="SA" style:font-style-complex="italic"/>
    </style:style>
    <style:style style:name="T89" style:family="text">
      <style:text-properties style:use-window-font-color="true" style:font-name="Arial" fo:font-size="10pt" fo:language="fr" fo:country="FR" fo:font-style="italic" fo:font-weight="normal" officeooo:rsid="0004483a" fo:background-color="#c0c0c0" loext:char-shading-value="0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weight-complex="normal"/>
    </style:style>
    <style:style style:name="T90" style:family="text">
      <style:text-properties style:use-window-font-color="true" style:font-name="Arial" fo:font-size="10pt" fo:language="fr" fo:country="FR" fo:font-style="italic" fo:font-weight="normal" officeooo:rsid="0004483a" fo:background-color="transparent" loext:char-shading-value="0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weight-complex="normal"/>
    </style:style>
    <style:style style:name="T91" style:family="text">
      <style:text-properties style:use-window-font-color="true" style:font-name="Arial" fo:font-size="10pt" fo:language="fr" fo:country="F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92" style:family="text">
      <style:text-properties style:use-window-font-color="true" style:font-name="Arial" fo:font-size="10pt" fo:language="fr" fo:country="FR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93" style:family="text">
      <style:text-properties style:use-window-font-color="true" fo:font-size="10pt" fo:language="fr" fo:country="FR" fo:font-style="normal" fo:font-weight="bold" fo:background-color="transparent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94" style:family="text">
      <style:text-properties style:use-window-font-color="true" fo:font-size="10pt" fo:language="fr" fo:country="FR" fo:font-style="normal" fo:font-weight="bold" officeooo:rsid="0018a81e" fo:background-color="transparent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95" style:family="text">
      <style:text-properties style:use-window-font-color="true" fo:font-size="10pt" fo:language="fr" fo:country="FR" fo:font-style="normal" fo:font-weight="bold" fo:background-color="#ffff66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96" style:family="text">
      <style:text-properties style:use-window-font-color="true" fo:font-size="10pt" fo:language="fr" fo:country="FR" fo:font-style="normal" fo:font-weight="normal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97" style:family="text">
      <style:text-properties style:use-window-font-color="true" fo:font-size="10pt" fo:language="fr" fo:country="FR" fo:font-style="normal" fo:font-weight="normal" officeooo:rsid="0018a81e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98" style:family="text">
      <style:text-properties style:use-window-font-color="true" fo:font-size="10pt" fo:language="fr" fo:country="FR" fo:font-style="normal" fo:font-weight="normal" officeooo:rsid="0010f7de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99" style:family="text">
      <style:text-properties style:use-window-font-color="true" fo:font-size="10pt" fo:language="fr" fo:country="FR" fo:font-style="normal" fo:font-weight="normal" fo:background-color="#ffff66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00" style:family="text">
      <style:text-properties style:use-window-font-color="true" fo:font-size="10pt" fo:language="fr" fo:country="FR" fo:font-style="normal" fo:font-weight="normal" officeooo:rsid="0018a81e" fo:background-color="#c0c0c0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01" style:family="text">
      <style:text-properties style:use-window-font-color="true" style:font-name="Times New Roman" fo:font-size="10pt" fo:language="fr" fo:country="FR" fo:font-style="italic" fo:background-color="transparent" loext:char-shading-value="0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/>
    </style:style>
    <style:style style:name="T102" style:family="text">
      <style:text-properties style:use-window-font-color="true" style:font-name="Times New Roman" fo:font-size="10pt" fo:language="fr" fo:country="FR" fo:font-style="italic" fo:font-weight="normal" officeooo:rsid="0004483a" fo:background-color="transparent" loext:char-shading-value="0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weight-complex="normal"/>
    </style:style>
    <style:style style:name="T103" style:family="text">
      <style:text-properties style:use-window-font-color="true" fo:language="fr" fo:country="FR" fo:font-style="italic" fo:font-weight="normal" officeooo:rsid="0004483a" fo:background-color="#c0c0c0" loext:char-shading-value="0" style:font-name-asian="Times New Roman" style:language-asian="zxx" style:country-asian="none" style:font-style-asian="italic" style:font-weight-asian="normal" style:language-complex="ar" style:country-complex="SA" style:font-weight-complex="normal"/>
    </style:style>
    <style:style style:name="T104" style:family="text">
      <style:text-properties style:use-window-font-color="true" fo:language="fr" fo:country="FR" fo:font-style="italic" fo:font-weight="normal" officeooo:rsid="0025c4cd" fo:background-color="#c0c0c0" loext:char-shading-value="0" style:font-name-asian="Times New Roman" style:language-asian="zxx" style:country-asian="none" style:font-style-asian="italic" style:font-weight-asian="normal" style:language-complex="ar" style:country-complex="SA" style:font-style-complex="italic" style:font-weight-complex="normal"/>
    </style:style>
    <style:style style:name="T105" style:family="text">
      <style:text-properties style:use-window-font-color="true" fo:language="fr" fo:country="FR" fo:font-style="normal" fo:font-weight="normal" officeooo:rsid="0010f7de" style:font-name-asian="Times New Roman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06" style:family="text">
      <style:text-properties style:use-window-font-color="true" fo:language="fr" fo:country="FR" fo:font-style="normal" fo:font-weight="normal" officeooo:rsid="0013f569" style:font-name-asian="Times New Roman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07" style:family="text">
      <style:text-properties style:use-window-font-color="true" fo:language="fr" fo:country="FR" fo:font-style="normal" fo:font-weight="normal" officeooo:rsid="002150ef" style:font-name-asian="Times New Roman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08" style:family="text">
      <style:text-properties style:use-window-font-color="true" officeooo:rsid="0010af22"/>
    </style:style>
    <style:style style:name="T109" style:family="text">
      <style:text-properties style:use-window-font-color="true" style:text-line-through-style="solid" style:text-line-through-type="single" style:font-name="Arial" fo:font-size="10pt" fo:language="fr" fo:country="FR" fo:font-style="normal" fo:font-weight="normal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10" style:family="text">
      <style:text-properties style:use-window-font-color="true" style:text-line-through-style="solid" style:text-line-through-type="single" style:font-name="Arial" fo:font-size="10pt" fo:language="fr" fo:country="FR" fo:font-style="normal" fo:font-weight="normal" officeooo:rsid="0010f7de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11" style:family="text">
      <style:text-properties style:use-window-font-color="true" style:text-line-through-style="solid" style:text-line-through-type="single" style:font-name="Arial" fo:font-size="10pt" fo:language="fr" fo:country="FR" fo:font-style="normal" fo:font-weight="normal" officeooo:rsid="002546eb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12" style:family="text">
      <style:text-properties style:use-window-font-color="true" style:text-line-through-style="solid" style:text-line-through-type="single" style:font-name="Arial" fo:font-size="10pt" fo:language="fr" fo:country="FR" fo:font-style="normal" fo:font-weight="normal" officeooo:rsid="00266dbf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13" style:family="text">
      <style:text-properties style:font-name="Arial"/>
    </style:style>
    <style:style style:name="T114" style:family="text">
      <style:text-properties style:font-name="Arial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15" style:family="text">
      <style:text-properties style:font-name="Arial" fo:font-size="10pt" fo:background-color="transparent" loext:char-shading-value="0" style:font-size-asian="10pt" style:font-name-complex="Arial" style:font-size-complex="10pt"/>
    </style:style>
    <style:style style:name="T1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style:font-name="Arial" fo:font-size="10pt" style:font-size-asian="10pt" style:font-name-complex="Arial" style:font-size-complex="10pt"/>
    </style:style>
    <style:style style:name="T118" style:family="text">
      <style:text-properties style:font-name="Arial" fo:font-size="10pt" officeooo:rsid="00078c04" style:font-size-asian="10pt" style:font-name-complex="Arial" style:font-size-complex="10pt"/>
    </style:style>
    <style:style style:name="T119" style:family="text">
      <style:text-properties style:font-name="Arial" fo:font-size="10pt" officeooo:rsid="0010f7de" style:font-size-asian="10pt" style:font-name-complex="Arial" style:font-size-complex="10pt"/>
    </style:style>
    <style:style style:name="T120" style:family="text">
      <style:text-properties style:font-name="Arial" fo:font-size="10pt" fo:background-color="#c0c0c0" loext:char-shading-value="0" style:font-size-asian="10pt" style:font-name-complex="Arial" style:font-size-complex="10pt"/>
    </style:style>
    <style:style style:name="T121" style:family="text">
      <style:text-properties style:font-name="Arial" fo:font-size="10pt" officeooo:rsid="0010f7de" fo:background-color="#c0c0c0" loext:char-shading-value="0" style:font-size-asian="10pt" style:font-name-complex="Arial" style:font-size-complex="10pt"/>
    </style:style>
    <style:style style:name="T1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123" style:family="text">
      <style:text-properties style:font-name="Arial" fo:font-size="10pt" fo:language="fr" fo:country="FR" fo:font-weight="normal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124" style:family="text">
      <style:text-properties style:font-name="Arial" fo:font-size="10pt" fo:language="fr" fo:country="FR" fo:font-style="normal" fo:font-weight="normal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25" style:family="text">
      <style:text-properties style:font-name="Arial" fo:font-size="10pt" fo:language="fr" fo:country="FR" fo:font-style="normal" fo:font-weight="normal" officeooo:rsid="0010f7de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26" style:family="text">
      <style:text-properties style:font-name="Arial" fo:font-size="10pt" fo:language="fr" fo:country="FR" fo:font-style="normal" fo:font-weight="normal" officeooo:rsid="0010af22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27" style:family="text">
      <style:text-properties style:font-name="Arial" fo:font-size="10pt" fo:language="fr" fo:country="FR" fo:font-style="normal" fo:font-weight="normal" officeooo:rsid="002546eb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28" style:family="text">
      <style:text-properties style:font-name="Arial" fo:font-size="10pt" fo:language="fr" fo:country="FR" fo:font-style="normal" fo:font-weight="normal" officeooo:rsid="00266dbf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29" style:family="text">
      <style:text-properties style:font-name="Arial" fo:font-size="10pt" fo:language="fr" fo:country="FR" fo:font-style="normal" fo:font-weight="normal" officeooo:rsid="00342905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30" style:family="text">
      <style:text-properties style:font-name="Arial" fo:font-size="10pt" fo:language="fr" fo:country="FR" fo:font-style="normal" fo:font-weight="normal" officeooo:rsid="0036eeeb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31" style:family="text">
      <style:text-properties style:font-name="Arial" fo:font-size="10pt" fo:language="fr" fo:country="FR" fo:font-style="normal" fo:font-weight="normal" officeooo:rsid="0010af22" fo:background-color="#c0c0c0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32" style:family="text">
      <style:text-properties style:font-name="Arial" fo:font-weight="bold" style:font-weight-asian="bold" style:font-weight-complex="bold"/>
    </style:style>
    <style:style style:name="T133" style:family="text">
      <style:text-properties style:font-name="Arial" fo:font-weight="normal" style:font-weight-asian="normal" style:font-weight-complex="normal"/>
    </style:style>
    <style:style style:name="T134" style:family="text">
      <style:text-properties fo:background-color="transparent" loext:char-shading-value="0"/>
    </style:style>
    <style:style style:name="T135" style:family="text">
      <style:text-properties fo:color="#ff420e"/>
    </style:style>
    <style:style style:name="T136" style:family="text">
      <style:text-properties fo:color="#ff420e" fo:background-color="transparent" loext:char-shading-value="0"/>
    </style:style>
    <style:style style:name="T137" style:family="text">
      <style:text-properties fo:color="#ff420e" fo:font-size="10pt" fo:language="fr" fo:country="FR" fo:font-style="normal" fo:font-weight="normal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38" style:family="text">
      <style:text-properties fo:color="#ff420e" fo:font-size="10pt" fo:language="fr" fo:country="FR" fo:font-style="italic" fo:font-weight="normal" fo:background-color="transparent" loext:char-shading-value="0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139" style:family="text">
      <style:text-properties fo:color="#ff420e" fo:font-style="italic" fo:font-weight="normal" officeooo:rsid="00041b0f" style:font-style-asian="italic" style:font-weight-asian="normal" style:font-style-complex="italic"/>
    </style:style>
    <style:style style:name="T140" style:family="text">
      <style:text-properties fo:color="#ff420e" fo:font-style="italic" fo:font-weight="normal" officeooo:rsid="0010af22" style:font-style-asian="italic" style:font-weight-asian="normal" style:font-style-complex="italic"/>
    </style:style>
    <style:style style:name="T141" style:family="text">
      <style:text-properties fo:color="#ff420e" fo:font-style="italic" style:font-style-asian="italic"/>
    </style:style>
    <style:style style:name="T142" style:family="text">
      <style:text-properties fo:color="#ff420e" fo:font-style="italic" officeooo:rsid="00094571" style:font-style-asian="italic"/>
    </style:style>
    <style:style style:name="T143" style:family="text">
      <style:text-properties fo:color="#ff420e" fo:font-style="italic" style:font-style-asian="italic" style:font-style-complex="italic"/>
    </style:style>
    <style:style style:name="T144" style:family="text">
      <style:text-properties fo:color="#ff420e" style:font-name="Arial" fo:font-size="10pt" fo:language="fr" fo:country="FR" fo:font-style="italic" fo:font-weight="normal" fo:background-color="transparent" loext:char-shading-value="0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145" style:family="text">
      <style:text-properties fo:color="#ff420e" style:font-name="Arial" fo:font-size="10pt" fo:language="fr" fo:country="FR" fo:font-style="italic" fo:font-weight="normal" officeooo:rsid="00041b0f" fo:background-color="transparent" loext:char-shading-value="0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146" style:family="text">
      <style:text-properties fo:color="#ff420e" style:font-name="Arial" fo:font-size="10pt" fo:font-style="italic" fo:background-color="transparent" loext:char-shading-value="0" style:font-size-asian="10pt" style:font-style-asian="italic" style:font-name-complex="Arial" style:font-size-complex="10pt" style:font-style-complex="italic"/>
    </style:style>
    <style:style style:name="T147" style:family="text">
      <style:text-properties fo:color="#ff420e" fo:language="fr" fo:country="FR" fo:font-style="italic" style:text-underline-style="none" fo:font-weight="normal" officeooo:rsid="001593a6" fo:background-color="transparent" loext:char-shading-value="0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148" style:family="text">
      <style:text-properties fo:color="#ff420e" fo:language="fr" fo:country="FR" fo:font-style="italic" style:text-underline-style="none" fo:font-weight="normal" officeooo:rsid="0025dfc1" fo:background-color="transparent" loext:char-shading-value="0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149" style:family="text">
      <style:text-properties fo:color="#ff420e" fo:language="fr" fo:country="FR" fo:font-style="italic" style:text-underline-style="none" fo:font-weight="normal" officeooo:rsid="002e51b9" fo:background-color="transparent" loext:char-shading-value="0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150" style:family="text">
      <style:text-properties fo:color="#ff420e" fo:language="fr" fo:country="FR" fo:font-style="italic" style:text-underline-style="none" fo:font-weight="normal" officeooo:rsid="0035a675" fo:background-color="transparent" loext:char-shading-value="0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151" style:family="text">
      <style:text-properties fo:color="#ff420e" style:text-line-through-style="solid" style:text-line-through-type="single" fo:language="fr" fo:country="FR" fo:font-style="italic" style:text-underline-style="none" fo:font-weight="normal" officeooo:rsid="002e51b9" fo:background-color="transparent" loext:char-shading-value="0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152" style:family="text">
      <style:text-properties fo:font-style="normal" fo:font-weight="normal" officeooo:rsid="0010af22" style:font-style-asian="normal" style:font-weight-asian="normal" style:font-style-complex="normal"/>
    </style:style>
    <style:style style:name="T153" style:family="text">
      <style:text-properties fo:font-style="normal" fo:font-weight="normal" officeooo:rsid="0010af22" fo:background-color="#ffff66" loext:char-shading-value="0" style:font-style-asian="normal" style:font-weight-asian="normal" style:font-style-complex="normal"/>
    </style:style>
    <style:style style:name="T154" style:family="text">
      <style:text-properties fo:font-style="normal" fo:font-weight="normal" officeooo:rsid="0010af22" fo:background-color="#c0c0c0" loext:char-shading-value="0" style:font-style-asian="normal" style:font-weight-asian="normal" style:font-style-complex="normal"/>
    </style:style>
    <style:style style:name="T155" style:family="text">
      <style:text-properties fo:background-color="#ffff66" loext:char-shading-value="0"/>
    </style:style>
    <style:style style:name="T156" style:family="text">
      <style:text-properties officeooo:rsid="000678e6"/>
    </style:style>
    <style:style style:name="T157" style:family="text">
      <style:text-properties fo:background-color="#c0c0c0" loext:char-shading-value="0"/>
    </style:style>
    <style:style style:name="T158" style:family="text">
      <style:text-properties fo:font-variant="normal" fo:text-transform="none" fo:color="#ff420e" style:font-name="Arial" fo:font-size="10pt" fo:language="fr" fo:country="FR" fo:font-style="italic" fo:font-weight="normal" fo:background-color="transparent" loext:char-shading-value="0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159" style:family="text">
      <style:text-properties fo:font-variant="normal" fo:text-transform="none" fo:color="#ff420e" style:font-name="Arial" fo:font-size="10pt" fo:language="fr" fo:country="FR" fo:font-style="normal" fo:font-weight="normal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italic" style:font-weight-complex="normal"/>
    </style:style>
    <style:style style:name="T160" style:family="text">
      <style:text-properties fo:font-variant="normal" fo:text-transform="none" style:use-window-font-color="true" style:font-name="Arial" fo:font-size="10pt" fo:language="fr" fo:country="FR" fo:font-style="normal" fo:background-color="transparent" loext:char-shading-value="0" style:font-name-asian="Times New Roman" style:font-size-asian="10pt" style:language-asian="zxx" style:country-asian="none" style:font-style-asian="normal" style:font-name-complex="Arial" style:font-size-complex="10pt" style:language-complex="ar" style:country-complex="SA"/>
    </style:style>
    <style:style style:name="T161" style:family="text">
      <style:text-properties officeooo:rsid="000cebe4"/>
    </style:style>
    <style:style style:name="T162" style:family="text">
      <style:text-properties fo:font-style="italic" officeooo:rsid="0004483a" style:font-style-asian="italic"/>
    </style:style>
    <style:style style:name="T163" style:family="text">
      <style:text-properties fo:font-style="italic" style:font-style-asian="italic" style:font-style-complex="italic"/>
    </style:style>
    <style:style style:name="T164" style:family="text">
      <style:text-properties fo:font-style="italic" officeooo:rsid="0004483a" fo:background-color="#c0c0c0" loext:char-shading-value="0" style:font-style-asian="italic"/>
    </style:style>
    <style:style style:name="T165" style:family="text">
      <style:text-properties fo:font-style="italic" style:font-name-asian="Arial" style:font-style-asian="italic" style:font-style-complex="italic"/>
    </style:style>
    <style:style style:name="T166" style:family="text">
      <style:text-properties officeooo:rsid="0004483a"/>
    </style:style>
    <style:style style:name="T167" style:family="text">
      <style:text-properties officeooo:rsid="0027ae8d"/>
    </style:style>
    <style:style style:name="T168" style:family="text">
      <style:text-properties officeooo:rsid="001593a6"/>
    </style:style>
    <style:style style:name="T169" style:family="text">
      <style:text-properties officeooo:rsid="001741fe"/>
    </style:style>
    <style:style style:name="T170" style:family="text">
      <style:text-properties fo:font-weight="bold" style:font-weight-asian="bold" style:font-weight-complex="bold"/>
    </style:style>
    <style:style style:name="T171" style:family="text">
      <style:text-properties fo:font-weight="bold" officeooo:rsid="0018a81e" style:font-weight-asian="bold" style:font-weight-complex="bold"/>
    </style:style>
    <style:style style:name="T172" style:family="text">
      <style:text-properties fo:font-weight="bold" officeooo:rsid="0036eeeb" style:font-weight-asian="bold" style:font-weight-complex="bold" style:text-scale="93%"/>
    </style:style>
    <style:style style:name="T173" style:family="text">
      <style:text-properties fo:font-weight="bold" officeooo:rsid="000a719d" style:font-weight-asian="bold" style:font-weight-complex="bold" style:text-scale="93%"/>
    </style:style>
    <style:style style:name="T174" style:family="text">
      <style:text-properties fo:font-weight="bold" officeooo:rsid="002e921b" style:font-name-asian="ArialMT" style:font-weight-asian="bold" style:font-name-complex="ArialMT" style:language-complex="zxx" style:country-complex="none" style:font-weight-complex="bold" style:text-scale="93%"/>
    </style:style>
    <style:style style:name="T175" style:family="text">
      <style:text-properties officeooo:rsid="0018a81e"/>
    </style:style>
    <style:style style:name="T176" style:family="text">
      <style:text-properties style:text-underline-style="solid" style:text-underline-width="auto" style:text-underline-color="font-color"/>
    </style:style>
    <style:style style:name="T177" style:family="text">
      <style:text-properties style:text-underline-style="solid" style:text-underline-width="auto" style:text-underline-color="font-color" fo:font-weight="normal" officeooo:rsid="003025bd" style:font-weight-asian="normal" style:font-weight-complex="normal"/>
    </style:style>
    <style:style style:name="T178" style:family="text">
      <style:text-properties officeooo:rsid="0025dfc1"/>
    </style:style>
    <style:style style:name="T179" style:family="text">
      <style:text-properties fo:color="#0000ff" fo:font-weight="bold" officeooo:rsid="0036eeeb" style:font-weight-asian="bold" style:font-weight-complex="bold" style:text-scale="93%"/>
    </style:style>
    <style:style style:name="T180" style:family="text">
      <style:text-properties fo:color="#0000ff" fo:font-weight="bold" officeooo:rsid="000a719d" style:font-weight-asian="bold" style:font-weight-complex="bold" style:text-scale="93%"/>
    </style:style>
    <style:style style:name="T181" style:family="text">
      <style:text-properties fo:color="#0000ff" fo:font-weight="normal" officeooo:rsid="000a719d" style:font-weight-asian="normal" style:font-weight-complex="normal" style:text-scale="93%"/>
    </style:style>
    <style:style style:name="T182" style:family="text">
      <style:text-properties fo:color="#0000ff" fo:font-weight="normal" officeooo:rsid="0036d564" style:font-weight-asian="normal" style:font-weight-complex="normal" style:text-scale="93%"/>
    </style:style>
    <style:style style:name="T183" style:family="text">
      <style:text-properties fo:color="#0000ff" fo:font-weight="normal" officeooo:rsid="003912da" style:font-weight-asian="normal" style:font-weight-complex="normal" style:text-scale="93%"/>
    </style:style>
    <style:style style:name="T184" style:family="text">
      <style:text-properties fo:color="#0000ff" style:font-name="Arial" fo:font-size="10pt" fo:language="fr" fo:country="FR" fo:font-style="normal" fo:font-weight="normal" officeooo:rsid="0010f7de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85" style:family="text">
      <style:text-properties fo:color="#0000ff" style:font-name="Arial" fo:font-size="10pt" fo:language="fr" fo:country="FR" fo:font-style="normal" fo:font-weight="normal" officeooo:rsid="00266dbf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86" style:family="text">
      <style:text-properties fo:color="#0000ff" style:font-name="Arial" fo:font-size="10pt" fo:language="fr" fo:country="FR" fo:font-style="normal" fo:font-weight="normal" officeooo:rsid="00342905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87" style:family="text">
      <style:text-properties fo:color="#0000ff" style:font-name="Arial" fo:font-size="10pt" fo:language="fr" fo:country="FR" fo:font-style="normal" fo:font-weight="normal" officeooo:rsid="0036eeeb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88" style:family="text">
      <style:text-properties fo:color="#0000ff" officeooo:rsid="0034c143"/>
    </style:style>
    <style:style style:name="T189" style:family="text">
      <style:text-properties fo:color="#0000ff" fo:language="fr" fo:country="FR" fo:font-style="italic" style:text-underline-style="none" fo:font-weight="normal" officeooo:rsid="0035a675" fo:background-color="transparent" loext:char-shading-value="0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190" style:family="text">
      <style:text-properties officeooo:rsid="002e921b" style:font-name-asian="ArialMT" style:font-name-complex="ArialMT" style:language-complex="zxx" style:country-complex="none" style:text-scale="93%"/>
    </style:style>
    <style:style style:name="T191" style:family="text">
      <style:text-properties officeooo:rsid="002d24c6" style:font-name-complex="Times New Roman" style:language-complex="zxx" style:country-complex="none" style:text-scale="93%"/>
    </style:style>
    <style:style style:name="T192" style:family="text">
      <style:text-properties officeooo:rsid="002e921b" style:font-name-complex="Times New Roman" style:language-complex="zxx" style:country-complex="none" style:text-scale="93%"/>
    </style:style>
    <style:style style:name="T193" style:family="text">
      <style:text-properties officeooo:rsid="0035d3fe" style:font-name-complex="Times New Roman" style:language-complex="zxx" style:country-complex="none" style:text-scale="93%"/>
    </style:style>
    <style:style style:name="T194" style:family="text">
      <style:text-properties officeooo:rsid="003a0289" style:font-name-complex="Times New Roman" style:language-complex="zxx" style:country-complex="none" style:text-scale="93%"/>
    </style:style>
    <style:style style:name="T195" style:family="text">
      <style:text-properties officeooo:rsid="0010af22" style:font-name-complex="Times New Roman" style:language-complex="zxx" style:country-complex="none" style:text-scale="93%"/>
    </style:style>
    <style:style style:name="T196" style:family="text">
      <style:text-properties style:text-line-through-style="solid" style:text-line-through-type="single"/>
    </style:style>
    <style:style style:name="T197" style:family="text">
      <style:text-properties fo:color="#ff3333" fo:language="fr" fo:country="FR" fo:font-style="italic" style:text-underline-style="none" fo:font-weight="normal" officeooo:rsid="001593a6" fo:background-color="transparent" loext:char-shading-value="0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198" style:family="text">
      <style:text-properties fo:color="#ff3333" fo:language="fr" fo:country="FR" fo:font-style="italic" style:text-underline-style="none" fo:font-weight="normal" officeooo:rsid="0025dfc1" fo:background-color="transparent" loext:char-shading-value="0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199" style:family="text">
      <style:text-properties fo:color="#ff3333" fo:language="fr" fo:country="FR" fo:font-style="italic" style:text-underline-style="none" fo:font-weight="normal" officeooo:rsid="002e51b9" fo:background-color="transparent" loext:char-shading-value="0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200" style:family="text">
      <style:text-properties fo:color="#ff3333" fo:language="fr" fo:country="FR" fo:font-style="italic" style:text-underline-style="none" fo:font-weight="normal" officeooo:rsid="0035a675" fo:background-color="transparent" loext:char-shading-value="0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201" style:family="text">
      <style:text-properties officeooo:rsid="0034c143"/>
    </style:style>
    <style:style style:name="T202" style:family="text">
      <style:text-properties fo:language="fr" fo:country="FR" fo:font-style="italic" fo:font-weight="normal" officeooo:rsid="0004483a" fo:background-color="#c0c0c0" loext:char-shading-value="0" style:font-name-asian="Times New Roman" style:language-asian="zxx" style:country-asian="none" style:font-style-asian="italic" style:font-weight-asian="normal" style:language-complex="ar" style:country-complex="SA" style:font-weight-complex="normal"/>
    </style:style>
  </office:automatic-styles>
  <office:body>
    <office:text text:use-soft-page-breaks="true">
      <office:forms form:automatic-focus="false" form:apply-design-mode="false"/>
      <text:tracked-changes>
        <text:changed-region xml:id="ct221821904" text:id="ct221821904">
          <text:deletion>
            <office:change-info>
              <dc:creator>Auteur inconnu</dc:creator>
              <dc:date>2016-02-03T11:40:00</dc:date>
            </office:change-info>
            <text:p text:style-name="P1"><text:span text:style-name="T1"><text:s/>2015</text:span></text:p>
          </text:deletion>
        </text:changed-region>
        <text:changed-region xml:id="ct221822424" text:id="ct221822424">
          <text:deletion>
            <office:change-info>
              <dc:creator>Auteur inconnu</dc:creator>
              <dc:date>2015-10-20T13:45:00</dc:date>
            </office:change-info>
            <text:p text:style-name="P1"><text:span text:style-name="T2">Août</text:span></text:p>
          </text:deletion>
        </text:changed-region>
        <text:changed-region xml:id="ct221821592" text:id="ct221821592">
          <text:insertion>
            <office:change-info>
              <dc:creator>Auteur inconnu</dc:creator>
              <dc:date>2016-02-03T11:40:00</dc:date>
            </office:change-info>
          </text:insertion>
        </text:changed-region>
        <text:changed-region xml:id="ct221821696" text:id="ct221821696">
          <text:insertion>
            <office:change-info>
              <dc:creator>Auteur inconnu</dc:creator>
              <dc:date>2016-01-22T16:22:00</dc:date>
            </office:change-info>
          </text:insertion>
        </text:changed-region>
        <text:changed-region xml:id="ct221821488" text:id="ct221821488">
          <text:insertion>
            <office:change-info>
              <dc:creator>Auteur inconnu</dc:creator>
              <dc:date>2016-02-03T11:12:00</dc:date>
            </office:change-info>
          </text:insertion>
        </text:changed-region>
        <text:changed-region xml:id="ct221821800" text:id="ct221821800">
          <text:deletion>
            <office:change-info>
              <dc:creator>Auteur inconnu</dc:creator>
              <dc:date>2016-02-03T11:12:00</dc:date>
            </office:change-info>
            <text:p text:style-name="P2"><text:s/><text:span text:style-name="T3">et</text:span></text:p>
          </text:deletion>
        </text:changed-region>
        <text:changed-region xml:id="ct221821176" text:id="ct221821176">
          <text:insertion>
            <office:change-info>
              <dc:creator>Auteur inconnu</dc:creator>
              <dc:date>2015-10-20T11:52:00</dc:date>
            </office:change-info>
          </text:insertion>
        </text:changed-region>
        <text:changed-region xml:id="ct221820968" text:id="ct221820968">
          <text:deletion>
            <office:change-info>
              <dc:creator>Auteur inconnu</dc:creator>
              <dc:date>2015-10-20T11:52:00</dc:date>
            </office:change-info>
            <text:p text:style-name="P3">Modèle de délibération</text:p>
            <text:p text:style-name="P4"><text:span text:style-name="T4">P</text:span><text:span text:style-name="T5">rescription de </text:span><text:span text:style-name="T6">l’élaboration d’un PLU/la révision générale du PLU/</text:span></text:p>
          </text:deletion>
        </text:changed-region>
        <text:changed-region xml:id="ct221821072" text:id="ct221821072">
          <text:insertion>
            <office:change-info>
              <dc:creator>Auteur inconnu</dc:creator>
              <dc:date>2015-10-20T11:52:00</dc:date>
            </office:change-info>
          </text:insertion>
        </text:changed-region>
        <text:changed-region xml:id="ct221820864" text:id="ct221820864">
          <text:deletion>
            <office:change-info>
              <dc:creator>Auteur inconnu</dc:creator>
              <dc:date>2015-10-20T11:52:00</dc:date>
            </office:change-info>
            <text:p text:style-name="P5">la révision du POS valant transformation en PLU</text:p>
          </text:deletion>
        </text:changed-region>
        <text:changed-region xml:id="ct221820760" text:id="ct221820760">
          <text:insertion>
            <office:change-info>
              <dc:creator>Auteur inconnu</dc:creator>
              <dc:date>2015-10-20T13:50:00</dc:date>
            </office:change-info>
          </text:insertion>
        </text:changed-region>
        <text:changed-region xml:id="ct221820240" text:id="ct221820240">
          <text:deletion>
            <office:change-info>
              <dc:creator>Auteur inconnu</dc:creator>
              <dc:date>2015-10-20T13:50:00</dc:date>
            </office:change-info>
            <text:p text:style-name="P6"><text:s/>l’élaboration d’un</text:p>
          </text:deletion>
        </text:changed-region>
        <text:changed-region xml:id="ct221819928" text:id="ct221819928">
          <text:deletion>
            <office:change-info>
              <dc:creator>Auteur inconnu</dc:creator>
              <dc:date>2015-10-20T11:52:00</dc:date>
            </office:change-info>
            <text:p text:style-name="P6"><text:s/>PLU</text:p>
          </text:deletion>
        </text:changed-region>
        <text:changed-region xml:id="ct221820032" text:id="ct221820032">
          <text:deletion>
            <office:change-info>
              <dc:creator>Auteur inconnu</dc:creator>
              <dc:date>2015-10-20T13:50:00</dc:date>
            </office:change-info>
            <text:p text:style-name="P6">/la révision </text:p>
          </text:deletion>
        </text:changed-region>
        <text:changed-region xml:id="ct221820552" text:id="ct221820552">
          <text:deletion>
            <office:change-info>
              <dc:creator>Auteur inconnu</dc:creator>
              <dc:date>2015-10-20T11:53:00</dc:date>
            </office:change-info>
            <text:p text:style-name="P6">générale du PLU/la révision du POS valant <text:span text:style-name="T7"><text:tab/></text:span>transformation en PLU<text:span text:style-name="T8"> </text:span>– Définition des objectifs poursuivis et des modalités de la concertation</text:p>
          </text:deletion>
        </text:changed-region>
        <text:changed-region xml:id="ct221820656" text:id="ct221820656">
          <text:deletion>
            <office:change-info>
              <dc:creator>Auteur inconnu</dc:creator>
              <dc:date>2015-10-21T10:45:00</dc:date>
            </office:change-info>
            <text:p text:style-name="P6"/>
            <text:p text:style-name="P6"/>
          </text:deletion>
        </text:changed-region>
        <text:changed-region xml:id="ct221820136" text:id="ct221820136">
          <text:insertion>
            <office:change-info>
              <dc:creator>Auteur inconnu</dc:creator>
              <dc:date>2015-10-20T14:58:00</dc:date>
            </office:change-info>
          </text:insertion>
        </text:changed-region>
        <text:changed-region xml:id="ct221808384" text:id="ct221808384">
          <text:insertion>
            <office:change-info>
              <dc:creator>Auteur inconnu</dc:creator>
              <dc:date>2015-10-21T10:43:00</dc:date>
            </office:change-info>
          </text:insertion>
        </text:changed-region>
        <text:changed-region xml:id="ct221812960" text:id="ct221812960">
          <text:insertion>
            <office:change-info>
              <dc:creator>Auteur inconnu</dc:creator>
              <dc:date>2015-10-21T11:00:00</dc:date>
            </office:change-info>
          </text:insertion>
        </text:changed-region>
        <text:changed-region xml:id="ct221812024" text:id="ct221812024">
          <text:insertion>
            <office:change-info>
              <dc:creator>Auteur inconnu</dc:creator>
              <dc:date>2015-10-21T10:43:00</dc:date>
            </office:change-info>
          </text:insertion>
        </text:changed-region>
        <text:changed-region xml:id="ct221807864" text:id="ct221807864">
          <text:insertion>
            <office:change-info>
              <dc:creator>Auteur inconnu</dc:creator>
              <dc:date>2015-10-21T11:00:00</dc:date>
            </office:change-info>
          </text:insertion>
        </text:changed-region>
        <text:changed-region xml:id="ct221814104" text:id="ct221814104">
          <text:insertion>
            <office:change-info>
              <dc:creator>Auteur inconnu</dc:creator>
              <dc:date>2015-10-21T10:43:00</dc:date>
            </office:change-info>
          </text:insertion>
        </text:changed-region>
        <text:changed-region xml:id="ct221815664" text:id="ct221815664">
          <text:deletion>
            <office:change-info>
              <dc:creator>Auteur inconnu</dc:creator>
              <dc:date>2015-10-20T13:50:00</dc:date>
            </office:change-info>
            <text:p text:style-name="P7"><text:span text:style-name="T9"/></text:p>
            <text:p text:style-name="P7"><text:span text:style-name="T10"/></text:p>
          </text:deletion>
        </text:changed-region>
        <text:changed-region xml:id="ct221814312" text:id="ct221814312">
          <text:deletion>
            <office:change-info>
              <dc:creator>Auteur inconnu</dc:creator>
              <dc:date>2015-10-20T13:46:00</dc:date>
            </office:change-info>
            <text:p text:style-name="P7"><text:span text:style-name="T10">VU </text:span><text:span text:style-name="T11">l’article L 123-19 du code de l’urbanisme</text:span><text:span text:style-name="T12"> ;</text:span><text:span text:style-name="T13"> </text:span><text:span text:style-name="T14">(si révision du POS en PLU)</text:span><text:span text:style-name="T13"> </text:span></text:p>
          </text:deletion>
        </text:changed-region>
        <text:changed-region xml:id="ct221807552" text:id="ct221807552">
          <text:deletion>
            <office:change-info>
              <dc:creator>Auteur inconnu</dc:creator>
              <dc:date>2015-10-20T13:52:00</dc:date>
            </office:change-info>
            <text:p text:style-name="P7"><text:span text:style-name="T9"/></text:p>
            <text:p text:style-name="P7"><text:span text:style-name="T15"/></text:p>
          </text:deletion>
        </text:changed-region>
        <text:changed-region xml:id="ct221812544" text:id="ct221812544">
          <text:deletion>
            <office:change-info>
              <dc:creator>Auteur inconnu</dc:creator>
              <dc:date>2015-10-21T10:43:00</dc:date>
            </office:change-info>
            <text:p text:style-name="P7"><text:span text:style-name="T15">VU</text:span><text:span text:style-name="T12"> le</text:span></text:p>
          </text:deletion>
        </text:changed-region>
        <text:changed-region xml:id="ct221815872" text:id="ct221815872">
          <text:deletion>
            <office:change-info>
              <dc:creator>Auteur inconnu</dc:creator>
              <dc:date>2015-10-20T13:44:00</dc:date>
            </office:change-info>
            <text:p text:style-name="P7"><text:span text:style-name="T12">s articles L 123-1 et suivants et R 123-1 et suivants du code de l’urbanisme ;</text:span></text:p>
          </text:deletion>
        </text:changed-region>
        <text:changed-region xml:id="ct221811920" text:id="ct221811920">
          <text:deletion>
            <office:change-info>
              <dc:creator>Auteur inconnu</dc:creator>
              <dc:date>2015-10-21T10:43:00</dc:date>
            </office:change-info>
            <text:p text:style-name="P7"><text:span text:style-name="T9"/></text:p>
            <text:p text:style-name="P7"><text:span text:style-name="T15"/></text:p>
          </text:deletion>
        </text:changed-region>
        <text:changed-region xml:id="ct221812440" text:id="ct221812440">
          <text:deletion>
            <office:change-info>
              <dc:creator>Auteur inconnu</dc:creator>
              <dc:date>2015-10-20T13:44:00</dc:date>
            </office:change-info>
            <text:p text:style-name="P7"><text:span text:style-name="T15">VU</text:span><text:span text:style-name="T12"> l’article L 300-2 du code de l’urbanisme.</text:span></text:p>
          </text:deletion>
        </text:changed-region>
        <text:changed-region xml:id="ct221807448" text:id="ct221807448">
          <text:insertion>
            <office:change-info>
              <dc:creator>Auteur inconnu</dc:creator>
              <dc:date>2015-10-21T10:43:00</dc:date>
            </office:change-info>
          </text:insertion>
        </text:changed-region>
        <text:changed-region xml:id="ct221807344" text:id="ct221807344">
          <text:insertion>
            <office:change-info>
              <dc:creator>Auteur inconnu</dc:creator>
              <dc:date>2015-10-21T11:01:00</dc:date>
            </office:change-info>
          </text:insertion>
        </text:changed-region>
        <text:changed-region xml:id="ct221817744" text:id="ct221817744">
          <text:insertion>
            <office:change-info>
              <dc:creator>Auteur inconnu</dc:creator>
              <dc:date>2015-10-21T10:43:00</dc:date>
            </office:change-info>
          </text:insertion>
        </text:changed-region>
        <text:changed-region xml:id="ct221816392" text:id="ct221816392">
          <text:insertion>
            <office:change-info>
              <dc:creator>Auteur inconnu</dc:creator>
              <dc:date>2015-10-21T15:22:00</dc:date>
            </office:change-info>
          </text:insertion>
        </text:changed-region>
        <text:changed-region xml:id="ct221816912" text:id="ct221816912">
          <text:insertion>
            <office:change-info>
              <dc:creator>Auteur inconnu</dc:creator>
              <dc:date>2015-10-21T10:43:00</dc:date>
            </office:change-info>
          </text:insertion>
        </text:changed-region>
        <text:changed-region xml:id="ct221822008" text:id="ct221822008">
          <text:deletion>
            <office:change-info>
              <dc:creator>Auteur inconnu</dc:creator>
              <dc:date>2015-10-20T14:58:00</dc:date>
            </office:change-info>
            <text:p text:style-name="P8"><text:span text:style-name="T16"/></text:p>
            <text:p text:style-name="P8"><text:span text:style-name="T16"/></text:p>
          </text:deletion>
        </text:changed-region>
        <text:changed-region xml:id="ct221822112" text:id="ct221822112">
          <text:deletion>
            <office:change-info>
              <dc:creator>Auteur inconnu</dc:creator>
              <dc:date>2015-10-20T14:21:00</dc:date>
            </office:change-info>
            <text:p text:style-name="P8"><text:span text:style-name="T16"/></text:p>
            <text:p text:style-name="P9"><text:span text:style-name="T17">(en application du Code de l’Urbanisme, précision obligatoire des raisons pour lesquelles la commune souhaite réviser/élaborer son document. </text:span><text:span text:style-name="T18">Énumérer</text:span><text:span text:style-name="T19"> les objectifs poursuivis et les changements envisagés, ceux-ci doivent être clairement définis et sérieusement motivés et explicités).</text:span></text:p>
            <text:p text:style-name="P8"><text:span text:style-name="T16"/></text:p>
          </text:deletion>
        </text:changed-region>
        <text:changed-region xml:id="ct221808072" text:id="ct221808072">
          <text:deletion>
            <office:change-info>
              <dc:creator>Auteur inconnu</dc:creator>
              <dc:date>2015-10-20T14:05:00</dc:date>
            </office:change-info>
            <text:p text:style-name="P8"><text:span text:style-name="T16"/></text:p>
            <text:p text:style-name="P8"><text:span text:style-name="T20">Madame/Monsieur le Maire rappelle que </text:span></text:p>
          </text:deletion>
        </text:changed-region>
        <text:changed-region xml:id="ct221813064" text:id="ct221813064">
          <text:deletion>
            <office:change-info>
              <dc:creator>Auteur inconnu</dc:creator>
              <dc:date>2015-10-20T14:04:00</dc:date>
            </office:change-info>
            <text:p text:style-name="P8"><text:span text:style-name="T21">le </text:span><text:span text:style-name="T22">PLU (Plan Local d'Urbanisme) ou POS (Plan d’Occupation des Sols) </text:span><text:span text:style-name="T21">communal a été approuvé par délibération du </text:span><text:span text:style-name="T23">………………</text:span><text:span text:style-name="T21"> révisé par délibération du </text:span><text:span text:style-name="T23">………………</text:span><text:span text:style-name="T21"> modifié par délibération du </text:span><text:span text:style-name="T23">……………… </text:span><text:span text:style-name="T24"> </text:span><text:span text:style-name="T16">(le cas échéant)</text:span></text:p>
          </text:deletion>
        </text:changed-region>
        <text:changed-region xml:id="ct221815768" text:id="ct221815768">
          <text:deletion>
            <office:change-info>
              <dc:creator>Auteur inconnu</dc:creator>
              <dc:date>2015-10-20T14:05:00</dc:date>
            </office:change-info>
            <text:p text:style-name="P8"><text:span text:style-name="T16"/></text:p>
            <text:p text:style-name="P10"/>
            <text:p text:style-name="P11"><text:span text:style-name="T25">Madame/Monsieur le maire</text:span><text:span text:style-name="T26"> précise l’obligation résultant de l’article L 300-2 du code de l’urbanisme de délibérer sur les objectifs poursuivis ainsi que les modalités de la concertation associant, pendant toute la durée de</text:span><text:span text:style-name="T27"> l’élaboration du PLU/la révision générale du PLU/la révision du POS valant transformation en PLU</text:span><text:span text:style-name="T26">, les habitants, les associations locales et les autres personnes concernées.</text:span></text:p>
            <text:p text:style-name="P10"/>
            <text:p text:style-name="P8"><text:span text:style-name="T20">Le Maire expose que</text:span><text:span text:style-name="T28"> l’élaboration d’un PLU/la révision générale du PLU/la révision du POS valant transformation en PLU </text:span><text:span text:style-name="T20">est rendue nécessaire en raison de</text:span><text:span text:style-name="T29">………………</text:span><text:span text:style-name="T20"> </text:span></text:p>
          </text:deletion>
        </text:changed-region>
        <text:changed-region xml:id="ct259188384" text:id="ct259188384">
          <text:format-change>
            <office:change-info>
              <dc:creator>Auteur inconnu</dc:creator>
              <dc:date>2016-02-03T11:44:00</dc:date>
            </office:change-info>
          </text:format-change>
        </text:changed-region>
        <text:changed-region xml:id="ct221815560" text:id="ct221815560">
          <text:deletion>
            <office:change-info>
              <dc:creator>Auteur inconnu</dc:creator>
              <dc:date>2015-10-20T13:53:00</dc:date>
            </office:change-info>
            <text:p text:style-name="P12"><text:span text:style-name="T25">de prescrire</text:span><text:span text:style-name="T30"> l’élaboration d’un PLU/la révision générale du PLU/la révision du POS valant transformation en PLU</text:span><text:span text:style-name="T25">, sur l’ensemble du territoire </text:span><text:span text:style-name="T31">communal </text:span><text:span text:style-name="T25">conformément aux dispositions des articles L123-1 et suivants et R 123-1 et suivants du Code de l’Urbanisme</text:span></text:p>
          </text:deletion>
        </text:changed-region>
        <text:changed-region xml:id="ct221809528" text:id="ct221809528">
          <text:insertion>
            <office:change-info>
              <dc:creator>Auteur inconnu</dc:creator>
              <dc:date>2015-10-20T13:53:00</dc:date>
            </office:change-info>
          </text:insertion>
        </text:changed-region>
        <text:changed-region xml:id="ct221818368" text:id="ct221818368">
          <text:insertion>
            <office:change-info>
              <dc:creator>Auteur inconnu</dc:creator>
              <dc:date>2015-10-20T15:24:00</dc:date>
            </office:change-info>
          </text:insertion>
        </text:changed-region>
        <text:changed-region xml:id="ct221818264" text:id="ct221818264">
          <text:insertion>
            <office:change-info>
              <dc:creator>Auteur inconnu</dc:creator>
              <dc:date>2015-10-20T13:54:00</dc:date>
            </office:change-info>
          </text:insertion>
        </text:changed-region>
        <text:changed-region xml:id="ct221809736" text:id="ct221809736">
          <text:deletion>
            <office:change-info>
              <dc:creator>Auteur inconnu</dc:creator>
              <dc:date>2015-10-20T13:54:00</dc:date>
            </office:change-info>
            <text:p text:style-name="P12"><text:span text:style-name="T32"> ;</text:span></text:p>
          </text:deletion>
        </text:changed-region>
        <text:changed-region xml:id="ct221807968" text:id="ct221807968">
          <text:insertion>
            <office:change-info>
              <dc:creator>Auteur inconnu</dc:creator>
              <dc:date>2015-10-20T13:54:00</dc:date>
            </office:change-info>
          </text:insertion>
        </text:changed-region>
        <text:changed-region xml:id="ct259219792" text:id="ct259219792">
          <text:format-change>
            <office:change-info>
              <dc:creator>Auteur inconnu</dc:creator>
              <dc:date>2016-02-03T11:44:00</dc:date>
            </office:change-info>
          </text:format-change>
        </text:changed-region>
        <text:changed-region xml:id="ct221809424" text:id="ct221809424">
          <text:deletion>
            <office:change-info>
              <dc:creator>Auteur inconnu</dc:creator>
              <dc:date>2015-10-20T14:22:00</dc:date>
            </office:change-info>
            <text:p text:style-name="P13"><text:span text:style-name="T33">2 - <text:s/>d’approuver les objectifs ci-dessus exposés ;</text:span></text:p>
          </text:deletion>
        </text:changed-region>
        <text:changed-region xml:id="ct221809320" text:id="ct221809320">
          <text:insertion>
            <office:change-info>
              <dc:creator>Auteur inconnu</dc:creator>
              <dc:date>2015-10-20T14:22:00</dc:date>
            </office:change-info>
          </text:insertion>
        </text:changed-region>
        <text:changed-region xml:id="ct221814208" text:id="ct221814208">
          <text:insertion>
            <office:change-info>
              <dc:creator>Auteur inconnu</dc:creator>
              <dc:date>2015-10-20T14:26:00</dc:date>
            </office:change-info>
          </text:insertion>
        </text:changed-region>
        <text:changed-region xml:id="ct259219896" text:id="ct259219896">
          <text:format-change>
            <office:change-info>
              <dc:creator>Auteur inconnu</dc:creator>
              <dc:date>2016-02-03T11:44:00</dc:date>
            </office:change-info>
          </text:format-change>
        </text:changed-region>
        <text:changed-region xml:id="ct221816496" text:id="ct221816496">
          <text:insertion>
            <office:change-info>
              <dc:creator>Auteur inconnu</dc:creator>
              <dc:date>2015-10-20T14:23:00</dc:date>
            </office:change-info>
          </text:insertion>
        </text:changed-region>
        <text:changed-region xml:id="ct221816808" text:id="ct221816808">
          <text:insertion>
            <office:change-info>
              <dc:creator>Auteur inconnu</dc:creator>
              <dc:date>2015-10-20T14:26:00</dc:date>
            </office:change-info>
          </text:insertion>
        </text:changed-region>
        <text:changed-region xml:id="ct221817016" text:id="ct221817016">
          <text:insertion>
            <office:change-info>
              <dc:creator>Auteur inconnu</dc:creator>
              <dc:date>2015-10-20T14:23:00</dc:date>
            </office:change-info>
          </text:insertion>
        </text:changed-region>
        <text:changed-region xml:id="ct221815456" text:id="ct221815456">
          <text:insertion>
            <office:change-info>
              <dc:creator>Auteur inconnu</dc:creator>
              <dc:date>2015-10-20T14:26:00</dc:date>
            </office:change-info>
          </text:insertion>
        </text:changed-region>
        <text:changed-region xml:id="ct221818888" text:id="ct221818888">
          <text:insertion>
            <office:change-info>
              <dc:creator>Auteur inconnu</dc:creator>
              <dc:date>2015-10-20T14:23:00</dc:date>
            </office:change-info>
          </text:insertion>
        </text:changed-region>
        <text:changed-region xml:id="ct221822216" text:id="ct221822216">
          <text:insertion>
            <office:change-info>
              <dc:creator>Auteur inconnu</dc:creator>
              <dc:date>2015-10-20T14:27:00</dc:date>
            </office:change-info>
          </text:insertion>
        </text:changed-region>
        <text:changed-region xml:id="ct221822320" text:id="ct221822320">
          <text:insertion>
            <office:change-info>
              <dc:creator>Auteur inconnu</dc:creator>
              <dc:date>2015-10-20T14:31:00</dc:date>
            </office:change-info>
          </text:insertion>
        </text:changed-region>
        <text:changed-region xml:id="ct221815040" text:id="ct221815040">
          <text:deletion>
            <office:change-info>
              <dc:creator>Auteur inconnu</dc:creator>
              <dc:date>2015-10-20T14:50:00</dc:date>
            </office:change-info>
            <text:p text:style-name="P14">a présente délibération fera l’objet d’un affichage en mairie durant un mois, d’une mention dans un journal diffusé dans le département et <text:span text:style-name="T34">(</text:span><text:span text:style-name="T17">dans le cas d’une commune de 3 500 habitants et plus</text:span><text:span text:style-name="T34">)</text:span> au recueil des actes administratifs mentionné à l’article R2121-10 du Code Général des Collectivités Territoriales.</text:p>
            <text:p text:style-name="P14">Chacune de ces formalités de publicité précisera le ou les lieux où le dossier peut être consulté.</text:p>
          </text:deletion>
        </text:changed-region>
        <text:changed-region xml:id="ct221815976" text:id="ct221815976">
          <text:deletion>
            <office:change-info>
              <dc:creator>Auteur inconnu</dc:creator>
              <dc:date>2015-10-20T14:49:00</dc:date>
            </office:change-info>
            <text:p text:style-name="P14">Conformément à l’article R123-25 du Code de l’Urbanisme, l</text:p>
          </text:deletion>
        </text:changed-region>
        <text:changed-region xml:id="ct221813168" text:id="ct221813168">
          <text:deletion>
            <office:change-info>
              <dc:creator>Auteur inconnu</dc:creator>
              <dc:date>2015-10-20T14:50:00</dc:date>
            </office:change-info>
            <text:p text:style-name="P14"/>
            <text:p text:style-name="P15">Conformément aux articles L123-6 et L121-4 du Code de l’Urbanisme, la présente délibération sera transmise au Préfet, et notifiée :</text:p>
            <text:p text:style-name="P16">- aux présidents du conseil régional et du conseil départemental ;</text:p>
            <text:p text:style-name="P17">- aux Présidents de la Chambre de Commerce et d'Industrie, de la Chambre des <text:s/>Métiers et de la Chambre d'Agriculture ;</text:p>
            <text:p text:style-name="P18"><text:span text:style-name="T35">(et le cas échéant</text:span><text:span text:style-name="T36">)</text:span></text:p>
            <text:p text:style-name="P19"><text:span text:style-name="T26">- au Président de l'établissement public de coopération intercommunale compétent en matière de Schéma de Cohérence Territoriale </text:span><text:span text:style-name="T37">(si la commune est concernée) </text:span><text:span text:style-name="T38">ou si la commune est limitrophe d'un schéma de cohérence territoriale sans être couverte par un autre schéma au Président de l'établissement public de coopération intercommunale</text:span><text:span text:style-name="T37"> </text:span><text:span text:style-name="T38">chargé de ce schéma en application de l'article L. 122-4 ;</text:span></text:p>
            <text:p text:style-name="P16">- au président de l'autorité compétente en matière d'organisation des transports urbains et, si ce n'est pas la même personne, à celui de l’EPCI compétent en matière de programme local de l'habitat dont la commune est membre.</text:p>
            <text:p text:style-name="P20"/>
            <text:p text:style-name="P21"><text:span text:style-name="T25">Conformément à l’article L.123-6 du code de l’urbanisme et dans les conditions prévues à l’article L 111-8 du même code, à c</text:span><text:span text:style-name="T26">ompter de la publication de la présente délibération, l'autorité compétente peut décider de surseoir à statuer sur les demandes d'autorisation concernant des constructions, installations ou opérations qui seraient de nature à compromettre ou à rendre plus onéreuse l'exécution du futur plan. </text:span></text:p>
            <text:p text:style-name="P22"/>
            <text:p text:style-name="P14"/>
          </text:deletion>
        </text:changed-region>
        <text:changed-region xml:id="ct221821280" text:id="ct221821280">
          <text:deletion>
            <office:change-info>
              <dc:creator>Auteur inconnu</dc:creator>
              <dc:date>2015-10-20T14:28:00</dc:date>
            </office:change-info>
            <text:p text:style-name="P14"><text:span text:style-name="T39">7 - dit que les crédits destinés au financement des dépenses afférentes, seront inscrits au budget de l’exercice considéré (</text:span><text:span text:style-name="T40">chapitre</text:span><text:span text:style-name="T41">………………</text:span><text:span text:style-name="T40"> , article </text:span><text:span text:style-name="T41">………………</text:span><text:span text:style-name="T42">).</text:span></text:p>
            <text:p text:style-name="P14"/>
          </text:deletion>
        </text:changed-region>
        <text:changed-region xml:id="ct221821384" text:id="ct221821384">
          <text:deletion>
            <office:change-info>
              <dc:creator>Auteur inconnu</dc:creator>
              <dc:date>2015-10-20T14:50:00</dc:date>
            </office:change-info>
            <text:p text:style-name="P14"/>
            <text:p text:style-name="P10"/>
            <text:p text:style-name="P14"/>
          </text:deletion>
        </text:changed-region>
        <text:changed-region xml:id="ct221813688" text:id="ct221813688">
          <text:deletion>
            <office:change-info>
              <dc:creator>Auteur inconnu</dc:creator>
              <dc:date>2015-10-20T14:28:00</dc:date>
            </office:change-info>
            <text:p text:style-name="P14"><text:span text:style-name="T39">5</text:span> - de donner autorisation au Maire pour signer tout contrat, avenant ou convention de prestation ou de service concernant<text:span text:style-name="T34"> </text:span><text:span text:style-name="T43">l’élaboration d’un PLU/la révision générale du PLU/la révision du POS valant transformation en PLU</text:span> ;</text:p>
            <text:p text:style-name="P10"/>
            <text:p text:style-name="P14"><text:span text:style-name="T39">6</text:span> - de solliciter de l’État, pour les dépenses liées à <text:span text:style-name="T43">l’élaboration d’un PLU/la révision générale du PLU/la révision du POS valant transformation en PLU</text:span>, une dotation, conformément à l’article L121-7 du Code de l’Urbanisme ;</text:p>
          </text:deletion>
        </text:changed-region>
        <text:changed-region xml:id="ct221813584" text:id="ct221813584">
          <text:deletion>
            <office:change-info>
              <dc:creator>Auteur inconnu</dc:creator>
              <dc:date>2015-10-20T14:50:00</dc:date>
            </office:change-info>
            <text:p text:style-name="P14"/>
            <text:p text:style-name="P23"/>
            <text:p text:style-name="P14"/>
          </text:deletion>
        </text:changed-region>
        <text:changed-region xml:id="ct221816704" text:id="ct221816704">
          <text:deletion>
            <office:change-info>
              <dc:creator>Auteur inconnu</dc:creator>
              <dc:date>2015-10-20T14:28:00</dc:date>
            </office:change-info>
            <text:p text:style-name="P14">3 - qu’en application de l’article L300-2 du Code de l’Urbanisme, la concertation préalable <text:span text:style-name="T43">à l’élaboration d’un PLU/la révision générale du PLU/la révision du POS valant transformation en PLU</text:span> sera réalisée <text:span text:style-name="T44">selon</text:span> les modalités suivantes :  <text:span text:style-name="T45">………………</text:span></text:p>
            <text:p text:style-name="P24"><text:span text:style-name="T46">(Indiquer les modalités retenues, à l’aide éventuelle du tableau annexé - Attention : les modalités mentionnées devront absolument être réalisées).</text:span><text:span text:style-name="T47"> </text:span></text:p>
            <text:p text:style-name="P18"><text:span text:style-name="T48">Cette concertation se déroulera pendant toute la durée de la révision du projet de PLU</text:span><text:span text:style-name="T49">. </text:span></text:p>
            <text:p text:style-name="P25">À l’issue de cette concertation, Mme/M. le Maire en présentera le bilan au conseil municipal qui en délibérera et arrêtera le projet de PLU. </text:p>
            <text:p text:style-name="P23"/>
            <text:p text:style-name="P26"><text:span text:style-name="T39">4</text:span> - qu’il convient de demander l’association des Services de l’État conformément à l’article L123-7 du Code de l’Urbanisme ;</text:p>
          </text:deletion>
        </text:changed-region>
        <text:changed-region xml:id="ct221808488" text:id="ct221808488">
          <text:deletion>
            <office:change-info>
              <dc:creator>Auteur inconnu</dc:creator>
              <dc:date>2015-10-20T14:50:00</dc:date>
            </office:change-info>
            <text:p text:style-name="P26"/>
            <text:p text:style-name="P26"/>
          </text:deletion>
        </text:changed-region>
        <text:changed-region xml:id="ct221817120" text:id="ct221817120">
          <text:insertion>
            <office:change-info>
              <dc:creator>Auteur inconnu</dc:creator>
              <dc:date>2015-10-20T14:50:00</dc:date>
            </office:change-info>
          </text:insertion>
        </text:changed-region>
        <text:changed-region xml:id="ct221815144" text:id="ct221815144">
          <text:insertion>
            <office:change-info>
              <dc:creator>Auteur inconnu</dc:creator>
              <dc:date>2016-01-25T11:31:00</dc:date>
            </office:change-info>
          </text:insertion>
        </text:changed-region>
        <text:changed-region xml:id="ct221813272" text:id="ct221813272">
          <text:insertion>
            <office:change-info>
              <dc:creator>Auteur inconnu</dc:creator>
              <dc:date>2015-10-20T14:50:00</dc:date>
            </office:change-info>
          </text:insertion>
        </text:changed-region>
        <text:changed-region xml:id="ct221813896" text:id="ct221813896">
          <text:deletion>
            <office:change-info>
              <dc:creator>Auteur inconnu</dc:creator>
              <dc:date>2015-10-21T10:48:00</dc:date>
            </office:change-info>
            <text:p text:style-name="P27"><text:span text:style-name="T50">Le Maire certifie que le compte rendu de cette délibération a été affiché à la porte de la mairie le</text:span><text:span text:style-name="T51"> </text:span><text:span text:style-name="T50">et que la convocation du conseil avait été faite le </text:span><text:span text:style-name="T52">………………</text:span></text:p>
          </text:deletion>
        </text:changed-region>
        <text:changed-region xml:id="ct221817328" text:id="ct221817328">
          <text:insertion>
            <office:change-info>
              <dc:creator>Auteur inconnu</dc:creator>
              <dc:date>2015-10-21T10:48:00</dc:date>
            </office:change-info>
          </text:insertion>
        </text:changed-region>
        <text:changed-region xml:id="ct221814520" text:id="ct221814520">
          <text:insertion>
            <office:change-info>
              <dc:creator>Auteur inconnu</dc:creator>
              <dc:date>2015-10-21T14:11:00</dc:date>
            </office:change-info>
          </text:insertion>
        </text:changed-region>
        <text:changed-region xml:id="ct221814000" text:id="ct221814000">
          <text:deletion>
            <office:change-info>
              <dc:creator>Auteur inconnu</dc:creator>
              <dc:date>2016-01-22T16:59:00</dc:date>
            </office:change-info>
            <text:p text:style-name="P28"><text:span text:style-name="T53"/></text:p>
            <text:p text:style-name="P29"/>
            <text:p text:style-name="P30"><text:span text:style-name="T54">ANNEXE </text:span><text:span text:style-name="T55">: PROPOSITIONS DE MODALITÉS DE CONCERTATION</text:span></text:p>
            <text:p text:style-name="P31"/>
            <text:p text:style-name="P32"/>
            <text:p text:style-name="P32"/>
            <text:p text:style-name="P33"><text:span text:style-name="T56">Il s’agit des modalités les plus fréquemment retenues. </text:span><text:span text:style-name="T57">Ces modalités sont libres, la concertation doit être effective et répondre aux critères suivants :</text:span></text:p>
            <text:p text:style-name="P34">- se dérouler suffisamment en amont et avant que le projet ne soit abouti dans sa nature et ses options essentielles,</text:p>
            <text:p text:style-name="P34">- débuter dès la prescription du PLU et s’achever à l’arrêt du projet de PLU, sa durée doit être suffisante pour permettre une bonne information du public,</text:p>
            <text:p text:style-name="P34">- la mise en place de suffisamment de moyens ou supports permettant de recueillir les avis et les observations du public.</text:p>
            <text:p text:style-name="P35"><text:span text:style-name="T58">La jurisprudence considère que </text:span><text:span text:style-name="T54">les modalités de la concertation définies par la délibération qui prescrit l’élaboration du document d’urbanisme doivent être respectées</text:span><text:span text:style-name="T58"> sous peine d’illégalité de la procédure d’élaboration.</text:span></text:p>
            <text:p text:style-name="P36"/>
            <text:p text:style-name="P36">Moyens d’information à utiliser : </text:p>
            <table:table table:name="Tableau4" table:style-name="Tableau4">
              <table:table-column table:style-name="Tableau4.A"/>
              <table:table-column table:style-name="Tableau4.B"/>
              <table:table-row table:style-name="Tableau4.1">
                <table:table-cell table:style-name="Tableau4.A1" office:value-type="string">
                  <text:p text:style-name="P122"/>
                  <text:p text:style-name="P118"/>
                  <text:p text:style-name="P118"/>
                  <text:p text:style-name="P118"/>
                  <text:p text:style-name="P118"/>
                  <text:p text:style-name="P118"/>
                  <text:p text:style-name="P118"/>
                </table:table-cell>
                <table:table-cell table:style-name="Tableau4.B1" office:value-type="string">
                  <text:list xml:id="list1224396375037777602" text:style-name="WW8Num2">
                    <text:list-item>
                      <text:p text:style-name="P123">affichage de la présente délibération pendant toute la durée des études nécessaires </text:p>
                    </text:list-item>
                    <text:list-item>
                      <text:p text:style-name="P124">article spécial dans la presse locale</text:p>
                    </text:list-item>
                    <text:list-item>
                      <text:p text:style-name="P124">articles dans le bulletin municipal</text:p>
                    </text:list-item>
                    <text:list-item>
                      <text:p text:style-name="P124">réunion avec les associations et les groupes économiques</text:p>
                    </text:list-item>
                    <text:list-item>
                      <text:p text:style-name="P124">réunion publique avec la population</text:p>
                    </text:list-item>
                    <text:list-item>
                      <text:p text:style-name="P124">exposition publique avant que le PLU ne soit arrêté</text:p>
                    </text:list-item>
                    <text:list-item>
                      <text:p text:style-name="P124">affichage dans les lieux publics (abri bus, commerçants...)</text:p>
                    </text:list-item>
                    <text:list-item>
                      <text:p text:style-name="P124">affichage sur les lieux du projet</text:p>
                    </text:list-item>
                    <text:list-item>
                      <text:p text:style-name="P124">distribution de prospectus (sur le marché, à la sortie de la messe...)</text:p>
                    </text:list-item>
                    <text:list-item>
                      <text:p text:style-name="P124">dossier disponible en mairie</text:p>
                    </text:list-item>
                    <text:list-item>
                      <text:p text:style-name="P124">projection d’une vidéo</text:p>
                    </text:list-item>
                    <text:list-item>
                      <text:p text:style-name="P124">visite commentée sur le lieu du projet</text:p>
                    </text:list-item>
                    <text:list-item>
                      <text:p text:style-name="P124">interview sur les radios locales</text:p>
                    </text:list-item>
                  </text:list>
                </table:table-cell>
              </table:table-row>
            </table:table>
            <text:p text:style-name="P32"/>
            <text:p text:style-name="P37">Moyens offerts au public pour s’exprimer et engager le débat : </text:p>
            <table:table table:name="Tableau5" table:style-name="Tableau5">
              <table:table-column table:style-name="Tableau5.A"/>
              <table:table-column table:style-name="Tableau5.B"/>
              <table:table-row table:style-name="Tableau5.1">
                <table:table-cell table:style-name="Tableau5.A1" office:value-type="string">
                  <text:p text:style-name="P122"/>
                  <text:p text:style-name="P118"/>
                  <text:p text:style-name="P118"/>
                  <text:p text:style-name="P118"/>
                  <text:p text:style-name="P118"/>
                  <text:p text:style-name="P118"/>
                </table:table-cell>
                <table:table-cell table:style-name="Tableau5.B1" office:value-type="string">
                  <text:list xml:id="list7275788197146653872" text:style-name="WW8Num3">
                    <text:list-item>
                      <text:p text:style-name="P125">Mise à disposition du public d’un registre destiné aux observations de toute personne intéressée tout au long de la procédure, en mairie aux heures et jours habituels d’ouverture</text:p>
                    </text:list-item>
                    <text:list-item>
                      <text:p text:style-name="P126">possibilité d’écrire au maire</text:p>
                    </text:list-item>
                    <text:list-item>
                      <text:p text:style-name="P126">tenue de permanences en mairie par M. le Maire, l’adjoint délégué à l’urbanisme ou des techniciens dans la période de un mois précédent « l’arrêt du projet de PLU » par le conseil municipal</text:p>
                    </text:list-item>
                    <text:list-item>
                      <text:p text:style-name="P126">organisation de réunions publiques </text:p>
                    </text:list-item>
                    <text:list-item>
                      <text:p text:style-name="P126">réalisation d’un sondage d’opinion avec distribution d’un questionnaire</text:p>
                    </text:list-item>
                    <text:list-item>
                      <text:p text:style-name="P126">réalisation d’un référendum</text:p>
                    </text:list-item>
                  </text:list>
                </table:table-cell>
              </table:table-row>
            </table:table>
            <text:p text:style-name="P38"/>
            <text:p text:style-name="P39"><text:span text:style-name="T59">Li</text:span><text:span text:style-name="T53">ste non exhaustive</text:span><text:span text:style-name="T60"> : </text:span></text:p>
            <text:p text:style-name="P40">Et la délibération expédiée à la (sous-)Préfecture le :</text:p>
            <table:table table:name="Tableau3" table:style-name="Tableau3">
              <table:table-column table:style-name="Tableau3.A"/>
              <table:table-row>
                <table:table-cell table:style-name="Tableau3.A1" office:value-type="string">
                  <text:p text:style-name="P98"> : </text:p>
                  <text:p text:style-name="P98">Et la délibération expédiée à la (sous-)Préfecture le :</text:p>
                </table:table-cell>
              </table:table-row>
            </table:table>
            <text:p text:style-name="P41"/>
            <text:p text:style-name="P29"/>
            <text:p text:style-name="P30"><text:span text:style-name="T54">ANNEXE </text:span><text:span text:style-name="T55">: PROPOSITIONS DE MODALITÉS DE CONCERTATION</text:span></text:p>
            <text:p text:style-name="P31"/>
            <text:p text:style-name="P32"/>
            <text:p text:style-name="P32"/>
            <text:p text:style-name="P33"><text:span text:style-name="T56">Il s’agit des modalités les plus fréquemment retenues. </text:span><text:span text:style-name="T57">Ces modalités sont libres, la concertation doit être effective et répondre aux critères suivants :</text:span></text:p>
            <text:p text:style-name="P34">- se dérouler suffisamment en amont et avant que le projet ne soit abouti dans sa nature et ses options essentielles,</text:p>
            <text:p text:style-name="P34">- débuter dès la prescription du PLU et s’achever à l’arrêt du projet de PLU, sa durée doit être suffisante pour permettre une bonne information du public,</text:p>
            <text:p text:style-name="P34">- la mise en place de suffisamment de moyens ou supports permettant de recueillir les avis et les observations du public.</text:p>
            <text:p text:style-name="P35"><text:span text:style-name="T58">La jurisprudence considère que </text:span><text:span text:style-name="T54">les modalités de la concertation définies par la délibération qui prescrit l’élaboration du document d’urbanisme doivent être respectées</text:span><text:span text:style-name="T58"> sous peine d’illégalité de la procédure d’élaboration.</text:span></text:p>
            <text:p text:style-name="P36"/>
            <text:p text:style-name="P36">Moyens d’information à utiliser : </text:p>
            <table:table table:name="Tableau1" table:style-name="Tableau1">
              <table:table-column table:style-name="Tableau1.A"/>
              <table:table-column table:style-name="Tableau1.B"/>
              <table:table-row table:style-name="Tableau1.1">
                <table:table-cell table:style-name="Tableau1.A1" office:value-type="string">
                  <text:p text:style-name="P122"/>
                  <text:p text:style-name="P118"/>
                  <text:p text:style-name="P118"/>
                  <text:p text:style-name="P118"/>
                  <text:p text:style-name="P118"/>
                  <text:p text:style-name="P118"/>
                  <text:p text:style-name="P118"/>
                </table:table-cell>
                <table:table-cell table:style-name="Tableau1.B1" office:value-type="string">
                  <text:list xml:id="list114448936166713" text:continue-list="list1224396375037777602" text:style-name="WW8Num2">
                    <text:list-item>
                      <text:p text:style-name="P123">affichage de la présente délibération pendant toute la durée des études nécessaires </text:p>
                    </text:list-item>
                    <text:list-item>
                      <text:p text:style-name="P124">article spécial dans la presse locale</text:p>
                    </text:list-item>
                    <text:list-item>
                      <text:p text:style-name="P124">articles dans le bulletin municipal</text:p>
                    </text:list-item>
                    <text:list-item>
                      <text:p text:style-name="P124">réunion avec les associations et les groupes économiques</text:p>
                    </text:list-item>
                    <text:list-item>
                      <text:p text:style-name="P124">réunion publique avec la population</text:p>
                    </text:list-item>
                    <text:list-item>
                      <text:p text:style-name="P124">exposition publique avant que le PLU ne soit arrêté</text:p>
                    </text:list-item>
                    <text:list-item>
                      <text:p text:style-name="P124">affichage dans les lieux publics (abri bus, commerçants...)</text:p>
                    </text:list-item>
                    <text:list-item>
                      <text:p text:style-name="P124">affichage sur les lieux du projet</text:p>
                    </text:list-item>
                    <text:list-item>
                      <text:p text:style-name="P124">distribution de prospectus (sur le marché, à la sortie de la messe...)</text:p>
                    </text:list-item>
                    <text:list-item>
                      <text:p text:style-name="P124">dossier disponible en mairie</text:p>
                    </text:list-item>
                    <text:list-item>
                      <text:p text:style-name="P124">projection d’une vidéo</text:p>
                    </text:list-item>
                    <text:list-item>
                      <text:p text:style-name="P124">visite commentée sur le lieu du projet</text:p>
                    </text:list-item>
                    <text:list-item>
                      <text:p text:style-name="P124">interview sur les radios locales</text:p>
                    </text:list-item>
                  </text:list>
                </table:table-cell>
              </table:table-row>
            </table:table>
            <text:p text:style-name="P32"/>
            <text:p text:style-name="P37">Moyens offerts au public pour s’exprimer et engager le débat : </text:p>
            <table:table table:name="Tableau2" table:style-name="Tableau2">
              <table:table-column table:style-name="Tableau2.A"/>
              <table:table-column table:style-name="Tableau2.B"/>
              <table:table-row table:style-name="Tableau2.1">
                <table:table-cell table:style-name="Tableau2.A1" office:value-type="string">
                  <text:p text:style-name="P122"/>
                  <text:p text:style-name="P118"/>
                  <text:p text:style-name="P118"/>
                  <text:p text:style-name="P118"/>
                  <text:p text:style-name="P118"/>
                  <text:p text:style-name="P118"/>
                </table:table-cell>
                <table:table-cell table:style-name="Tableau2.B1" office:value-type="string">
                  <text:list xml:id="list114448940164521" text:continue-list="list7275788197146653872" text:style-name="WW8Num3">
                    <text:list-item>
                      <text:p text:style-name="P125">Mise à disposition du public d’un registre destiné aux observations de toute personne intéressée tout au long de la procédure, en mairie aux heures et jours habituels d’ouverture</text:p>
                    </text:list-item>
                    <text:list-item>
                      <text:p text:style-name="P126">possibilité d’écrire au maire</text:p>
                    </text:list-item>
                    <text:list-item>
                      <text:p text:style-name="P126">tenue de permanences en mairie par M. le Maire, l’adjoint délégué à l’urbanisme ou des techniciens dans la période de un mois précédent « l’arrêt du projet de PLU » par le conseil municipal</text:p>
                    </text:list-item>
                    <text:list-item>
                      <text:p text:style-name="P126">organisation de réunions publiques </text:p>
                    </text:list-item>
                    <text:list-item>
                      <text:p text:style-name="P126">réalisation d’un sondage d’opinion avec distribution d’un questionnaire</text:p>
                    </text:list-item>
                    <text:list-item>
                      <text:p text:style-name="P126">réalisation d’un référendum</text:p>
                    </text:list-item>
                  </text:list>
                </table:table-cell>
              </table:table-row>
            </table:table>
            <text:p text:style-name="P38"/>
            <text:p text:style-name="P39"><text:span text:style-name="T59">Li</text:span><text:span text:style-name="T53">ste non exhaustive</text:span></text:p>
          </text:deletion>
        </text:changed-region>
        <text:changed-region xml:id="ct221817224" text:id="ct221817224">
          <text:deletion>
            <office:change-info>
              <dc:creator>Auteur inconnu</dc:creator>
              <dc:date>2015-10-20T14:50:00</dc:date>
            </office:change-info>
            <text:p text:style-name="P39"><text:span text:style-name="T53"/></text:p>
            <text:p text:style-name="P29"/>
            <text:p text:style-name="P30"><text:span text:style-name="T54">ANNEXE </text:span><text:span text:style-name="T55">: PROPOSITIONS DE MODALITÉS DE CONCERTATION</text:span></text:p>
            <text:p text:style-name="P31"/>
            <text:p text:style-name="P32"/>
            <text:p text:style-name="P32"/>
            <text:p text:style-name="P33"><text:span text:style-name="T56">Il s’agit des modalités les plus fréquemment retenues. </text:span><text:span text:style-name="T57">Ces modalités sont libres, la concertation doit être effective et répondre aux critères suivants :</text:span></text:p>
            <text:p text:style-name="P34">- se dérouler suffisamment en amont et avant que le projet ne soit abouti dans sa nature et ses options essentielles,</text:p>
            <text:p text:style-name="P34">- débuter dès la prescription du PLU et s’achever à l’arrêt du projet de PLU, sa durée doit être suffisante pour permettre une bonne information du public,</text:p>
            <text:p text:style-name="P34">- la mise en place de suffisamment de moyens ou supports permettant de recueillir les avis et les observations du public.</text:p>
            <text:p text:style-name="P35"><text:span text:style-name="T58">La jurisprudence considère que </text:span><text:span text:style-name="T54">les modalités de la concertation définies par la délibération qui prescrit l’élaboration du document d’urbanisme doivent être respectées</text:span><text:span text:style-name="T58"> sous peine d’illégalité de la procédure d’élaboration.</text:span></text:p>
            <text:p text:style-name="P36"/>
            <text:p text:style-name="P36">Moyens d’information à utiliser : </text:p>
            <table:table table:name="Tableau6" table:style-name="Tableau6">
              <table:table-column table:style-name="Tableau6.A"/>
              <table:table-column table:style-name="Tableau6.B"/>
              <table:table-row table:style-name="Tableau6.1">
                <table:table-cell table:style-name="Tableau6.A1" office:value-type="string">
                  <text:p text:style-name="P122"/>
                  <text:p text:style-name="P118"/>
                  <text:p text:style-name="P118"/>
                  <text:p text:style-name="P118"/>
                  <text:p text:style-name="P118"/>
                  <text:p text:style-name="P118"/>
                  <text:p text:style-name="P118"/>
                </table:table-cell>
                <table:table-cell table:style-name="Tableau6.B1" office:value-type="string">
                  <text:list xml:id="list114448946165324" text:continue-list="list114448936166713" text:style-name="WW8Num2">
                    <text:list-item>
                      <text:p text:style-name="P123">affichage de la présente délibération pendant toute la durée des études nécessaires </text:p>
                    </text:list-item>
                    <text:list-item>
                      <text:p text:style-name="P124">article spécial dans la presse locale</text:p>
                    </text:list-item>
                    <text:list-item>
                      <text:p text:style-name="P124">articles dans le bulletin municipal</text:p>
                    </text:list-item>
                    <text:list-item>
                      <text:p text:style-name="P124">réunion avec les associations et les groupes économiques</text:p>
                    </text:list-item>
                    <text:list-item>
                      <text:p text:style-name="P124">réunion publique avec la population</text:p>
                    </text:list-item>
                    <text:list-item>
                      <text:p text:style-name="P124">exposition publique avant que le PLU ne soit arrêté</text:p>
                    </text:list-item>
                    <text:list-item>
                      <text:p text:style-name="P124">affichage dans les lieux publics (abri bus, commerçants...)</text:p>
                    </text:list-item>
                    <text:list-item>
                      <text:p text:style-name="P124">affichage sur les lieux du projet</text:p>
                    </text:list-item>
                    <text:list-item>
                      <text:p text:style-name="P124">distribution de prospectus (sur le marché, à la sortie de la messe...)</text:p>
                    </text:list-item>
                    <text:list-item>
                      <text:p text:style-name="P124">dossier disponible en mairie</text:p>
                    </text:list-item>
                    <text:list-item>
                      <text:p text:style-name="P124">projection d’une vidéo</text:p>
                    </text:list-item>
                    <text:list-item>
                      <text:p text:style-name="P124">visite commentée sur le lieu du projet</text:p>
                    </text:list-item>
                    <text:list-item>
                      <text:p text:style-name="P124">interview sur les radios locales</text:p>
                    </text:list-item>
                  </text:list>
                </table:table-cell>
              </table:table-row>
            </table:table>
            <text:p text:style-name="P32"/>
            <text:p text:style-name="P37">Moyens offerts au public pour s’exprimer et engager le débat : </text:p>
            <table:table table:name="Tableau7" table:style-name="Tableau7">
              <table:table-column table:style-name="Tableau7.A"/>
              <table:table-column table:style-name="Tableau7.B"/>
              <table:table-row table:style-name="Tableau7.1">
                <table:table-cell table:style-name="Tableau7.A1" office:value-type="string">
                  <text:p text:style-name="P122"/>
                  <text:p text:style-name="P118"/>
                  <text:p text:style-name="P118"/>
                  <text:p text:style-name="P118"/>
                  <text:p text:style-name="P118"/>
                  <text:p text:style-name="P118"/>
                </table:table-cell>
                <table:table-cell table:style-name="Tableau7.B1" office:value-type="string">
                  <text:list xml:id="list114448950191995" text:continue-list="list114448940164521" text:style-name="WW8Num3">
                    <text:list-item>
                      <text:p text:style-name="P125">Mise à disposition du public d’un registre destiné aux observations de toute personne intéressée tout au long de la procédure, en mairie aux heures et jours habituels d’ouverture</text:p>
                    </text:list-item>
                    <text:list-item>
                      <text:p text:style-name="P126">possibilité d’écrire au maire</text:p>
                    </text:list-item>
                    <text:list-item>
                      <text:p text:style-name="P126">tenue de permanences en mairie par M. le Maire, l’adjoint délégué à l’urbanisme ou des techniciens dans la période de un mois précédent « l’arrêt du projet de PLU » par le conseil municipal</text:p>
                    </text:list-item>
                    <text:list-item>
                      <text:p text:style-name="P126">organisation de réunions publiques </text:p>
                    </text:list-item>
                    <text:list-item>
                      <text:p text:style-name="P126">réalisation d’un sondage d’opinion avec distribution d’un questionnaire</text:p>
                    </text:list-item>
                    <text:list-item>
                      <text:p text:style-name="P126">réalisation d’un référendum</text:p>
                    </text:list-item>
                  </text:list>
                </table:table-cell>
              </table:table-row>
            </table:table>
            <text:p text:style-name="P38"/>
            <text:p text:style-name="P39"><text:span text:style-name="T59">Li</text:span><text:span text:style-name="T53">ste non exhaustive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DT du Doubs<text:tab/><text:tab/><text:tab/><text:tab/><text:tab/><text:tab/><text:tab/><text:tab/><text:tab/><text:tab/> <text:s/><text:span text:style-name="T1"><text:s text:c="2"/></text:span><text:change text:change-id="ct221821904"/><text:change text:change-id="ct221822424"/><text:change-start text:change-id="ct221821592"/><text:span text:style-name="T177">MAJ janvier 2016</text:span><text:change-end text:change-id="ct221821592"/></text:p>
      <text:p text:style-name="P44">Service Connaissance<text:span text:style-name="T3">,</text:span> Aménagement <text:change-start text:change-id="ct221821696"/><text:tab/><text:tab/><text:tab/><text:tab/><text:tab/><text:tab/> <text:change-end text:change-id="ct221821696"/></text:p>
      <text:p text:style-name="P2">des Territoires<text:change-start text:change-id="ct221821488"/>,<text:change-end text:change-id="ct221821488"/><text:change text:change-id="ct221821800"/><text:span text:style-name="T3"> Urbanisme</text:span></text:p>
      <text:p text:style-name="P45">Unité Planification</text:p>
      <text:p text:style-name="P3"><text:change-start text:change-id="ct221821176"/>Modèle de délibération</text:p>
      <text:p text:style-name="P4"><text:change-end text:change-id="ct221821176"/><text:change text:change-id="ct221820968"/><text:change-start text:change-id="ct221821072"/><text:span text:style-name="T4">P</text:span><text:span text:style-name="T6">rescription de l</text:span><text:span text:style-name="T72">a révision</text:span><text:span text:style-name="T6"> d’un</text:span><text:span text:style-name="T72">e carte communale</text:span><text:change-end text:change-id="ct221821072"/></text:p>
      <text:p text:style-name="P5"><text:change text:change-id="ct221820864"/></text:p>
      <text:p text:style-name="P93"/>
      <text:p text:style-name="P47"/>
      <text:p text:style-name="P94"><text:span text:style-name="T57">Commune de </text:span><text:span text:style-name="T120">………………</text:span></text:p>
      <text:p text:style-name="P64"/>
      <text:p text:style-name="P63">********</text:p>
      <text:p text:style-name="P53"/>
      <text:p text:style-name="P55">EXTRAIT DU PROCES VERBAL</text:p>
      <text:p text:style-name="P53">DES DELIBERATIONS DU CONSEIL MUNICIPAL</text:p>
      <text:p text:style-name="P51"><text:span text:style-name="T57">Du </text:span><text:span text:style-name="T120">………………</text:span></text:p>
      <text:p text:style-name="P32"/>
      <text:p text:style-name="P59"><text:span text:style-name="T122">Objet </text:span><text:span text:style-name="T57">:</text:span><text:span text:style-name="T118"> </text:span><text:span text:style-name="T57">Prescription de</text:span><text:change-start text:change-id="ct221820760"/><text:span text:style-name="T57"> </text:span><text:span text:style-name="T119">la révision de la carte communale de </text:span><text:span text:style-name="T121">………………</text:span></text:p>
      <text:p text:style-name="P54"/>
      <text:p text:style-name="P6"><text:change-end text:change-id="ct221820760"/><text:change text:change-id="ct221820240"/><text:change text:change-id="ct221819928"/><text:change text:change-id="ct221820032"/><text:change text:change-id="ct221820552"/><text:change text:change-id="ct221820656"/></text:p>
      <text:p text:style-name="P33"><text:span text:style-name="T57">L’an deux mille </text:span><text:span text:style-name="T120">………………</text:span><text:span text:style-name="T57">, le </text:span><text:span text:style-name="T120">………………</text:span><text:span text:style-name="T57"> le conseil municipal de la commune de </text:span><text:span text:style-name="T120">………………</text:span><text:span text:style-name="T57"> étant réuni au lieu ordinaire de ses séances, après convocation légale, sous la présidence de M.</text:span><text:span text:style-name="T120"> ………………</text:span></text:p>
      <text:p text:style-name="P32"/>
      <text:p text:style-name="P32">Etaient présents : </text:p>
      <text:p text:style-name="P56">………………</text:p>
      <text:p text:style-name="P32"/>
      <text:p text:style-name="P32">Etaient excusés :</text:p>
      <text:p text:style-name="P56">………………</text:p>
      <text:p text:style-name="P32"/>
      <text:p text:style-name="P33"><text:span text:style-name="T57">Les conseillers ci-après avaient déposé leur mandat respectivement à : </text:span><text:span text:style-name="T120">………………</text:span></text:p>
      <text:p text:style-name="P32"/>
      <text:p text:style-name="P32">Etaient absents non excusés :</text:p>
      <text:p text:style-name="P56">………………</text:p>
      <text:p text:style-name="P32"/>
      <text:p text:style-name="P33"><text:span text:style-name="T57">Un scrutin a eu lieu, M.</text:span><text:span text:style-name="T120"> ………………</text:span><text:span text:style-name="T57"> a été nommé pour remplir les fonctions de secrétaire.</text:span></text:p>
      <text:p text:style-name="P57"/>
      <text:p text:style-name="P48">********</text:p>
      <text:p text:style-name="P99"><text:change-start text:change-id="ct221820136"/></text:p>
      <text:p text:style-name="P73"><text:change-end text:change-id="ct221820136"/><text:change-start text:change-id="ct221808384"/><text:span text:style-name="T170">VU</text:span> la loi du 13 décembre 2000, relative à la Solidarité et au Renouvellement Urbains ;</text:p>
      <text:p text:style-name="P50"><text:span text:style-name="T170">VU</text:span> la loi du 2 juillet 2003, Urbanisme et Habitat ;</text:p>
      <text:p text:style-name="P49"><text:span text:style-name="T170">VU</text:span> la loi du <text:span text:style-name="Strong_20_Emphasis"><text:span text:style-name="T1">24 mars 2014 pour l'accès au logement et un urbanisme rénové</text:span></text:span><text:change-end text:change-id="ct221808384"/><text:change-start text:change-id="ct221812960"/><text:span text:style-name="Strong_20_Emphasis"><text:span text:style-name="T1"> </text:span></text:span><text:change-end text:change-id="ct221812960"/><text:change-start text:change-id="ct221812024"/><text:span text:style-name="Strong_20_Emphasis"><text:span text:style-name="T1">;</text:span></text:span></text:p>
      <text:p text:style-name="P82"><text:span text:style-name="Strong_20_Emphasis"><text:span text:style-name="T172">V</text:span></text:span><text:span text:style-name="Strong_20_Emphasis"><text:span text:style-name="T173">U</text:span></text:span><text:span text:style-name="Strong_20_Emphasis"><text:span text:style-name="T64"> </text:span></text:span><text:span text:style-name="Strong_20_Emphasis"><text:span text:style-name="T65">l’o</text:span></text:span><text:span text:style-name="Strong_20_Emphasis"><text:span text:style-name="T64">rdonnance n° 2015-1174 du 23 septembre 2015 </text:span></text:span><text:span text:style-name="Strong_20_Emphasis"><text:span text:style-name="T65">et le</text:span></text:span><text:span text:style-name="Strong_20_Emphasis"><text:span text:style-name="T64"> décret n° 2015-1783 du 28 décembre 2015 relatif</text:span></text:span><text:span text:style-name="Strong_20_Emphasis"><text:span text:style-name="T65">s </text:span></text:span><text:span text:style-name="Strong_20_Emphasis"><text:span text:style-name="T64">à la partie législative </text:span></text:span><text:span text:style-name="Strong_20_Emphasis"><text:span text:style-name="T65">et </text:span></text:span><text:span text:style-name="Strong_20_Emphasis"><text:span text:style-name="T66">à la partie </text:span></text:span><text:span text:style-name="Strong_20_Emphasis"><text:span text:style-name="T64">réglementaire du livre Ier du code de l'urbanisme ;</text:span></text:span></text:p>
      <text:p text:style-name="P73"><text:span text:style-name="T170">VU</text:span> le code général des collectivités Territoriales<text:change-end text:change-id="ct221812024"/><text:change-start text:change-id="ct221807864"/> <text:change-end text:change-id="ct221807864"/><text:change-start text:change-id="ct221814104"/>;</text:p>
      <text:p text:style-name="P148"><text:span text:style-name="T174">VU</text:span><text:span text:style-name="T190"> </text:span><text:span text:style-name="T192">le code de l'urbanisme, notamment </text:span><text:span text:style-name="T191">ses</text:span><text:span text:style-name="T192"> articles L111-1, </text:span><text:span text:style-name="T194">L160-1, </text:span><text:span text:style-name="T192">L161-1 à L161-4, L162-1, L163-1 à </text:span><text:span text:style-name="T194">L</text:span><text:span text:style-name="T192">163-10 et </text:span><text:span text:style-name="T193">R</text:span><text:span text:style-name="T192">161-1 à R161-8, R162-1 à R162-2, R163-1 à R163-9</text:span><text:span text:style-name="T195"> relatifs aux cartes communales </text:span><text:span text:style-name="T192">; </text:span></text:p>
      <text:p text:style-name="P7"><text:change-end text:change-id="ct221814104"/><text:change text:change-id="ct221815664"/><text:change text:change-id="ct221814312"/><text:change text:change-id="ct221807552"/><text:change text:change-id="ct221812544"/><text:change text:change-id="ct221815872"/><text:change text:change-id="ct221811920"/><text:change text:change-id="ct221812440"/><text:change-start text:change-id="ct221807448"/><text:span text:style-name="T94">VU</text:span><text:span text:style-name="T9"> l</text:span><text:span text:style-name="T98">a délibération du </text:span><text:span text:style-name="T100">………………</text:span><text:span text:style-name="T9"> approuvant la carte communale de </text:span><text:span text:style-name="T100">………………</text:span><text:change-end text:change-id="ct221807448"/><text:change-start text:change-id="ct221807344"/><text:span text:style-name="T9"> </text:span><text:change-end text:change-id="ct221807344"/><text:change-start text:change-id="ct221817744"/><text:span text:style-name="T9">;</text:span></text:p>
      <text:p text:style-name="P75"><text:span text:style-name="T170">VU</text:span> l’arrêté préfectoral du <text:span text:style-name="T45">………………</text:span> approuvant la carte communale de <text:span text:style-name="T45">……………… </text:span>;</text:p>
      <text:p text:style-name="P76"/>
      <text:p text:style-name="P74"><text:span text:style-name="T171">CONSIDERANT</text:span> que la carte communale est révisée à l’initiative de la commune<text:change-end text:change-id="ct221817744"/><text:change-start text:change-id="ct221816392"/> <text:change-end text:change-id="ct221816392"/><text:change-start text:change-id="ct221816912"/>;</text:p>
      <text:p text:style-name="P74"/>
      <text:p text:style-name="Standard"><text:span text:style-name="T25">Madame/Monsieur le Maire rappelle que </text:span><text:span text:style-name="T75">la carte communale de </text:span><text:span text:style-name="T85">………………</text:span><text:span text:style-name="T32">,</text:span><text:span text:style-name="T75"> <text:s/></text:span><text:span text:style-name="T32"><text:s/></text:span><text:span text:style-name="T82">a principalement été approuvée pour </text:span><text:span text:style-name="T85">………………</text:span><text:span text:style-name="T32">,</text:span></text:p>
      <text:p text:style-name="P79">Rappeler les raisons ayant conduit à l’élaboration de la carte communale.</text:p>
      <text:p text:style-name="P10"/>
      <text:p text:style-name="P62"><text:span text:style-name="T105">Madame/Monsieur le Maire </text:span><text:span text:style-name="T107">présente</text:span><text:span text:style-name="T105"> </text:span><text:span text:style-name="T106">l’intérêt pour la commune de réviser la carte communale. </text:span><text:span text:style-name="T105">En effet, </text:span><text:span text:style-name="T104">………………</text:span></text:p>
      <text:p text:style-name="P79"><text:span text:style-name="T175">Préciser les raisons pour lesquelles la commune souhaite réviser sa carte communale</text:span><text:span text:style-name="T108">.</text:span></text:p>
      <text:p text:style-name="P65"/>
      <text:p text:style-name="P8"><text:change-end text:change-id="ct221816912"/><text:change text:change-id="ct221822008"/><text:change text:change-id="ct221822112"/><text:change text:change-id="ct221808072"/><text:change text:change-id="ct221813064"/><text:change text:change-id="ct221815768"/>Après avoir entendu l’exposé du Maire, et en avoir délibéré, le conseil municipal décide :</text:p>
      <text:p text:style-name="P66"/>
      <text:p text:style-name="P107"><text:change-start text:change-id="ct259188384"/><text:soft-page-break/><text:span text:style-name="T123">1 - </text:span><text:change-end text:change-id="ct259188384"/><text:change text:change-id="ct221815560"/><text:change-start text:change-id="ct221809528"/><text:span text:style-name="T125">de prescrire la révision de la carte communale de</text:span><text:change-end text:change-id="ct221809528"/><text:change-start text:change-id="ct221818368"/><text:span text:style-name="T125"> </text:span><text:change-end text:change-id="ct221818368"/><text:change-start text:change-id="ct221818264"/><text:span text:style-name="T131">………………</text:span><text:change-end text:change-id="ct221818264"/><text:change text:change-id="ct221809736"/><text:change-start text:change-id="ct221807968"/><text:span text:style-name="T131"> </text:span><text:span text:style-name="T125">conformément au</text:span><text:span text:style-name="T127">x dispositions </text:span><text:span text:style-name="T125">de l’article </text:span><text:span text:style-name="T128">L163-8 </text:span><text:span text:style-name="T125">du code de l'urbanisme</text:span><text:span text:style-name="T127"> </text:span><text:span text:style-name="T125">;</text:span><text:change-end text:change-id="ct221807968"/><text:change-start text:change-id="ct259219792"/></text:p>
      <text:p text:style-name="P69"/>
      <text:p text:style-name="P108"><text:change-end text:change-id="ct259219792"/><text:change text:change-id="ct221809424"/><text:change-start text:change-id="ct221809320"/><text:span text:style-name="T124">2- de mener la procédure </text:span><text:span text:style-name="T128">dans les conditions définies par les articles </text:span><text:span text:style-name="T129">L163-</text:span><text:span text:style-name="T130">4</text:span><text:span text:style-name="T129"> à L163-7 </text:span><text:span text:style-name="T128">et </text:span><text:span text:style-name="T129">R163-3 à R163-</text:span><text:span text:style-name="T128">6 </text:span><text:span text:style-name="T129"><text:s/></text:span><text:span text:style-name="T124">du code de l’urbanisme</text:span><text:change-end text:change-id="ct221809320"/><text:change-start text:change-id="ct221814208"/><text:span text:style-name="T124"> ;</text:span><text:change-end text:change-id="ct221814208"/><text:change-start text:change-id="ct259219896"/></text:p>
      <text:p text:style-name="P67"><text:change-end text:change-id="ct259219896"/><text:change-start text:change-id="ct221816496"/></text:p>
      <text:p text:style-name="P70">4- de donner autorisation au maire pour signer tout contrat, avenant, convention de prestation ou de service concernant la révision de la carte communale<text:change-end text:change-id="ct221816496"/><text:change-start text:change-id="ct221816808"/> <text:change-end text:change-id="ct221816808"/><text:change-start text:change-id="ct221817016"/>;</text:p>
      <text:p text:style-name="P67"/>
      <text:p text:style-name="P71">5- de solliciter une dotation de l’État pour les dépenses liées à <text:span text:style-name="T169">la révision</text:span>, conformément à l’article <text:span text:style-name="T201">L132-15 </text:span><text:s/>du code de l’urbanisme<text:change-end text:change-id="ct221817016"/><text:change-start text:change-id="ct221815456"/> <text:change-end text:change-id="ct221815456"/><text:change-start text:change-id="ct221818888"/>;</text:p>
      <text:p text:style-name="P67"><text:change-end text:change-id="ct221818888"/><text:change-start text:change-id="ct221822216"/></text:p>
      <text:p text:style-name="P106"><text:span text:style-name="T168">6 - dit que les crédits destinés au financement des dépenses afférentes, seront inscrits au budget de l’exercice considéré (</text:span><text:span text:style-name="T40">chapitre</text:span><text:span text:style-name="T202">………………</text:span><text:span text:style-name="T40"> , article </text:span><text:span text:style-name="T202">………………</text:span><text:span text:style-name="T42">).</text:span></text:p>
      <text:p text:style-name="P67"/>
      <text:p text:style-name="P103">La présente délibération fera l’objet d’un affichage en mairie durant un mois.</text:p>
      <text:p text:style-name="P81"/>
      <text:p text:style-name="P80">Elle sera notifiée au Préfet du Doubs.</text:p>
      <text:p text:style-name="P20"><text:change-end text:change-id="ct221822216"/><text:change-start text:change-id="ct221822320"/></text:p>
      <text:p text:style-name="P14"><text:change-end text:change-id="ct221822320"/><text:change text:change-id="ct221815040"/><text:change text:change-id="ct221815976"/><text:change text:change-id="ct221813168"/><text:change text:change-id="ct221821280"/><text:change text:change-id="ct221821384"/><text:change text:change-id="ct221813688"/><text:change text:change-id="ct221813584"/><text:change text:change-id="ct221816704"/><text:change text:change-id="ct221808488"/></text:p>
      <text:p text:style-name="P15"><text:change-start text:change-id="ct221817120"/></text:p>
      <text:p text:style-name="P83"><text:change-end text:change-id="ct221817120"/></text:p>
      <text:p text:style-name="P15"/>
      <text:p text:style-name="P90"><text:span text:style-name="T49">Prénom Nom </text:span><text:span text:style-name="T146">(en toutes lettres)</text:span></text:p>
      <text:p text:style-name="P91">Qualité du signataire </text:p>
      <text:p text:style-name="P92"><text:change-start text:change-id="ct221815144"/></text:p>
      <text:p text:style-name="P92"/>
      <text:p text:style-name="P92"/>
      <text:p text:style-name="P92"><text:change-end text:change-id="ct221815144"/>Tampon de la mairie</text:p>
      <text:p text:style-name="P78"/>
      <text:p text:style-name="P78"><text:change-start text:change-id="ct221813272"/></text:p>
      <text:p text:style-name="P78"/>
      <text:p text:style-name="P78"/>
      <text:p text:style-name="P78"><text:change-end text:change-id="ct221813272"/></text:p>
      <text:p text:style-name="P27"><text:change text:change-id="ct221813896"/><text:change-start text:change-id="ct221817328"/><text:span text:style-name="T90">Le Maire certifie que le compte rendu de cette délibération a été affiché à la porte de la mairie le</text:span><text:span text:style-name="T102"> </text:span><text:span text:style-name="T52">……………… </text:span><text:span text:style-name="T90">et que la convocation du conseil avait été faite le </text:span><text:span text:style-name="T52">………………</text:span><text:change-end text:change-id="ct221817328"/></text:p>
      <text:p text:style-name="P29"/>
      <text:p text:style-name="P29"/>
      <text:p text:style-name="P89"><text:change-start text:change-id="ct221814520"/></text:p>
      <text:p text:style-name="P89"/>
      <text:p text:style-name="P89"/>
      <text:p text:style-name="P89"/>
      <text:p text:style-name="P89"/>
      <text:p text:style-name="P84"><text:span text:style-name="T176">Information</text:span><text:span text:style-name="T178"> (à ne pas reprendre dans la délibération)</text:span> :</text:p>
      <text:p text:style-name="P84"/>
      <text:p text:style-name="P85"><text:span text:style-name="T197">Le code de l’urbanisme ne prévoit pas de notification de la délibération aux personnes publiques associées </text:span><text:span text:style-name="T198">(PPA) </text:span><text:span text:style-name="T199">visées à l’article </text:span><text:span text:style-name="T200">L 132-7 </text:span><text:span text:style-name="T199">du code de l’urbanisme.</text:span><text:span text:style-name="T149"> Il</text:span><text:span text:style-name="T147"> est néanmoins conseillé de la </text:span><text:span text:style-name="T149">leur </text:span><text:span text:style-name="T147">communiquer pour information. </text:span><text:span text:style-name="T148">Il en est de même de leur association à la procédure. </text:span></text:p>
      <text:p text:style-name="P87"/>
      <text:p text:style-name="P86"/>
      <text:p text:style-name="P39"><text:change-end text:change-id="ct221814520"/><text:change text:change-id="ct221814000"/><text:change text:change-id="ct221817224"/><text:span text:style-name="T5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1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tarSymbol" svg:font-family="StarSymbol, 'Arial Unicode MS'"/>
    <style:font-face style:name="sans-serif" svg:font-family="sans-serif"/>
    <style:font-face style:name="ArialMT" svg:font-family="ArialMT" style:font-family-generic="swiss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StarSymbol" fo:font-family="Star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8Num2z1" style:family="text">
      <style:text-properties style:font-name="Wingdings 2" fo:font-family="'Wingdings 2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tracked-changes>
          <text:changed-region xml:id="ct221809840" text:id="ct221809840">
            <text:insertion>
              <office:change-info>
                <dc:creator>Auteur inconnu</dc:creator>
                <dc:date>2015-10-21T10:45:00</dc:date>
              </office:change-info>
            </text:insertion>
          </text:changed-region>
        </text:tracked-changes>
        <text:p text:style-name="MP1"><text:change-start text:change-id="ct221809840"/><text:page-number text:select-page="current">2</text:page-number>/<text:page-count>2</text:page-count><text:change-end text:change-id="ct221809840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3T11:15:58.901000000</meta:creation-date>
    <dc:date>2016-02-03T11:44:47.901000000</dc:date>
    <meta:editing-duration>PT1H45M15S</meta:editing-duration>
    <meta:editing-cycles>33</meta:editing-cycles>
    <meta:generator>LibreOffice/4.3.7.2$Windows_x86 LibreOffice_project/8a35821d8636a03b8bf4e15b48f59794652c68ba</meta:generator>
    <meta:print-date>2016-01-22T16:43:05.106000000</meta:print-date>
    <meta:document-statistic meta:table-count="7" meta:image-count="0" meta:object-count="0" meta:page-count="2" meta:paragraph-count="50" meta:word-count="587" meta:character-count="3551" meta:non-whitespace-character-count="2985"/>
  </office:meta>
</office:document-meta>
</file>